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9pt" style:font-size-asian="9pt" style:font-size-complex="9pt"/>
    </style:style>
    <style:style style:name="P2" style:family="paragraph" style:parent-style-name="Preformatted_20_Text">
      <style:text-properties style:font-name="Liberation Mono" fo:font-size="9pt" style:font-size-asian="9pt" style:font-size-complex="9pt"/>
    </style:style>
    <style:style style:name="P3" style:family="paragraph" style:parent-style-name="Preformatted_20_Text">
      <style:paragraph-properties fo:break-before="page"/>
      <style:text-properties style:font-name="Liberation Mono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><text:s text:c="21"/>THE FARR GENEALOGY</text:p>
      <text:p text:style-name="P2"/>
      <text:p text:style-name="P2"><text:s text:c="8"/>Rev. Chas. N. Sinnett, Carthage, South Dakota.</text:p>
      <text:p text:style-name="P2"/>
      <text:p text:style-name="P2"><text:s text:c="17"/>* <text:s text:c="8"/>* <text:s text:c="8"/>*</text:p>
      <text:p text:style-name="P2"/>
      <text:p text:style-name="P2"/>
      <text:p text:style-name="P2"/>
      <text:p text:style-name="P2"><text:s text:c="11"/>Addition by Maine Writers Research Club</text:p>
      <text:p text:style-name="P2"/>
      <text:p text:style-name="P2"><text:s text:c="17"/>- <text:s text:c="8"/>- <text:s text:c="8"/>-</text:p>
      <text:p text:style-name="P2"/>
      <text:p text:style-name="P2"/>
      <text:p text:style-name="P2"><text:s text:c="20"/>Copied and Indexed by</text:p>
      <text:p text:style-name="P2"/>
      <text:p text:style-name="P2"><text:s text:c="21"/>Virginia T. Merrill</text:p>
      <text:p text:style-name="P2"><text:s text:c="24"/>P. O. Box 316</text:p>
      <text:p text:style-name="P2"><text:s text:c="24"/>Solon, Maine</text:p>
      <text:p text:style-name="P2"/>
      <text:p text:style-name="P2"/>
      <text:p text:style-name="P2"/>
      <text:p text:style-name="P2"><text:s text:c="2"/>[See Editor Notes at end to this text version 0.0 March 2020]</text:p>
      <text:p text:style-name="P2"/>
      <text:p text:style-name="P2"/>
      <text:p text:style-name="P2"><text:s text:c="4"/>NOTE: <text:s/>Names (in general) are spelled as they were on</text:p>
      <text:p text:style-name="P2"><text:s text:c="4"/>the Sinnett manuscript.</text:p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><text:s text:c="23"/>THE FARR GENEALOGY</text:p>
      <text:p text:style-name="P2"/>
      <text:p text:style-name="P2"><text:s text:c="31"/>*</text:p>
      <text:p text:style-name="P2"/>
      <text:p text:style-name="P2"><text:s text:c="4"/>From Marvin A. Farr, Chicago, Ill., "Numerous Farrs were in</text:p>
      <text:p text:style-name="P2"><text:s text:c="4"/>Essex County, England, in the 17th Century, at the time when</text:p>
      <text:p text:style-name="P2"><text:s text:c="4"/>George Farr, the American Ancestor, appears to have come to</text:p>
      <text:p text:style-name="P2"><text:s text:c="4"/>Boston and Lynn, Mass.</text:p>
      <text:p text:style-name="P2"/>
      <text:p text:style-name="P2"><text:s text:c="4"/>"From the list of marriages in London, England: 'Benjamin</text:p>
      <text:p text:style-name="P2"><text:s text:c="4"/>Farr, Gent, of Great Barnstead, Essex County, England, and</text:p>
      <text:p text:style-name="P2"><text:s text:c="4"/>Elizabeth Johnson, 15.' They had children, Benjamin and</text:p>
      <text:p text:style-name="P2"><text:s text:c="4"/>Elizabeth Farr. It has been suggested that Ancestor 'George</text:p>
      <text:p text:style-name="P2"><text:s text:c="4"/>Farr of Lynn, Fass., was their child, but no clear proof of</text:p>
      <text:p text:style-name="P2"><text:s text:c="4"/>this has been established.</text:p>
      <text:p text:style-name="P2"/>
      <text:p text:style-name="P2"><text:s text:c="4"/>"The Farr Arms: Gules, a soltaire, or, cortised argent,</text:p>
      <text:p text:style-name="P2"><text:s text:c="4"/>between two fleur de lis of the last, Crest, on the point</text:p>
      <text:p text:style-name="P2"><text:s text:c="4"/>of a sword in pale ppr a maunch ger."</text:p>
      <text:p text:style-name="P2"/>
      <text:p text:style-name="P2"><text:s text:c="4"/>Some of Marvin A. Farr's excellent data on the Farr Family</text:p>
      <text:p text:style-name="P2"><text:s text:c="4"/>was published by the Lewis Publishing Co., in New York City,</text:p>
      <text:p text:style-name="P2"><text:s text:c="4"/>compiled by Mr. Richard Cutter. Much of this data was</text:p>
      <text:p text:style-name="P2"><text:s text:c="4"/>kindly contributed for this Genealogy, as Mr. Farr spent</text:p>
      <text:p text:style-name="P2"><text:s text:c="4"/>much time in careful study of the Farr Family.</text:p>
      <text:p text:style-name="P2"/>
      <text:p text:style-name="P2"><text:s text:c="9"/>THE THEORY OF A SCOTTISH ANCESTOR FOR THE FARRS</text:p>
      <text:p text:style-name="P2"><text:s text:c="33"/>*</text:p>
      <text:p text:style-name="P2"/>
      <text:p text:style-name="P2"><text:s text:c="4"/>From Mrs. A. J. Healey, 97 Lockhart St., Wilkes-barre, Pa:</text:p>
      <text:p text:style-name="P2"><text:s text:c="4"/>My father, Nathan Farr, of N.Y.State always asserted that</text:p>
      <text:p text:style-name="P2"><text:s text:c="4"/>the Farrs were of Scotch origin. He said that they left</text:p>
      <text:p text:style-name="P2"><text:s text:c="4"/>Scotland for the sake of their religion when Cromwell was</text:p>
      <text:p text:style-name="P2"><text:s text:c="4"/>powerful. One of these, Sir Thomas Farr, was dragged to</text:p>
      <text:p text:style-name="P2"><text:s text:c="4"/>death for heresy. He was a lawyer of Edinboro, Scotland,</text:p>
      <text:p text:style-name="P2"><text:s text:c="4"/>in 1640. Our Farrs are dark and swarthy, which helps to</text:p>
      <text:p text:style-name="P2"><text:s text:c="4"/>prove father's theory of a Scottish origin."</text:p>
      <text:p text:style-name="P2"/>
      <text:p text:style-name="P2"><text:s text:c="4"/>From Marvin A. Farr, Chicago; "The above theory is of</text:p>
      <text:p text:style-name="P2"><text:s text:c="4"/>interest in regard to the conjectures regarding our Ancestor</text:p>
      <text:p text:style-name="P2"><text:s text:c="4"/>Stephen Farr. Scotch prisoners were sent to America as</text:p>
      <text:p text:style-name="P2"><text:s text:c="4"/>settlers, 1652-1656. Perhaps Stephen Farr, or his father,</text:p>
      <text:p text:style-name="P2"><text:s text:c="4"/>who is supposed to have been Thomas Farr, was one of these</text:p>
      <text:p text:style-name="P2"><text:s text:c="4"/>prisoners."</text:p>
      <text:p text:style-name="P2"/>
      <text:p text:style-name="P2"><text:s text:c="7"/>SAVAGE'S ACCOUNT OF THE EARLY FARRS OF NEW ENGLAND</text:p>
      <text:p text:style-name="P2"><text:s text:c="32"/>*</text:p>
      <text:p text:style-name="P2"/>
      <text:p text:style-name="P2"><text:s text:c="4"/>"Barnabas Fawer (FARR) of Dorchester and Boston, Mass.,</text:p>
      <text:p text:style-name="P2"><text:s text:c="4"/>died Dec 13, 1654. His Will was printed in the New England</text:p>
      <text:p text:style-name="P2"><text:s text:c="4"/>Historical &amp; Genealogical Magazine in 1851, page 305. His</text:p>
      <text:p text:style-name="P2"><text:s text:c="4"/>first wife d 27 Sept 1642; Barnabas Farr m (2) 10 Mch 1643</text:p>
      <text:p text:style-name="P2"><text:s text:c="4"/>Grace Negoose, sister of Jonathan Negoose, who was Clerk of</text:p>
      <text:p text:style-name="P2"><text:s text:c="4"/>the Courts 1651 and onward. This 2nd wife afterwards married</text:p>
      <text:p text:style-name="P2"><text:s text:c="4"/>John Johnson of Roxbury, Mass., Surveyor General of the</text:p>
      <text:p text:style-name="P2"><text:s text:c="4"/>Colony."</text:p>
      <text:p text:style-name="P2"/>
      <text:p text:style-name="P2"><text:s text:c="4"/>The children of Barnabas Farr:</text:p>
      <text:p text:style-name="P2"/>
      <text:p text:style-name="P2"/>
      <text:p text:style-name="P3"/>
      <text:p text:style-name="P2"/>
      <text:p text:style-name="P2"><text:s text:c="32"/>2</text:p>
      <text:p text:style-name="P2"/>
      <text:p text:style-name="P2"/>
      <text:p text:style-name="P2"><text:s text:c="4"/>(2) Eleazor Farr b 18 Sept 1642. He made his Will 13 Nov</text:p>
      <text:p text:style-name="P2"><text:s text:c="4"/>1685, "being bound for sea." He probably never returned</text:p>
      <text:p text:style-name="P2"><text:s text:c="4"/>from this voyage.</text:p>
      <text:p text:style-name="P2"/>
      <text:p text:style-name="P2"><text:s text:c="4"/>m 28 May 1662, by John Endicott, Mary Preston, the daughter</text:p>
      <text:p text:style-name="P2"><text:s text:c="4"/>of Deacon Daniel Preston. Eleazor Farr and his wife Mary</text:p>
      <text:p text:style-name="P2"><text:s text:c="4"/>mortgaged their place in Boston, Mass., 30 Sept 1664 to</text:p>
      <text:p text:style-name="P2"><text:s text:c="4"/>Christopher Gibson, who, on 30 Sept 1654, assigned the same</text:p>
      <text:p text:style-name="P2"><text:s text:c="4"/>to Daniel Preston of Dorchester, Mass., he being the father</text:p>
      <text:p text:style-name="P2"><text:s text:c="4"/>of Mrs. Eleazor Farr. It is said that Eleazor Farr's widow</text:p>
      <text:p text:style-name="P2"><text:s text:c="4"/>m 6 July 1670 Samuel Jenkins of Scituate, Mass.</text:p>
      <text:p text:style-name="P2"><text:s text:c="4"/>Children:</text:p>
      <text:p text:style-name="P2"/>
      <text:p text:style-name="P2"><text:s text:c="4"/>(3) Gibson Farr b 1666; d in Boston 1726; his home was</text:p>
      <text:p text:style-name="P2"><text:s text:c="4"/>on the corner of Ann and Cross Sts., Boston, Mass.</text:p>
      <text:p text:style-name="P2"><text:s text:c="4"/>m Rebecca _____, who d about 1720</text:p>
      <text:p text:style-name="P2"/>
      <text:p text:style-name="P2"><text:s text:c="4"/>Children:</text:p>
      <text:p text:style-name="P2"/>
      <text:p text:style-name="P2"><text:s text:c="9"/>(4) Eleazar Farr b Boston 15 Jan 1686.</text:p>
      <text:p text:style-name="P2"><text:s text:c="9"/>(4) Rebecca Farr, who d 22 Jan 1697.</text:p>
      <text:p text:style-name="P2"><text:s text:c="9"/>(4) Lydia Farr.</text:p>
      <text:p text:style-name="P2"><text:s text:c="9"/>m Mr. Tolman.</text:p>
      <text:p text:style-name="P2"><text:s text:c="9"/>Children:</text:p>
      <text:p text:style-name="P2"><text:s text:c="14"/>(5) Farr Tolman b 28 1716; d in 1 year.</text:p>
      <text:p text:style-name="P2"><text:s text:c="14"/>(5) Farr Tolman b 24 June 1716. (?)</text:p>
      <text:p text:style-name="P2"><text:s text:c="14"/>(5) Rebecca Tolman b 30 Dec 1719.</text:p>
      <text:p text:style-name="P2"/>
      <text:p text:style-name="P2"><text:s text:c="4"/>(3) Margaret Farr b 16 Nov 1663.</text:p>
      <text:p text:style-name="P2"/>
      <text:p text:style-name="P2"/>
      <text:p text:style-name="P3"/>
      <text:p text:style-name="P2"/>
      <text:p text:style-name="P2"><text:s text:c="32"/>3</text:p>
      <text:p text:style-name="P2"/>
      <text:p text:style-name="P2"><text:s text:c="15"/>ANCESTOR GEORGE FARR OF LYNN, MASS.</text:p>
      <text:p text:style-name="P2"/>
      <text:p text:style-name="P2"><text:s text:c="19"/>* <text:s text:c="8"/>* <text:s text:c="8"/>* <text:s text:c="8"/>*</text:p>
      <text:p text:style-name="P2"/>
      <text:p text:style-name="P2"/>
      <text:p text:style-name="P2"><text:s text:c="4"/>George Farr b 1591; d at Lynn, Mass. 24 Oct 1662. He came</text:p>
      <text:p text:style-name="P2"><text:s text:c="4"/>to Lynn, Mass., in Higginson's Fleet, Summer of 1629. He</text:p>
      <text:p text:style-name="P2"><text:s text:c="4"/>is named in that Company's second letter of Instruction to</text:p>
      <text:p text:style-name="P2"><text:s text:c="4"/>Governor Winthrop, in these words, "As is also in charge of</text:p>
      <text:p text:style-name="P2"><text:s text:c="4"/>one George Farr, now sent over to the shipwrights formerly</text:p>
      <text:p text:style-name="P2"><text:s text:c="4"/>sent."</text:p>
      <text:p text:style-name="P2"/>
      <text:p text:style-name="P2"><text:s text:c="4"/>George Farr was a shipwright at Salem, Mass., before he</text:p>
      <text:p text:style-name="P2"><text:s text:c="4"/>removed to Lynn, Mass., as is commonly supposed. In 1630</text:p>
      <text:p text:style-name="P2"><text:s text:c="4"/>he appears as one of the fifty families at Lynn, Mass.,</text:p>
      <text:p text:style-name="P2"><text:s text:c="4"/>which is now Saugus, Mass. Among these families was John</text:p>
      <text:p text:style-name="P2"><text:s text:c="4"/>Taylor.</text:p>
      <text:p text:style-name="P2"/>
      <text:p text:style-name="P2"><text:s text:c="4"/>Newhall's History of Lynn, Mass., page 120: " George Farr</text:p>
      <text:p text:style-name="P2"><text:s text:c="4"/>was a farmer in the eastern part of Essex St. <text:s/>He was admitted</text:p>
      <text:p text:style-name="P2"><text:s text:c="4"/>as a Freeman 6 May 1635. He d 1661. His wife <text:s/>Elizabeth was</text:p>
      <text:p text:style-name="P2"><text:s text:c="4"/>buried 11 Mch 1687 (this crossed out by another hand. Added :</text:p>
      <text:p text:style-name="P2"><text:s text:c="4"/>no, the wife of Benjamin Farr!).</text:p>
      <text:p text:style-name="P2"/>
      <text:p text:style-name="P2"><text:s text:c="4"/>The children of Ancestor Ceorge Farr were: John Farr - Lazarus</text:p>
      <text:p text:style-name="P2"><text:s text:c="4"/>Farr - Benjamin Farr - Joseph Farr - Mary Farr - Martha Farr -</text:p>
      <text:p text:style-name="P2"><text:s text:c="4"/>Elizabeth Farr - Sarah Farr. George Farr came over in 1629,</text:p>
      <text:p text:style-name="P2"><text:s text:c="4"/>and was a shipwright."</text:p>
      <text:p text:style-name="P2"/>
      <text:p text:style-name="P2"><text:s text:c="4"/>On the 15th day of the 2nd month, 1657, Georee Farr, aged 63</text:p>
      <text:p text:style-name="P2"><text:s text:c="4"/>years, testified that Black Bill, or Duke William, so called,</text:p>
      <text:p text:style-name="P2"><text:s text:c="4"/>was the true owner of Nahant, Mass., (so far as he eVer heard),</text:p>
      <text:p text:style-name="P2"><text:s text:c="4"/>and Thomas Dexter bought Nahant of hm. (Dexter testified</text:p>
      <text:p text:style-name="P2"><text:s text:c="4"/>that he bought it 26 years ago.) The ownership of Nahant</text:p>
      <text:p text:style-name="P2"><text:s text:c="4"/>was a burning question then, and as late as 1872, when the</text:p>
      <text:p text:style-name="P2"><text:s text:c="4"/>whole question of ownership was revived, and the testimony</text:p>
      <text:p text:style-name="P2"><text:s text:c="4"/>of George Farr was published. (Vide Supreme Judicial Court</text:p>
      <text:p text:style-name="P2"><text:s text:c="4"/>of Mass., Nov. term of 1872; page 31.)</text:p>
      <text:p text:style-name="P2"><text:s text:c="4"/>Before the Court of 1657 George Farr testified that he was 63</text:p>
      <text:p text:style-name="P2"><text:s text:c="4"/>years old, and so must have been b about 1594. His wife</text:p>
      <text:p text:style-name="P2"><text:s text:c="4"/>Elizabeth testified her age, which showed that she was b in</text:p>
      <text:p text:style-name="P2"><text:s text:c="4"/>1607. In a Case of June 1684 she testified that she had</text:p>
      <text:p text:style-name="P2"><text:s text:c="4"/>lived at Lynn, Mass., 54 years, which would make her arrival</text:p>
      <text:p text:style-name="P2"><text:s text:c="4"/>there 1630, as is certified by other statements. If she died</text:p>
      <text:p text:style-name="P2"><text:s text:c="4"/>in 1687 she would probably be 80 years old, and was probably</text:p>
      <text:p text:style-name="P2"><text:s text:c="4"/>about 20 years old when she married George Farr. Evidence on</text:p>
      <text:p text:style-name="P2"><text:s text:c="4"/>these points was no doubt clearly given in the early records</text:p>
      <text:p text:style-name="P2"><text:s text:c="4"/>of the 1st Church of Lynn, Mass., covering the years, 1630-1763,</text:p>
      <text:p text:style-name="P2"><text:s text:c="4"/>but these were burned.</text:p>
      <text:p text:style-name="P2"/>
      <text:p text:style-name="P2"><text:s text:c="4"/>George Farr m. before 1630 Elizabeth Stowers, who was b about</text:p>
      <text:p text:style-name="P2"><text:s text:c="4"/>1607; d Mch 1687; buried 11 Mch 1687 (same as above - no, no,</text:p>
      <text:p text:style-name="P2"><text:s text:c="4"/>this was wife of Benj); the daughter of Nicholas Stowers, who</text:p>
      <text:p text:style-name="P2"><text:s text:c="4"/>was made a Freeman at Charlestown, Mass., 18 May 1731, and d</text:p>
      <text:p text:style-name="P2"><text:s text:c="4"/>in that town 17 May 1646. His wife Amy d before 1685.</text:p>
      <text:p text:style-name="P2"><text:s text:c="4"/>Nicholas Stowers was one of the eleven earliest settlers of</text:p>
      <text:p text:style-name="P2"><text:s text:c="4"/>Charlestown, Mass., and he probably came in Higginson's Fleet</text:p>
      <text:p text:style-name="P2"><text:s text:c="4"/>to Salem, Mass., as he was at Charlestown in 1629. In his</text:p>
      <text:p text:style-name="P2"><text:s text:c="4"/>Will he gave "Daughter Farre a Great Bible." Her name, and</text:p>
      <text:p text:style-name="P2"/>
      <text:p text:style-name="P2"/>
      <text:p text:style-name="P3"/>
      <text:p text:style-name="P2"/>
      <text:p text:style-name="P2"><text:s text:c="32"/>4</text:p>
      <text:p text:style-name="P2"/>
      <text:p text:style-name="P2"><text:s text:c="4"/>that of her husband, was not given in this Will. Wyman says</text:p>
      <text:p text:style-name="P2"><text:s text:c="4"/>in his History of Charlestown , Mass., "She was the wife of</text:p>
      <text:p text:style-name="P2"><text:s text:c="4"/>Robert Farr. But students of this matter agree in the opinion</text:p>
      <text:p text:style-name="P2"><text:s text:c="4"/>that this "daughter" was Elizabeth, wife of George Farr of</text:p>
      <text:p text:style-name="P2"><text:s text:c="4"/>Lynn, Mass. A fine account of the Stowers Family is given in</text:p>
      <text:p text:style-name="P2"><text:s text:c="4"/>Wyman's History of Charlestown, Mass.</text:p>
      <text:p text:style-name="P2"/>
      <text:p text:style-name="P2"><text:s text:c="4"/>The following account of the children of Ancestor George</text:p>
      <text:p text:style-name="P2"><text:s text:c="4"/>Farr of Lynn, Mass., has been compiled from Savage's account,</text:p>
      <text:p text:style-name="P2"><text:s text:c="4"/>and from long search through many old records.</text:p>
      <text:p text:style-name="P2"/>
      <text:p text:style-name="P2"><text:s text:c="9"/>(2) John Farr, who d 29 Oct 1672. It is thought that he</text:p>
      <text:p text:style-name="P2"><text:s text:c="9"/>was 21 years old at the time of his death. His Will</text:p>
      <text:p text:style-name="P2"><text:s text:c="9"/>states that he "was a Single Man." He mentions his</text:p>
      <text:p text:style-name="P2"><text:s text:c="9"/>mother Elizabeth, and that he "had only two natural</text:p>
      <text:p text:style-name="P2"><text:s text:c="9"/>brethren and three natural sisters." He gives the names</text:p>
      <text:p text:style-name="P2"><text:s text:c="9"/>of the brothers as Joseph and Benjamin. His sisters'</text:p>
      <text:p text:style-name="P2"><text:s text:c="9"/>names are not given in the Will. He mentions brother-</text:p>
      <text:p text:style-name="P2"><text:s text:c="9"/>in-law, Nicholas Hutchins, John Holmes, and Matthias</text:p>
      <text:p text:style-name="P2"><text:s text:c="9"/>Farnsworth. He also mentions his "cozen" (used in the</text:p>
      <text:p text:style-name="P2"><text:s text:c="9"/>sense of niece) "Mary Clark, a motherless child." Richard</text:p>
      <text:p text:style-name="P2"><text:s text:c="9"/>Stowers was executor of this Will of John Farr, and</text:p>
      <text:p text:style-name="P2"><text:s text:c="9"/>Joseph Farr was bondsman.</text:p>
      <text:p text:style-name="P2"/>
      <text:p text:style-name="P2"><text:s text:c="19"/>* <text:s text:c="8"/>* <text:s text:c="8"/>* <text:s text:c="8"/>*</text:p>
      <text:p text:style-name="P2"/>
      <text:p text:style-name="P2"><text:s text:c="9"/>(2) Lazarus Farr, who d 9 Dec 1669. It is thought that</text:p>
      <text:p text:style-name="P2"><text:s text:c="9"/>he was about 21 years old at the time of his decease.</text:p>
      <text:p text:style-name="P2"><text:s text:c="9"/>Richard Stowers was Executor of his Will. "And is also</text:p>
      <text:p text:style-name="P2"><text:s text:c="9"/>Guardian of Benjamin Farr." This Will names the brothers</text:p>
      <text:p text:style-name="P2"><text:s text:c="9"/>John and Benjamin. The Will was witnessed by Benjamin</text:p>
      <text:p text:style-name="P2"><text:s text:c="9"/>Richards and Nicholas Hutchins. Lazarus Farr was probably</text:p>
      <text:p text:style-name="P2"><text:s text:c="9"/>unmarried, no mention of his wife and children being</text:p>
      <text:p text:style-name="P2"><text:s text:c="9"/>found in the Probate Records.</text:p>
      <text:p text:style-name="P2"/>
      <text:p text:style-name="P2"><text:s text:c="19"/>* <text:s text:c="8"/>* <text:s text:c="8"/>* <text:s text:c="8"/>*</text:p>
      <text:p text:style-name="P2"/>
      <text:p text:style-name="P2"><text:s text:c="8"/>(2) Joseph Farr, who d at Lynn, Mass., 3 Feb 1737, in</text:p>
      <text:p text:style-name="P2"><text:s text:c="8"/>the 90th year of his age. He was made a Freeman 24 May</text:p>
      <text:p text:style-name="P2"><text:s text:c="8"/>1682. His Will only mentions the son Joseph Jr., and a</text:p>
      <text:p text:style-name="P2"><text:s text:c="8"/>grandson, Nathan Dennie, whose mother was deceased.</text:p>
      <text:p text:style-name="P2"/>
      <text:p text:style-name="P2"><text:s text:c="8"/>"Joseph Farr entered a Petition; said he was mad; thought</text:p>
      <text:p text:style-name="P2"><text:s text:c="8"/>his son Joseph had dealt hardly with him, as he was to</text:p>
      <text:p text:style-name="P2"><text:s text:c="8"/>support him in his old age. He thought Joseph, Jr., did</text:p>
      <text:p text:style-name="P2"><text:s text:c="8"/>not compose the Will. He, Joseph Farr, Senior, had come</text:p>
      <text:p text:style-name="P2"><text:s text:c="8"/>to Stow, Mass., to live with son Joseph, and said Joseph</text:p>
      <text:p text:style-name="P2"><text:s text:c="8"/>had apDropriated his moveable goods to his own use."</text:p>
      <text:p text:style-name="P2"/>
      <text:p text:style-name="P2"><text:s text:c="8"/>"Elizabeth Taylor of Lynn, Mass., widow of George Taylor,</text:p>
      <text:p text:style-name="P2"><text:s text:c="8"/>of Lynn, says in a Deed dated 30 Aug 1687 (Essex County,</text:p>
      <text:p text:style-name="P2"><text:s text:c="8"/>Mass., Registry of Deeds, 8:199) that 30 years ago she</text:p>
      <text:p text:style-name="P2"><text:s text:c="8"/>took Joseph Farr, son of George Farr of Lynn, Mass., in</text:p>
      <text:p text:style-name="P2"><text:s text:c="8"/>his childhood and youth to be our adopted son, with the</text:p>
      <text:p text:style-name="P2"><text:s text:c="8"/>willing and free consent of his father and mother - hath</text:p>
      <text:p text:style-name="P2"><text:s text:c="8"/>so lived with us all the days of my beloved husband,</text:p>
      <text:p text:style-name="P2"><text:s text:c="8"/>George Taylor - who hath, both living and dead, looked</text:p>
      <text:p text:style-name="P2"/>
      <text:p text:style-name="P2"/>
      <text:p text:style-name="P2"/>
      <text:p text:style-name="P3"/>
      <text:p text:style-name="P2"/>
      <text:p text:style-name="P2"><text:s text:c="30"/>5</text:p>
      <text:p text:style-name="P2"/>
      <text:p text:style-name="P2"/>
      <text:p text:style-name="P2"><text:s text:c="4"/>(2) Joseph Farr (cont):</text:p>
      <text:p text:style-name="P2"/>
      <text:p text:style-name="P2"><text:s text:c="4"/>upon the said Joseph Farr as his adopted son, who should,</text:p>
      <text:p text:style-name="P2"><text:s text:c="4"/>after my decease, enjoy what estate we had remaining, at my</text:p>
      <text:p text:style-name="P2"><text:s text:c="4"/>decease - in single and married state - he having been a</text:p>
      <text:p text:style-name="P2"><text:s text:c="4"/>dutiful, obedient son, laborious and tenderly respectful</text:p>
      <text:p text:style-name="P2"><text:s text:c="4"/>unto me - assign my whole estate, being and lying in Lynn,</text:p>
      <text:p text:style-name="P2"><text:s text:c="4"/>Mass., etc., etc. In presence of Andrew Townsend and Andrew</text:p>
      <text:p text:style-name="P2"><text:s text:c="4"/>Mansfield. Personally appeared 15 Sept 1687 before Bart</text:p>
      <text:p text:style-name="P2"><text:s text:c="4"/>Gedney. (Thus Joseph Farr, Jr., (changed to Sr.) inherited</text:p>
      <text:p text:style-name="P2"><text:s text:c="4"/>the Taylor homestead.)</text:p>
      <text:p text:style-name="P2"/>
      <text:p text:style-name="P2"><text:s text:c="4"/>He (Jr. added) m (1) Hannah Walden, who d 16 Mch 1690-1.</text:p>
      <text:p text:style-name="P2"><text:s text:c="4"/>m (2) 15 Sept 1696 Rebecca Knight, who d 25 Jan 1727, aged</text:p>
      <text:p text:style-name="P2"><text:s text:c="4"/>about 70 years.</text:p>
      <text:p text:style-name="P2"/>
      <text:p text:style-name="P2"><text:s text:c="4"/>Children of the first marriage:</text:p>
      <text:p text:style-name="P2"/>
      <text:p text:style-name="P2"><text:s text:c="19"/>- <text:s text:c="8"/>- <text:s text:c="8"/>- <text:s text:c="8"/>-</text:p>
      <text:p text:style-name="P2"/>
      <text:p text:style-name="P2"><text:s text:c="9"/>(3) Elizabeth Farr b 15 Aug 1681.</text:p>
      <text:p text:style-name="P2"/>
      <text:p text:style-name="P2"><text:s text:c="19"/>- <text:s text:c="8"/>- <text:s text:c="8"/>- <text:s text:c="8"/>-</text:p>
      <text:p text:style-name="P2"/>
      <text:p text:style-name="P2"><text:s text:c="9"/>(3) Hannah Farr b 8 Apr 1683.</text:p>
      <text:p text:style-name="P2"/>
      <text:p text:style-name="P2"><text:s text:c="19"/>- <text:s text:c="8"/>- <text:s text:c="8"/>- <text:s text:c="8"/>-</text:p>
      <text:p text:style-name="P2"/>
      <text:p text:style-name="P2"><text:s text:c="9"/>(3) Mary Farr b 28 Feb 1685.</text:p>
      <text:p text:style-name="P2"/>
      <text:p text:style-name="P2"><text:s text:c="19"/>- <text:s text:c="8"/>- <text:s text:c="8"/>- <text:s text:c="8"/>-</text:p>
      <text:p text:style-name="P2"/>
      <text:p text:style-name="P2"><text:s text:c="9"/>(3) Martha Farr b 26 Jan 1687.</text:p>
      <text:p text:style-name="P2"/>
      <text:p text:style-name="P2"><text:s text:c="19"/>- <text:s text:c="8"/>- <text:s text:c="8"/>- <text:s text:c="8"/>-</text:p>
      <text:p text:style-name="P2"/>
      <text:p text:style-name="P2"><text:s text:c="9"/>(3) Joseph Farr b 20 Apr 1689.</text:p>
      <text:p text:style-name="P2"><text:s text:c="9"/>m Eunice _____.</text:p>
      <text:p text:style-name="P2"/>
      <text:p text:style-name="P2"><text:s text:c="9"/>William Johnson, Jr., Southboro Mass., 800 pounds</text:p>
      <text:p text:style-name="P2"><text:s text:c="9"/>to Joseph Farr of Lynn, Mass., in County of Fssex; hus-</text:p>
      <text:p text:style-name="P2"><text:s text:c="9"/>bandman; tract of land in Southboro, 33 acres; in</text:p>
      <text:p text:style-name="P2"><text:s text:c="9"/>southerly part of said town; a part being that called</text:p>
      <text:p text:style-name="P2"><text:s text:c="9"/>the Salt Pond. Wm. Johnson, Jr. Sarah Johnson (Her mark).</text:p>
      <text:p text:style-name="P2"/>
      <text:p text:style-name="P2"><text:s text:c="9"/>13 Jan 1733 John Belknapp of Southboro, Mass., to Joseph</text:p>
      <text:p text:style-name="P2"><text:s text:c="9"/>Farr of Lynn, Mass., land in Southboro. Same to Joseph</text:p>
      <text:p text:style-name="P2"><text:s text:c="9"/>Farr of Southboro, Mass., land in S., 11 June 1734.</text:p>
      <text:p text:style-name="P2"/>
      <text:p text:style-name="P2"><text:s text:c="9"/>William Johnson of Southboro, Mass., to Joseph Farr,</text:p>
      <text:p text:style-name="P2"><text:s text:c="9"/>land in Southboro, Mass., 11 June 1734.</text:p>
      <text:p text:style-name="P2"/>
      <text:p text:style-name="P2"><text:s text:c="9"/>Ezekiel Collins of Southboro, Mass., to Joseph Farr, land</text:p>
      <text:p text:style-name="P2"><text:s text:c="9"/>in Southboro, 7 May 1734.</text:p>
      <text:p text:style-name="P2"/>
      <text:p text:style-name="P2"><text:s text:c="9"/>Joseph Farr of Southboro, Mass., indenture with Ezekiel</text:p>
      <text:p text:style-name="P2"><text:s text:c="9"/>Needham of Boston, Mass., relating to land in Southboro,</text:p>
      <text:p text:style-name="P2"><text:s text:c="9"/>Mass., 13 acres; 30 Apr 1736. Joseph Farr and Naomi Farr.</text:p>
      <text:p text:style-name="P2"/>
      <text:p text:style-name="P2"/>
      <text:p text:style-name="P2"/>
      <text:p text:style-name="P3"/>
      <text:p text:style-name="P2"/>
      <text:p text:style-name="P2"><text:s text:c="31"/>6</text:p>
      <text:p text:style-name="P2"/>
      <text:p text:style-name="P2"><text:s text:c="9"/>(3) Joseph Farr (cont):</text:p>
      <text:p text:style-name="P2"/>
      <text:p text:style-name="P2"><text:s text:c="9"/>Joseph Farr of Stow, Mass., yeoman, to Thomas Hudson</text:p>
      <text:p text:style-name="P2"><text:s text:c="9"/>of Southboro, Mass., ground for 1 pew in the Meeting</text:p>
      <text:p text:style-name="P2"><text:s text:c="9"/>House, and is the corner pew with pews erected on and</text:p>
      <text:p text:style-name="P2"><text:s text:c="9"/>around the same. 25 June 1745.</text:p>
      <text:p text:style-name="P2"/>
      <text:p text:style-name="P2"><text:s text:c="9"/>Joseph Farr of Southboro, Mass., 60 pounds to Abraham</text:p>
      <text:p text:style-name="P2"><text:s text:c="9"/>Whitney, John Gates, Benjamin Hale, Samuel Gates, all</text:p>
      <text:p text:style-name="P2"><text:s text:c="9"/>of Stow, Mass., 22 acres in Soutbboro, Mass., 23 Nov</text:p>
      <text:p text:style-name="P2"><text:s text:c="9"/>1762. <text:s/>Joseph Farr. <text:s/>Witnesses, Phineas Taylor -</text:p>
      <text:p text:style-name="P2"><text:s text:c="9"/>Phineas Brown.</text:p>
      <text:p text:style-name="P2"/>
      <text:p text:style-name="P2"><text:s text:c="19"/>- <text:s text:c="8"/>- <text:s text:c="8"/>- <text:s text:c="8"/>-</text:p>
      <text:p text:style-name="P2"/>
      <text:p text:style-name="P2"><text:s text:c="4"/>Child of the 2nd marriage of Joseph Farr, Senior, with</text:p>
      <text:p text:style-name="P2"><text:s text:c="4"/>Rebecca Knight:</text:p>
      <text:p text:style-name="P2"/>
      <text:p text:style-name="P2"><text:s text:c="9"/>(3) Ruth Farr b 14 Aug 1797; d 18 June 1705.</text:p>
      <text:p text:style-name="P2"/>
      <text:p text:style-name="P2"><text:s text:c="19"/>* <text:s text:c="8"/>* <text:s text:c="8"/>* <text:s text:c="8"/>*</text:p>
      <text:p text:style-name="P2"/>
      <text:p text:style-name="P2"><text:s text:c="4"/>Continuation of the children of Ancestor George Farr:</text:p>
      <text:p text:style-name="P2"><text:s text:c="4"/>(2) Benjamin Farr b about 1657; d at Lynn, Mass., before</text:p>
      <text:p text:style-name="P2"><text:s text:c="4"/>5 July 1717. <text:s/>Resided at Lynn, Mass., and was made a Free-</text:p>
      <text:p text:style-name="P2"><text:s text:c="4"/>man there 1691. He occupied his father's homestead. His</text:p>
      <text:p text:style-name="P2"><text:s text:c="4"/>brother Joseph administered on his estate.</text:p>
      <text:p text:style-name="P2"/>
      <text:p text:style-name="P2"><text:s text:c="4"/>m 28 July 1680 Elizabeth Burrill, who was buried Lynn,</text:p>
      <text:p text:style-name="P2"><text:s text:c="4"/>Mass., 11 Mch 1687 ((IMPOSSIBLE - see children below!));</text:p>
      <text:p text:style-name="P2"><text:s text:c="4"/>daughter of Francis Burrill.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9"/>(3) Elizabeth Farr b 3 July 1682.</text:p>
      <text:p text:style-name="P2"/>
      <text:p text:style-name="P2"><text:s text:c="19"/>- <text:s text:c="8"/>- <text:s text:c="8"/>- <text:s text:c="8"/>-</text:p>
      <text:p text:style-name="P2"/>
      <text:p text:style-name="P2"><text:s text:c="9"/>(3) Mary, or Mercy, Farr b 28 July 1684.</text:p>
      <text:p text:style-name="P2"/>
      <text:p text:style-name="P2"><text:s text:c="19"/>- <text:s text:c="8"/>- <text:s text:c="8"/>- <text:s text:c="8"/>-</text:p>
      <text:p text:style-name="P2"/>
      <text:p text:style-name="P2"><text:s text:c="9"/>(3) Sarah Farr b 18 Feb 1686-7.</text:p>
      <text:p text:style-name="P2"/>
      <text:p text:style-name="P2"><text:s text:c="19"/>- <text:s text:c="8"/>- <text:s text:c="8"/>- <text:s text:c="8"/>-</text:p>
      <text:p text:style-name="P2"/>
      <text:p text:style-name="P2"><text:s text:c="9"/>(3) Hannah Farr b 18 Apr 1690.</text:p>
      <text:p text:style-name="P2"/>
      <text:p text:style-name="P2"><text:s text:c="19"/>- <text:s text:c="8"/>- <text:s text:c="8"/>- <text:s text:c="8"/>-</text:p>
      <text:p text:style-name="P2"/>
      <text:p text:style-name="P2"><text:s text:c="9"/>(3) John Farr b 5 July 1692; d 5 Nov 1692.</text:p>
      <text:p text:style-name="P2"/>
      <text:p text:style-name="P2"><text:s text:c="19"/>- <text:s text:c="8"/>- <text:s text:c="8"/>- <text:s text:c="8"/>-</text:p>
      <text:p text:style-name="P2"/>
      <text:p text:style-name="P2"><text:s text:c="9"/>(3) Samuel Farr b 29 Sept 1693.</text:p>
      <text:p text:style-name="P2"/>
      <text:p text:style-name="P2"><text:s text:c="19"/>- <text:s text:c="8"/>- <text:s text:c="8"/>- <text:s text:c="8"/>-</text:p>
      <text:p text:style-name="P2"/>
      <text:p text:style-name="P2"><text:s text:c="9"/>(3) Joseph Farr b 10 June 1696.</text:p>
      <text:p text:style-name="P2"/>
      <text:p text:style-name="P2"><text:s text:c="19"/>- <text:s text:c="8"/>- <text:s text:c="8"/>- <text:s text:c="8"/>-</text:p>
      <text:p text:style-name="P2"/>
      <text:p text:style-name="P2"><text:s text:c="9"/>(3) John Farr b 11 Sept 1698; not mentioned in the</text:p>
      <text:p text:style-name="P2"><text:s text:c="9"/>settlement of his father's estate.</text:p>
      <text:p text:style-name="P2"/>
      <text:p text:style-name="P2"><text:s text:c="19"/>* <text:s text:c="8"/>* <text:s text:c="8"/>* <text:s text:c="8"/>*</text:p>
      <text:p text:style-name="P2"/>
      <text:p text:style-name="P2"/>
      <text:p text:style-name="P3"/>
      <text:p text:style-name="P2"/>
      <text:p text:style-name="P2"><text:s text:c="31"/>7</text:p>
      <text:p text:style-name="P2"/>
      <text:p text:style-name="P2"/>
      <text:p text:style-name="P2"><text:s text:c="4"/>(2) Mary Farr, who d 1717.</text:p>
      <text:p text:style-name="P2"><text:s text:c="4"/>"One Mary Farr m 16 June 1658 James Mycall of Braintree,</text:p>
      <text:p text:style-name="P2"><text:s text:c="4"/>Mass., the marriage solemnized by Major Atherton."</text:p>
      <text:p text:style-name="P2"/>
      <text:p text:style-name="P2"><text:s text:c="19"/>- <text:s text:c="8"/>- <text:s text:c="8"/>- <text:s text:c="8"/>-</text:p>
      <text:p text:style-name="P2"/>
      <text:p text:style-name="P2"><text:s text:c="9"/>(3) Twins, James Mycall &amp; Rebecca Mycall.</text:p>
      <text:p text:style-name="P2"/>
      <text:p text:style-name="P2"><text:s text:c="9"/>Rebccca m 16 July 1679 Richard Thayer.</text:p>
      <text:p text:style-name="P2"/>
      <text:p text:style-name="P2"><text:s text:c="4"/>Several writers doubt that the above Mary Farr was daughter</text:p>
      <text:p text:style-name="P2"><text:s text:c="4"/>of Ancestor George Farr. This given below is, however,</text:p>
      <text:p text:style-name="P2"><text:s text:c="4"/>given as authentic.</text:p>
      <text:p text:style-name="P2"/>
      <text:p text:style-name="P2"><text:s text:c="4"/>"Mary Farr, daughter of George Farr, of Lynn, Mass.</text:p>
      <text:p text:style-name="P2"/>
      <text:p text:style-name="P2"><text:s text:c="4"/>before 1642 (as his 2nd wife) Matthias Farnsworth of</text:p>
      <text:p text:style-name="P2"><text:s text:c="4"/>Lynn, Mass., who d 1678-9, aged 77 years; about 1660 he</text:p>
      <text:p text:style-name="P2"><text:s text:c="4"/>removed to Groton, Mass. <text:s/>Perhaps he and his family returned</text:p>
      <text:p text:style-name="P2"><text:s text:c="4"/>to Lynn, Mass., during the Indian Wars."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9"/>(3) Elizabeth Farnsworth b about 1647.</text:p>
      <text:p text:style-name="P2"><text:s text:c="9"/>m 1677 James Robinson.</text:p>
      <text:p text:style-name="P2"/>
      <text:p text:style-name="P2"><text:s text:c="19"/>- <text:s text:c="8"/>- <text:s text:c="8"/>- <text:s text:c="8"/>-</text:p>
      <text:p text:style-name="P2"/>
      <text:p text:style-name="P2"><text:s text:c="9"/>(3) Matthias Farnsworth, Jr., b about 1649; d 1693.</text:p>
      <text:p text:style-name="P2"><text:s text:c="9"/>m 1681 Sarah Nutting, who m (2) 1698 John Stone.</text:p>
      <text:p text:style-name="P2"/>
      <text:p text:style-name="P2"><text:s text:c="19"/>- <text:s text:c="8"/>- <text:s text:c="8"/>- <text:s text:c="8"/>-</text:p>
      <text:p text:style-name="P2"/>
      <text:p text:style-name="P2"><text:s text:c="9"/>(3) John Farnsworth b about 1651.</text:p>
      <text:p text:style-name="P2"/>
      <text:p text:style-name="P2"><text:s text:c="19"/>- <text:s text:c="8"/>- <text:s text:c="8"/>- <text:s text:c="8"/>-</text:p>
      <text:p text:style-name="P2"/>
      <text:p text:style-name="P2"><text:s text:c="9"/>(3) Benjamin Farnsworth b about 1653.</text:p>
      <text:p text:style-name="P2"/>
      <text:p text:style-name="P2"><text:s text:c="19"/>- <text:s text:c="8"/>- <text:s text:c="8"/>- <text:s text:c="8"/>-</text:p>
      <text:p text:style-name="P2"/>
      <text:p text:style-name="P2"><text:s text:c="9"/>(3) Joseph Farnsworth b at Lynn, Mass., 17 NOV 1657;</text:p>
      <text:p text:style-name="P2"><text:s text:c="9"/>d at Lynn, 1674; unmarried.</text:p>
      <text:p text:style-name="P2"/>
      <text:p text:style-name="P2"><text:s text:c="19"/>- <text:s text:c="8"/>- <text:s text:c="8"/>- <text:s text:c="8"/>-</text:p>
      <text:p text:style-name="P2"/>
      <text:p text:style-name="P2"><text:s text:c="9"/>(3) Mary Farnsworth b Lynn, Mass., 10 Oct 1660.</text:p>
      <text:p text:style-name="P2"><text:s text:c="9"/>m Samuel Thatcher.</text:p>
      <text:p text:style-name="P2"/>
      <text:p text:style-name="P2"><text:s text:c="19"/>- <text:s text:c="8"/>- <text:s text:c="8"/>- <text:s text:c="8"/>-</text:p>
      <text:p text:style-name="P2"/>
      <text:p text:style-name="P2"><text:s text:c="9"/>(3) Sarah Farnsworth b about 1664.</text:p>
      <text:p text:style-name="P2"><text:s text:c="9"/>m Simon Stone.</text:p>
      <text:p text:style-name="P2"/>
      <text:p text:style-name="P2"><text:s text:c="19"/>- <text:s text:c="8"/>- <text:s text:c="8"/>- <text:s text:c="8"/>-</text:p>
      <text:p text:style-name="P2"/>
      <text:p text:style-name="P2"><text:s text:c="9"/>(3) Samuel Farnsworth b Groton, Mass., 8 Oct 1669.</text:p>
      <text:p text:style-name="P2"/>
      <text:p text:style-name="P2"><text:s text:c="19"/>* <text:s text:c="8"/>* <text:s text:c="8"/>* <text:s text:c="8"/>*</text:p>
      <text:p text:style-name="P2"/>
      <text:p text:style-name="P3"/>
      <text:p text:style-name="P2"/>
      <text:p text:style-name="P2"><text:s text:c="31"/>8</text:p>
      <text:p text:style-name="P2"/>
      <text:p text:style-name="P2"><text:s text:c="4"/>(2) Martha Farr.</text:p>
      <text:p text:style-name="P2"/>
      <text:p text:style-name="P2"><text:s text:c="4"/>m 18 Sept 1761 by Roland Russell of Boston, Mass., William</text:p>
      <text:p text:style-name="P2"><text:s text:c="4"/>Clark of Boston, Mass.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9"/>(3) Samuel Clark b 18 June 1663.</text:p>
      <text:p text:style-name="P2"/>
      <text:p text:style-name="P2"><text:s text:c="19"/>- <text:s text:c="8"/>- <text:s text:c="8"/>- <text:s text:c="8"/>-</text:p>
      <text:p text:style-name="P2"/>
      <text:p text:style-name="P2"><text:s text:c="9"/>(3) John Clark b 3 Apr 1666</text:p>
      <text:p text:style-name="P2"/>
      <text:p text:style-name="P2"><text:s text:c="19"/>- <text:s text:c="8"/>- <text:s text:c="8"/>- <text:s text:c="8"/>-</text:p>
      <text:p text:style-name="P2"/>
      <text:p text:style-name="P2"><text:s text:c="9"/>(3) Mary Clark b 22 Mch 1668; called a "Motherless</text:p>
      <text:p text:style-name="P2"><text:s text:c="9"/>child", in the Will of her Uncle John Farr, who d</text:p>
      <text:p text:style-name="P2"><text:s text:c="9"/>Oct. 1672.</text:p>
      <text:p text:style-name="P2"/>
      <text:p text:style-name="P2"><text:s text:c="19"/>* <text:s text:c="8"/>* <text:s text:c="8"/>* <text:s text:c="8"/>*</text:p>
      <text:p text:style-name="P2"/>
      <text:p text:style-name="P2"><text:s text:c="4"/>(2) Elizabeth Farr.</text:p>
      <text:p text:style-name="P2"/>
      <text:p text:style-name="P2"><text:s text:c="4"/>m 4 Apr 1666 Nicholas Hutchins of Lynn, Mass.; b 1637;</text:p>
      <text:p text:style-name="P2"><text:s text:c="4"/>removed to Groton, Mass., and his farm joined that of</text:p>
      <text:p text:style-name="P2"><text:s text:c="4"/>Matthias Farnsworth, who m Mary Farr.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9"/>(3) John Hutchins b 3 June 1668. Lived at Groton, Mass.</text:p>
      <text:p text:style-name="P2"/>
      <text:p text:style-name="P2"><text:s text:c="9"/>(3) Elizabeth Hutchins b 15 June 1670.</text:p>
      <text:p text:style-name="P2"/>
      <text:p text:style-name="P2"><text:s text:c="19"/>* <text:s text:c="8"/>* <text:s text:c="8"/>* <text:s text:c="8"/>*</text:p>
      <text:p text:style-name="P2"/>
      <text:p text:style-name="P2"><text:s text:c="4"/>(2) Sarah Farr.</text:p>
      <text:p text:style-name="P2"/>
      <text:p text:style-name="P2"><text:s text:c="4"/>m before 1672 John Holmes. Savage says that there was a</text:p>
      <text:p text:style-name="P2"><text:s text:c="4"/>John Holmes in Dorchester, Mass., who was probably the son of</text:p>
      <text:p text:style-name="P2"><text:s text:c="4"/>George Holmes, a member of the Roxbury, Mass., Church, who,</text:p>
      <text:p text:style-name="P2"><text:s text:c="4"/>by his wife Sarah, had a son George Holmes, who was baptized</text:p>
      <text:p text:style-name="P2"><text:s text:c="4"/>10 July 1670.</text:p>
      <text:p text:style-name="P2"/>
      <text:p text:style-name="P2"><text:s text:c="4"/>"There was a John Holmes at Cambridge, Mass., who removed to</text:p>
      <text:p text:style-name="P2"><text:s text:c="4"/>Salem, Mass., in 1673; had a wife Sarah."</text:p>
      <text:p text:style-name="P2"/>
      <text:p text:style-name="P2"><text:s text:c="4"/>"A John Holmes was a Proprietor of Stow, Mass., in 1700,</text:p>
      <text:p text:style-name="P2"><text:s text:c="4"/>and may have been there a few years previous to that date.</text:p>
      <text:p text:style-name="P2"><text:s text:c="4"/>In the presence of John Holmes, a Deed of land, which</text:p>
      <text:p text:style-name="P2"><text:s text:c="4"/>Jonathan Farr bought in Stow, Mass., 16 Oct 1700, but it</text:p>
      <text:p text:style-name="P2"><text:s text:c="4"/>does not appear in the rating of Stow, Mass., 1688."</text:p>
      <text:p text:style-name="P2"/>
      <text:p text:style-name="P2"><text:s text:c="4"/>**** <text:s text:c="10"/>* <text:s text:c="8"/>* <text:s text:c="8"/>* <text:s text:c="8"/>*</text:p>
      <text:p text:style-name="P2"/>
      <text:p text:style-name="P2"><text:s text:c="4"/>"An unidentified John Farr was at Newport, R.I., 1638."</text:p>
      <text:p text:style-name="P2"/>
      <text:p text:style-name="P2"/>
      <text:p text:style-name="P3"/>
      <text:p text:style-name="P2"/>
      <text:p text:style-name="P2"><text:s text:c="31"/>9</text:p>
      <text:p text:style-name="P2"/>
      <text:p text:style-name="P2"/>
      <text:p text:style-name="P2"><text:s text:c="13"/>ANCESTOR THOMAS FARR AND DESCENDANTS</text:p>
      <text:p text:style-name="P2"/>
      <text:p text:style-name="P2"><text:s text:c="4"/>Ancestor Thomas Farr was for a long time considered as a</text:p>
      <text:p text:style-name="P2"><text:s text:c="4"/>descendant of Ancestor George Farr of Lynn, Mass. But all</text:p>
      <text:p text:style-name="P2"><text:s text:c="4"/>who have carefully studied the Lynn Records, as well as</text:p>
      <text:p text:style-name="P2"><text:s text:c="4"/>the early records of other towns where the early members</text:p>
      <text:p text:style-name="P2"><text:s text:c="4"/>of the Farr Family lived, have been convinced that Thomas</text:p>
      <text:p text:style-name="P2"><text:s text:c="4"/>Farr was a brother of Ancestor George Farr of Lynn, Mass.</text:p>
      <text:p text:style-name="P2"/>
      <text:p text:style-name="P2"><text:s text:c="4"/>Among the decisions of many writers on this Farr Line which</text:p>
      <text:p text:style-name="P2"><text:s text:c="4"/>produced so many noble men and women, the statements of Mr.</text:p>
      <text:p text:style-name="P2"><text:s text:c="4"/>Anson Titus cover the ground in a very careful and convincing</text:p>
      <text:p text:style-name="P2"><text:s text:c="4"/>manner, "The only information that we have of this Ancestor</text:p>
      <text:p text:style-name="P2"><text:s text:c="4"/>Thomas Farr is that, on the 6th of Nov. 1654. . . . he</text:p>
      <text:p text:style-name="P2"><text:s text:c="4"/>bought land of Daniel King. In Vol. I, page 30, Essex County,</text:p>
      <text:p text:style-name="P2"><text:s text:c="4"/>Mass., Deeds, is the Deed from Daniel King and wife Elizabeth</text:p>
      <text:p text:style-name="P2"><text:s text:c="4"/>of Lynn, Mass., to Thomas Farr, in consideration of 128</text:p>
      <text:p text:style-name="P2"><text:s text:c="4"/>pounds and 10 shillings; several parcels of land; one on</text:p>
      <text:p text:style-name="P2"><text:s text:c="4"/>Sagamore Hill (in what is now Swampscott, Mass.); also 28</text:p>
      <text:p text:style-name="P2"><text:s text:c="4"/>acres in Rumney Marsh; and two other pieces of land; in all</text:p>
      <text:p text:style-name="P2"><text:s text:c="4"/>60 acres. The name is clearly spelled Farr, and could not</text:p>
      <text:p text:style-name="P2"><text:s text:c="4"/>have been Farrar, as some writers have supposed. in 1684</text:p>
      <text:p text:style-name="P2"><text:s text:c="4"/>Ralph King, son of this Daniel King, sold a part of the land</text:p>
      <text:p text:style-name="P2"><text:s text:c="4"/>which he had inherited from his father in this same region</text:p>
      <text:p text:style-name="P2"><text:s text:c="4"/>mentioned above. This land was bounded on one side by the</text:p>
      <text:p text:style-name="P2"><text:s text:c="4"/>land of John Farr. It is my idea that this John Farr had</text:p>
      <text:p text:style-name="P2"><text:s text:c="4"/>inherited this land from Thomas Farr, just as Ralph King had</text:p>
      <text:p text:style-name="P2"><text:s text:c="4"/>inherited land from his father, Daniel King. There is no</text:p>
      <text:p text:style-name="P2"><text:s text:c="4"/>other John Farr mentioned in New England history at that time.</text:p>
      <text:p text:style-name="P2"><text:s text:c="4"/>If this John Farr of Lynn, Mass., in 1685, went to Stow, Mass.,</text:p>
      <text:p text:style-name="P2"><text:s text:c="4"/>it shows clearly that the Thomas Farr who was in Stow, Mass.,</text:p>
      <text:p text:style-name="P2"><text:s text:c="4"/>in 1708, was a brother of John Farr, and named for his father.</text:p>
      <text:p text:style-name="P2"><text:s text:c="4"/>I am also very sure that Stephen Farr was a brother of John</text:p>
      <text:p text:style-name="P2"><text:s text:c="4"/>Farr."</text:p>
      <text:p text:style-name="P2"/>
      <text:p text:style-name="P2"><text:s text:c="4"/>As so little is known of this John Farr, we will take up the</text:p>
      <text:p text:style-name="P2"><text:s text:c="4"/>study of his brother, Stephen Farr of the Second Generation.</text:p>
      <text:p text:style-name="P2"/>
      <text:p text:style-name="P2"><text:s text:c="19"/>* <text:s text:c="8"/>* <text:s text:c="8"/>* <text:s text:c="8"/>*</text:p>
      <text:p text:style-name="P2"/>
      <text:p text:style-name="P2"><text:s text:c="4"/>(2) Stephen Farr. He probably lived in that part of Concord,</text:p>
      <text:p text:style-name="P2"><text:s text:c="4"/>Mass., which, in 1683, became the town of Stow, Mass. The</text:p>
      <text:p text:style-name="P2"><text:s text:c="4"/>records show that in that year he was at Concord. "He was a</text:p>
      <text:p text:style-name="P2"><text:s text:c="4"/>very faithful soldier in King Philip's War, and his Company</text:p>
      <text:p text:style-name="P2"><text:s text:c="4"/>was commanded by Nathaniel Davenport, who was slain 19 Dec</text:p>
      <text:p text:style-name="P2"><text:s text:c="4"/>1675, and the command given to Captain Edward King. At the</text:p>
      <text:p text:style-name="P2"><text:s text:c="4"/>tine of this service Stephen Farr was a resident of Concord,</text:p>
      <text:p text:style-name="P2"><text:s text:c="4"/>Mass."</text:p>
      <text:p text:style-name="P2"/>
      <text:p text:style-name="P2"><text:s text:c="4"/>From Middlesex County, Mass., Deeds, 30 May 1766 (?): <text:s/>Stephen</text:p>
      <text:p text:style-name="P2"><text:s text:c="4"/>Farr of Stow, Mass., yeoman, for 40 pounds, to my daughter,</text:p>
      <text:p text:style-name="P2"><text:s text:c="4"/>Mary Hooker, the wife of Jacob Hooker of Stow, with the further</text:p>
      <text:p text:style-name="P2"><text:s text:c="4"/>promise that the said Mary pay Colonel Cummings' bill, Dr.</text:p>
      <text:p text:style-name="P2"/>
      <text:p text:style-name="P2"/>
      <text:p text:style-name="P3"/>
      <text:p text:style-name="P2"/>
      <text:p text:style-name="P2"><text:s text:c="30"/>10</text:p>
      <text:p text:style-name="P2"/>
      <text:p text:style-name="P2"><text:s text:c="4"/>(2) Stephen Farr (cont):</text:p>
      <text:p text:style-name="P2"/>
      <text:p text:style-name="P2"><text:s text:c="4"/>Whiman's bill, and Dr. Prentice's bill, for doctoring me and</text:p>
      <text:p text:style-name="P2"><text:s text:c="4"/>my family heretofore; and that I hold the improvement thereof</text:p>
      <text:p text:style-name="P2"><text:s text:c="4"/>during my natural life; I convey several pieces of land,</text:p>
      <text:p text:style-name="P2"><text:s text:c="4"/>containing 20 acres, of tillage, plow land, pasturages and</text:p>
      <text:p text:style-name="P2"><text:s text:c="4"/>orcharding, with half of a large dwelling house, barn,</text:p>
      <text:p text:style-name="P2"><text:s text:c="4"/>cooper's shop; bounded, beginning southwesterly from the house</text:p>
      <text:p text:style-name="P2"><text:s text:c="4"/>at a heap of stones and runs westerly to another heap; then</text:p>
      <text:p text:style-name="P2"><text:s text:c="4"/>running southerly to a heap of stones at the northerly end</text:p>
      <text:p text:style-name="P2"><text:s text:c="4"/>of Ridge Hill; then angling on the Ridge to a stake and stones;</text:p>
      <text:p text:style-name="P2"><text:s text:c="4"/>then running easterly in a straight line to a white oak tree;</text:p>
      <text:p text:style-name="P2"><text:s text:c="4"/>turning to Samuel Howard's Lott, No 2; then turning and running</text:p>
      <text:p text:style-name="P2"><text:s text:c="4"/>with the line of this lott to the road that leads to Concord,</text:p>
      <text:p text:style-name="P2"><text:s text:c="4"/>Mass.; then turning and running on said road to a heap of</text:p>
      <text:p text:style-name="P2"><text:s text:c="4"/>stones; thence across the road to a rail fence; thence with</text:p>
      <text:p text:style-name="P2"><text:s text:c="4"/>said fence as it now stands to a stake or heap of stones;</text:p>
      <text:p text:style-name="P2"><text:s text:c="4"/>then to a black oak tree; then from thence in a straight</text:p>
      <text:p text:style-name="P2"><text:s text:c="4"/>line to a maple tree in the meadow, this last mentioned bound</text:p>
      <text:p text:style-name="P2"><text:s text:c="4"/>on my son, Stephen Farr's land; then turning and running</text:p>
      <text:p text:style-name="P2"><text:s text:c="4"/>westerly to Chas. Whitney's land across a ridge hill to a</text:p>
      <text:p text:style-name="P2"><text:s text:c="4"/>heap of stones; thence angling to a white oak tree bounding</text:p>
      <text:p text:style-name="P2"><text:s text:c="4"/>on my son Stephen's land; thence running on said Farr's land;</text:p>
      <text:p text:style-name="P2"><text:s text:c="4"/>then turning southerly bounding on said Farr's land and</text:p>
      <text:p text:style-name="P2"><text:s text:c="4"/>running through the middle of the barn floor; then turning to</text:p>
      <text:p text:style-name="P2"><text:s text:c="4"/>the north east corner of the house; thence westwardly to the</text:p>
      <text:p text:style-name="P2"><text:s text:c="4"/>middle of the house; then through the center of the house;</text:p>
      <text:p text:style-name="P2"><text:s text:c="4"/>thence to the bounds first mentioned.</text:p>
      <text:p text:style-name="P2"/>
      <text:p text:style-name="P2"><text:s text:c="4"/>Also one other piece of land, lying south of the house, beginning</text:p>
      <text:p text:style-name="P2"><text:s text:c="4"/>at the Town Way at the north corner of the orchard; then running</text:p>
      <text:p text:style-name="P2"><text:s text:c="4"/>soutlward on the sd. farm land to the corner of the fence as</text:p>
      <text:p text:style-name="P2"><text:s text:c="4"/>it now stands; then turning westwardly as the fence now stands</text:p>
      <text:p text:style-name="P2"><text:s text:c="4"/>bound on the sd. farm land to Capt. Taylor's land; then</text:p>
      <text:p text:style-name="P2"><text:s text:c="4"/>bounding on sd. Taylor's land to the road; then bounding on</text:p>
      <text:p text:style-name="P2"><text:s text:c="4"/>the road to the first mentioned bound.</text:p>
      <text:p text:style-name="P2"/>
      <text:p text:style-name="P2"><text:s text:c="4"/>Also one other piece of meadow, lying northerly of sd. Stephen</text:p>
      <text:p text:style-name="P2"><text:s text:c="4"/>Farr's, beginning at a stake in the meadow; running by Chas.</text:p>
      <text:p text:style-name="P2"><text:s text:c="4"/>Whitney's land to a stake in the ditch; then turning and running</text:p>
      <text:p text:style-name="P2"><text:s text:c="4"/>southerly to a fence in the meadow; thence westerly to the</text:p>
      <text:p text:style-name="P2"><text:s text:c="4"/>first bound.</text:p>
      <text:p text:style-name="P2"/>
      <text:p text:style-name="P2"><text:s text:c="4"/>Also one other niece of Meadow lying near Jeremiah Wood's</text:p>
      <text:p text:style-name="P2"><text:s text:c="4"/>meadow, beginning at a black oak tree in sd. Wood's line;</text:p>
      <text:p text:style-name="P2"><text:s text:c="4"/>running northerly in sd. line to a white oak tree, marked;</text:p>
      <text:p text:style-name="P2"><text:s text:c="4"/>then turning eastwardly to a stake in a ditch in Capt. Howard's</text:p>
      <text:p text:style-name="P2"><text:s text:c="4"/>land; and then running southerly to another stake in sd.</text:p>
      <text:p text:style-name="P2"><text:s text:c="4"/>ditch on sd. Howard's land; thence westwardly to the first</text:p>
      <text:p text:style-name="P2"><text:s text:c="4"/>corner. Sd. Lands lye in Stow partly and partly in what is</text:p>
      <text:p text:style-name="P2"><text:s text:c="4"/>generally esteemed Acton, Mass.</text:p>
      <text:p text:style-name="P2"/>
      <text:p text:style-name="P2"><text:s text:c="4"/>Reserving as aforesaid the use of these premises during the</text:p>
      <text:p text:style-name="P2"><text:s text:c="4"/>natural life of Sarah, my wife. Stephen Farr. Witnesses: Elias</text:p>
      <text:p text:style-name="P2"><text:s text:c="4"/>Farr and Henry Gardner. Acknowledged 12 Sept 1768; by also my</text:p>
      <text:p text:style-name="P2"><text:s text:c="4"/>right in Hildreth Farm, so called. Stephen Farr.</text:p>
      <text:p text:style-name="P2"/>
      <text:p text:style-name="P2"/>
      <text:p text:style-name="P3"/>
      <text:p text:style-name="P2"/>
      <text:p text:style-name="P2"><text:s text:c="30"/>11</text:p>
      <text:p text:style-name="P2"/>
      <text:p text:style-name="P2"><text:s text:c="4"/>(2) Stephen Farr (cont):</text:p>
      <text:p text:style-name="P2"/>
      <text:p text:style-name="P2"><text:s text:c="4"/>m at Concord, Mass., 28 May 1674 Mary Taylor (spelled Tailer</text:p>
      <text:p text:style-name="P2"><text:s text:c="4"/>in some data) b 12 Sept 1649; daughter of William Taylor &amp;</text:p>
      <text:p text:style-name="P2"><text:s text:c="4"/>Mary Meriam.</text:p>
      <text:p text:style-name="P2"/>
      <text:p text:style-name="P2"><text:s text:c="4"/>From Marvin A Farr of Chicago, "Stephen Farr's children lived</text:p>
      <text:p text:style-name="P2"><text:s text:c="4"/>in Stow and Acton, Mass., for two or three generations. I</text:p>
      <text:p text:style-name="P2"><text:s text:c="4"/>think that their son Samuel went to Littleton, Mass."</text:p>
      <text:p text:style-name="P2"/>
      <text:p text:style-name="P2"><text:s text:c="4"/>The Concord, Mass., Town Records give the names of the first</text:p>
      <text:p text:style-name="P2"><text:s text:c="4"/>two children of Stephen Farr, with birth dates. The other</text:p>
      <text:p text:style-name="P2"><text:s text:c="4"/>children are arranged as other data seemed to indicate, although</text:p>
      <text:p text:style-name="P2"><text:s text:c="4"/>they may not be arranged in the proper order, as several</text:p>
      <text:p text:style-name="P2"><text:s text:c="4"/>writers arranged them in the way which to them seemed best.</text:p>
      <text:p text:style-name="P2"><text:s text:c="4"/>Mr. Marvin A. Farr and Mrs. Ida (Farr) Miller were of great a</text:p>
      <text:p text:style-name="P2"><text:s text:c="4"/>aid in securing the following data. Others also helped in</text:p>
      <text:p text:style-name="P2"><text:s text:c="4"/>a very generous manner.</text:p>
      <text:p text:style-name="P2"/>
      <text:p text:style-name="P2"><text:s text:c="4"/>Children of Stephen Farr and Mary Taylor:</text:p>
      <text:p text:style-name="P2"/>
      <text:p text:style-name="P2"><text:s text:c="19"/>- <text:s text:c="8"/>- <text:s text:c="8"/>- <text:s text:c="8"/>-</text:p>
      <text:p text:style-name="P2"/>
      <text:p text:style-name="P2"><text:s text:c="9"/>(3) Ebenezer Farr b Concord, Mass., 10 Nov 1670. Many</text:p>
      <text:p text:style-name="P2"><text:s text:c="9"/>have tried to find his name as that of a Grandfather,</text:p>
      <text:p text:style-name="P2"><text:s text:c="9"/>or Ancestor. But no such clue has been discovered.</text:p>
      <text:p text:style-name="P2"><text:s text:c="9"/>The following explanation is given by the scholarly</text:p>
      <text:p text:style-name="P2"><text:s text:c="9"/>Anson Titus, "The naming of a first child is a point of</text:p>
      <text:p text:style-name="P2"><text:s text:c="9"/>interest which we think will do away with the idea that</text:p>
      <text:p text:style-name="P2"><text:s text:c="9"/>Ebenezer is an ancestral name. The father had seen</text:p>
      <text:p text:style-name="P2"><text:s text:c="9"/>several months of service in the defence of the homes of</text:p>
      <text:p text:style-name="P2"><text:s text:c="9"/>the colonists from the Indians: King Philip and his</text:p>
      <text:p text:style-name="P2"><text:s text:c="9"/>followers. He was in the Company of Capt. Nathaniel</text:p>
      <text:p text:style-name="P2"><text:s text:c="9"/>Davenport when that leader was slain at Sudbury, Mass.,</text:p>
      <text:p text:style-name="P2"><text:s text:c="9"/>21 Apr 1676. For a year before that the people were in</text:p>
      <text:p text:style-name="P2"><text:s text:c="9"/>fear and trembling because of the savages. The devasta-</text:p>
      <text:p text:style-name="P2"><text:s text:c="9"/>tion of many towns, the murder of some of the best men,</text:p>
      <text:p text:style-name="P2"><text:s text:c="9"/>the brutal treatment of the women, and the captivity of</text:p>
      <text:p text:style-name="P2"><text:s text:c="9"/>the children, made the Puritans desperate. In Aug 1676,</text:p>
      <text:p text:style-name="P2"><text:s text:c="9"/>King Philip was driven to a swamp near his home at Mount</text:p>
      <text:p text:style-name="P2"><text:s text:c="9"/>Hope, near Bristol, R.I., and hunted to death. This gave</text:p>
      <text:p text:style-name="P2"><text:s text:c="9"/>rejoicing, as it was practically the end of the War.</text:p>
      <text:p text:style-name="P2"><text:s text:c="9"/>Stephen Farr, and other soldiers returned to their homes,</text:p>
      <text:p text:style-name="P2"><text:s text:c="9"/>and their ministers preached sermons of Thanksgiving,</text:p>
      <text:p text:style-name="P2"><text:s text:c="9"/>and there was great rejoicing in New England and Old</text:p>
      <text:p text:style-name="P2"><text:s text:c="9"/>England. In the midst of this time of great joy 10 Nov</text:p>
      <text:p text:style-name="P2"><text:s text:c="9"/>1676, a son was born to Stephen Farr. Believing in the</text:p>
      <text:p text:style-name="P2"><text:s text:c="9"/>great favors of Providence, and the Bible statement in</text:p>
      <text:p text:style-name="P2"><text:s text:c="9"/>1st Samuel, Chapter 7, verse 13, he and his Godly wife,</text:p>
      <text:p text:style-name="P2"><text:s text:c="9"/>named this son Ebenezer, 'Hitherto hath the Lord helped</text:p>
      <text:p text:style-name="P2"><text:s text:c="9"/>us.' We must always take careful note of the intensity</text:p>
      <text:p text:style-name="P2"><text:s text:c="9"/>of religion in those days."</text:p>
      <text:p text:style-name="P2"/>
      <text:p text:style-name="P2"><text:s text:c="9"/>Nothing further has been found in regard to this son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31"/>12</text:p>
      <text:p text:style-name="P2"/>
      <text:p text:style-name="P2"><text:s text:c="4"/>(3) Stephen Farr, Jr., b 2 Nov 1679.</text:p>
      <text:p text:style-name="P2"/>
      <text:p text:style-name="P2"><text:s text:c="4"/>m 28 Sept 1708 Sarah Stone, who was b 1648.</text:p>
      <text:p text:style-name="P2"/>
      <text:p text:style-name="P2"><text:s text:c="4"/>Data of the family pages 13-18.</text:p>
      <text:p text:style-name="P2"/>
      <text:p text:style-name="P2"><text:s text:c="19"/>- <text:s text:c="8"/>- <text:s text:c="8"/>- <text:s text:c="8"/>-</text:p>
      <text:p text:style-name="P2"/>
      <text:p text:style-name="P2"><text:s text:c="4"/>(3) John Farr b 1681. From the gravestone in the Littleton,</text:p>
      <text:p text:style-name="P2"><text:s text:c="4"/>Mass., Cemetery, "Here ]yes yo body of John Farr, who</text:p>
      <text:p text:style-name="P2"><text:s text:c="4"/>Deceas'd Jan ye 14th, 1724, in ye 43d year of his age."</text:p>
      <text:p text:style-name="P2"/>
      <text:p text:style-name="P2"><text:s text:c="4"/>m 11 May 1703 Hannah Applin; the daughter of John Applin of</text:p>
      <text:p text:style-name="P2"><text:s text:c="4"/>Watertown, Mass.; "the school teacher."</text:p>
      <text:p text:style-name="P2"/>
      <text:p text:style-name="P2"><text:s text:c="4"/>Data of the family pages 54-55.</text:p>
      <text:p text:style-name="P2"/>
      <text:p text:style-name="P2"><text:s text:c="19"/>- <text:s text:c="8"/>- <text:s text:c="8"/>- <text:s text:c="8"/>-</text:p>
      <text:p text:style-name="P2"/>
      <text:p text:style-name="P2"><text:s text:c="4"/>(3) Mary Farr b 4 May 1686. <text:s/>Mentioned in her father's Deed,</text:p>
      <text:p text:style-name="P2"><text:s text:c="4"/>"My daughter Mary, the wife of Jacob Hooker of Stow, Mass."</text:p>
      <text:p text:style-name="P2"/>
      <text:p text:style-name="P2"><text:s text:c="19"/>- <text:s text:c="8"/>- <text:s text:c="8"/>- <text:s text:c="8"/>-</text:p>
      <text:p text:style-name="P2"/>
      <text:p text:style-name="P2"><text:s text:c="4"/>(3) Thomas Farr.</text:p>
      <text:p text:style-name="P2"/>
      <text:p text:style-name="P2"><text:s text:c="4"/>m at Groton, Mass., 16 Mch 1713 Eliza Powers.</text:p>
      <text:p text:style-name="P2"/>
      <text:p text:style-name="P2"><text:s text:c="4"/>Data of the family pages 56-59.</text:p>
      <text:p text:style-name="P2"/>
      <text:p text:style-name="P2"><text:s text:c="19"/>- <text:s text:c="8"/>- <text:s text:c="8"/>- <text:s text:c="8"/>-</text:p>
      <text:p text:style-name="P2"/>
      <text:p text:style-name="P2"><text:s text:c="4"/>(3) Jonathan Farr of Stow &amp; Hardwick, Mass.</text:p>
      <text:p text:style-name="P2"/>
      <text:p text:style-name="P2"><text:s text:c="4"/>m Elizabeth _____.</text:p>
      <text:p text:style-name="P2"/>
      <text:p text:style-name="P2"><text:s text:c="4"/>Data of the family pages 76-77.</text:p>
      <text:p text:style-name="P2"/>
      <text:p text:style-name="P2"><text:s text:c="19"/>- <text:s text:c="8"/>- <text:s text:c="8"/>- <text:s text:c="8"/>-</text:p>
      <text:p text:style-name="P2"/>
      <text:p text:style-name="P2"><text:s text:c="4"/>(3) Joseph Farr.</text:p>
      <text:p text:style-name="P2"/>
      <text:p text:style-name="P2"><text:s text:c="19"/>- <text:s text:c="8"/>- <text:s text:c="8"/>- <text:s text:c="8"/>-</text:p>
      <text:p text:style-name="P2"/>
      <text:p text:style-name="P2"><text:s text:c="4"/>(3) Samuel Farr; lived at Stow, Mass.; d 7 June 1754.</text:p>
      <text:p text:style-name="P2"><text:s text:c="4"/>m Hannah Whitney.</text:p>
      <text:p text:style-name="P2"/>
      <text:p text:style-name="P2"><text:s text:c="4"/>Data of the family pages 78-82.</text:p>
      <text:p text:style-name="P2"/>
      <text:p text:style-name="P2"/>
      <text:p text:style-name="P3"/>
      <text:p text:style-name="P2"/>
      <text:p text:style-name="P2"><text:s text:c="30"/>13</text:p>
      <text:p text:style-name="P2"/>
      <text:p text:style-name="P2"><text:s text:c="7"/>THE RECORDS OF STEPHEN FARR OF THE 3d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 12.</text:p>
      <text:p text:style-name="P2"><text:s text:c="4"/>(3) Stephen Farr, Jr., b Concord, Mass., 2 Nov 1769; a worthy</text:p>
      <text:p text:style-name="P2"><text:s text:c="4"/>citizen of Stow, Mass.; lived for a time at Acton, Mass.</text:p>
      <text:p text:style-name="P2"><text:s text:c="4"/>The following land transactions refer to him, as: 1 Oct 1751,</text:p>
      <text:p text:style-name="P2"><text:s text:c="4"/>John Cummings of Londonderry, N.H., 33 pounds to Stephen</text:p>
      <text:p text:style-name="P2"><text:s text:c="4"/>Farr, Jr., of Stow, Mass., a tract of upland and swamp lying</text:p>
      <text:p text:style-name="P2"><text:s text:c="4"/>in the town of Acton, Mass., in the southeasterly corner of</text:p>
      <text:p text:style-name="P2"><text:s text:c="4"/>sd. town, being part of No 1, 1st Division, containing 29</text:p>
      <text:p text:style-name="P2"><text:s text:c="4"/>acres and 3 quarters. Beginning, at a heap of stones on a</text:p>
      <text:p text:style-name="P2"><text:s text:c="4"/>high hill, which is the westerly corner of sd. Acton, and</text:p>
      <text:p text:style-name="P2"><text:s text:c="4"/>running thence East 31 degrees; South about 65 rods on the</text:p>
      <text:p text:style-name="P2"><text:s text:c="4"/>Stow line; then runs N. 51 degrees; East 100 rods to (or on?)</text:p>
      <text:p text:style-name="P2"><text:s text:c="4"/>the remainder of sd. No 1, by me this day sold to Samuel</text:p>
      <text:p text:style-name="P2"><text:s text:c="4"/>Howard, whose Deed bears even date with these presents, to a</text:p>
      <text:p text:style-name="P2"><text:s text:c="4"/>stake in the swamp, then runs West 33 degrees; N. about 65</text:p>
      <text:p text:style-name="P2"><text:s text:c="4"/>rods on land of sd. Stephen Farr to a heap of stones on</text:p>
      <text:p text:style-name="P2"><text:s text:c="4"/>the Stow line; then on sd. Stow line 97 rods to the first</text:p>
      <text:p text:style-name="P2"><text:s text:c="4"/>bound. Witnesses, John Phillips and Wm. Crombie.</text:p>
      <text:p text:style-name="P2"/>
      <text:p text:style-name="P2"><text:s text:c="4"/>26 Nov 1751, Timothy Brooks of Acton, Mass., yeoman, 15</text:p>
      <text:p text:style-name="P2"><text:s text:c="4"/>pounds and 4 pence to Stephen Farr, Jr., of Stow, yeoman,</text:p>
      <text:p text:style-name="P2"><text:s text:c="4"/>7 acres of land in Acton, beginning at the South at a heap</text:p>
      <text:p text:style-name="P2"><text:s text:c="4"/>of stones in the corner of the fence on the N. side of the</text:p>
      <text:p text:style-name="P2"><text:s text:c="4"/>road leading from Stow to Ammi Faulkner's Mills; then running</text:p>
      <text:p text:style-name="P2"><text:s text:c="4"/>Northerly, bounding Westerly on the qualification Lott drawn</text:p>
      <text:p text:style-name="P2"><text:s text:c="4"/>by Dr. Alexander Cummings, by a poplar tree, marked, to a</text:p>
      <text:p text:style-name="P2"><text:s text:c="4"/>stake and a heap of stones in Ezekiel Davis' line; then running</text:p>
      <text:p text:style-name="P2"><text:s text:c="4"/>easterly, bounding northwardly on sd. Davis to a poplar</text:p>
      <text:p text:style-name="P2"><text:s text:c="4"/>tree; from thence on the same point to a stake and a heap of</text:p>
      <text:p text:style-name="P2"><text:s text:c="4"/>stones in a pond in the aforesaid road; then running southerly</text:p>
      <text:p text:style-name="P2"><text:s text:c="4"/>by a small stream to the road first mentioned; then running</text:p>
      <text:p text:style-name="P2"><text:s text:c="4"/>westerly with sd. road to the first point mentioned.</text:p>
      <text:p text:style-name="P2"><text:s text:c="4"/>Witnesses, William Farr and Abigail.</text:p>
      <text:p text:style-name="P2"/>
      <text:p text:style-name="P2"><text:s text:c="4"/>9 Apr 1755. Ephraim Powers of Stow, housewright, 18 pounds</text:p>
      <text:p text:style-name="P2"><text:s text:c="4"/>to Stephen Farr, Jr., of Stow, Gentleman; right of land on</text:p>
      <text:p text:style-name="P2"><text:s text:c="4"/>Narragansett, No. 6; the house Lott No. 97; described in the</text:p>
      <text:p text:style-name="P2"><text:s text:c="4"/>Proprietors' Book of the sd. Town.</text:p>
      <text:p text:style-name="P2"><text:s text:c="4"/>Witnesses, Wm. Russell and William Farr.</text:p>
      <text:p text:style-name="P2"/>
      <text:p text:style-name="P2"><text:s text:c="4"/>5 Feb 1760. Abner Lee of the New Plantation called Pequog,</text:p>
      <text:p text:style-name="P2"><text:s text:c="4"/>husbandman, 16 pounds to Stephen Farr, Jr., of Stow, Mass.,</text:p>
      <text:p text:style-name="P2"><text:s text:c="4"/>husbandman; tract of land lying in New Township aforesaid,</text:p>
      <text:p text:style-name="P2"><text:s text:c="4"/>called Pequog, containing 30 acres, and ye home Lott No. 1,</text:p>
      <text:p text:style-name="P2"><text:s text:c="4"/>on ye West side of ye highway, on the east(?) Pequog Hill,</text:p>
      <text:p text:style-name="P2"><text:s text:c="4"/>which Lott was drawn by me, the sd. Abner Lee, as Original</text:p>
      <text:p text:style-name="P2"><text:s text:c="4"/>Proprietor, Sd. Lott bounds S. on Lott 2; West on land laid</text:p>
      <text:p text:style-name="P2"><text:s text:c="4"/>out by Samuel Kodall; North partly on land of sd Kendall and</text:p>
      <text:p text:style-name="P2"><text:s text:c="4"/>partly on the land of Jeremiah Wood; east on ye highway.</text:p>
      <text:p text:style-name="P2"><text:s text:c="4"/>Witnesses, James Humphrey and Esther Humphrey. (names as</text:p>
      <text:p text:style-name="P2"><text:s text:c="4"/>spelled in Sinnett ms.)</text:p>
      <text:p text:style-name="P2"/>
      <text:p text:style-name="P2"/>
      <text:p text:style-name="P3"/>
      <text:p text:style-name="P2"/>
      <text:p text:style-name="P2"><text:s text:c="30"/>14</text:p>
      <text:p text:style-name="P2"/>
      <text:p text:style-name="P2"><text:s text:c="4"/>(3) Stephen Farr, Jr. (cont):</text:p>
      <text:p text:style-name="P2"/>
      <text:p text:style-name="P2"><text:s text:c="4"/>9 Mch 1760. Stephen Farr, Jr., of Stow, Mass., Gent; 26 pounds</text:p>
      <text:p text:style-name="P2"><text:s text:c="4"/>and 13 shillings, and 4 pence, to Eleazar Davis of Marlboro,</text:p>
      <text:p text:style-name="P2"><text:s text:c="4"/>Mass., two Lotts of land in the New Township known by the</text:p>
      <text:p text:style-name="P2"><text:s text:c="4"/>name of Narragansett No. 6 (now Templeton), viz: the house</text:p>
      <text:p text:style-name="P2"><text:s text:c="4"/>with No. 97 lying in the Southerly part of sd. Townships</text:p>
      <text:p text:style-name="P2"><text:s text:c="4"/>bounded as the same stands bounded in the Proprietors' Book</text:p>
      <text:p text:style-name="P2"><text:s text:c="4"/>of Records. Also a third Division Lott in sd. Townships</text:p>
      <text:p text:style-name="P2"><text:s text:c="4"/>containing 31 acres and 80 rods, lying Westerly of sd. and</text:p>
      <text:p text:style-name="P2"><text:s text:c="4"/>adjoining sd. house Lott Nov. 97; the sd. Third Division Lott</text:p>
      <text:p text:style-name="P2"><text:s text:c="4"/>in No. 18, laid out to Ephraim Powers on the right of Edward</text:p>
      <text:p text:style-name="P2"><text:s text:c="4"/>Phelps' house, Lott No. 97.</text:p>
      <text:p text:style-name="P2"><text:s text:c="4"/>Witnesses, David Church - Noah Church.</text:p>
      <text:p text:style-name="P2"/>
      <text:p text:style-name="P2"><text:s text:c="4"/>2 Feb 1764. Stephen Farr, Jr., of Stow, Mass., husbandman, 3</text:p>
      <text:p text:style-name="P2"><text:s text:c="4"/>pounds, 13 shillings, and 4 pence, to Charles Baker of Temple-</text:p>
      <text:p text:style-name="P2"><text:s text:c="4"/>ton, a meadow Lott in Templeton, lying on ye stream called Bum</text:p>
      <text:p text:style-name="P2"><text:s text:c="4"/>Shute, in the S.E. part of sd. town, it being Lott No. 87,</text:p>
      <text:p text:style-name="P2"><text:s text:c="4"/>drawn by house Lott No. 97, together with all the undivided</text:p>
      <text:p text:style-name="P2"><text:s text:c="4"/>land that shall hereafter be laid out in sd. town to sd. House</text:p>
      <text:p text:style-name="P2"><text:s text:c="4"/>Lott No. 97.</text:p>
      <text:p text:style-name="P2"><text:s text:c="4"/>Witnesses, Silas Farr - Olive Farr.</text:p>
      <text:p text:style-name="P2"/>
      <text:p text:style-name="P2"><text:s text:c="4"/>23 Aug 1762. Ephraim Hapgood of Acton, Mass., Gentleman; 160</text:p>
      <text:p text:style-name="P2"><text:s text:c="4"/>pounds to Ephraim Powers and Stephen Farr, ter--us; both of</text:p>
      <text:p text:style-name="P2"><text:s text:c="4"/>Stow, Mass., laborers, one messuage, or tract of land, with a</text:p>
      <text:p text:style-name="P2"><text:s text:c="4"/>dwelling house and barn thereon in Acton, Mass., containing</text:p>
      <text:p text:style-name="P2"><text:s text:c="4"/>100 acres. Beginning at a stake and a heap of stones which</text:p>
      <text:p text:style-name="P2"><text:s text:c="4"/>is the Southerly bound of sd. premises and runs N.Easterly</text:p>
      <text:p text:style-name="P2"><text:s text:c="4"/>100 rods on Lott No. 43, now possessed by Nathan Robbins to</text:p>
      <text:p text:style-name="P2"><text:s text:c="4"/>a stake and a heap of stones; then turning N.Easterly 160 rods</text:p>
      <text:p text:style-name="P2"><text:s text:c="4"/>on Lott No. 31, now possessed by Joseph Farr, to another stake</text:p>
      <text:p text:style-name="P2"><text:s text:c="4"/>and heap of stones; then turning Westerly 100 rods of On Lott</text:p>
      <text:p text:style-name="P2"><text:s text:c="4"/>1 (sic), now possessed by Samuel Howard, to another stake</text:p>
      <text:p text:style-name="P2"><text:s text:c="4"/>and stones; thence turning S.Easterly 160 rods, bounding on</text:p>
      <text:p text:style-name="P2"><text:s text:c="4"/>Stow Line, to the first bounds mentioned. The land lies in</text:p>
      <text:p text:style-name="P2"><text:s text:c="4"/>Acton, Mass.</text:p>
      <text:p text:style-name="P2"><text:s text:c="4"/>Witnesses: Abraham Whitney - Henry Whitney - Ephrain &amp; Rebecca</text:p>
      <text:p text:style-name="P2"><text:s text:c="4"/>Hapgood.</text:p>
      <text:p text:style-name="P2"/>
      <text:p text:style-name="P2"><text:s text:c="4"/>19 Mch 1764. Ephraim Powers of Acton, Mass., husbandman; to</text:p>
      <text:p text:style-name="P2"><text:s text:c="4"/>Stephen Farr of Acton, Mass., husbandman, my whole right in</text:p>
      <text:p text:style-name="P2"><text:s text:c="4"/>land and buildings, for 80 pounds, the whole containing 100</text:p>
      <text:p text:style-name="P2"><text:s text:c="4"/>acres. Beginning at a stake and heap of stones, which is the</text:p>
      <text:p text:style-name="P2"><text:s text:c="4"/>Southerly corner of sd. Premises, and runs N.Easterly 100</text:p>
      <text:p text:style-name="P2"><text:s text:c="4"/>rods on Lott No. 43, now possessed by Philip Robbins, to a</text:p>
      <text:p text:style-name="P2"><text:s text:c="4"/>stake and a heap of stones; then turning and running N.Easterly</text:p>
      <text:p text:style-name="P2"><text:s text:c="4"/>160 rods to on Lott 31, now possessed by Joseph Farr, to</text:p>
      <text:p text:style-name="P2"><text:s text:c="4"/>another stake and heap of stones; then turning S.Westerly and</text:p>
      <text:p text:style-name="P2"><text:s text:c="4"/>running 100 rods on Lott 1. now possessed by Samuel Howard,</text:p>
      <text:p text:style-name="P2"><text:s text:c="4"/>to another stake and heap of stones; from thence running S.</text:p>
      <text:p text:style-name="P2"><text:s text:c="4"/>Easterly 160 rods, bounding on Stow Line to the first bounds</text:p>
      <text:p text:style-name="P2"><text:s text:c="4"/>mentioned. The land lies in Acton, Mass.</text:p>
      <text:p text:style-name="P2"/>
      <text:p text:style-name="P2"/>
      <text:p text:style-name="P3"/>
      <text:p text:style-name="P2"/>
      <text:p text:style-name="P2"><text:s text:c="30"/>15</text:p>
      <text:p text:style-name="P2"/>
      <text:p text:style-name="P2"><text:s text:c="4"/>(3) Stephen Farr, Jr. (cont):</text:p>
      <text:p text:style-name="P2"/>
      <text:p text:style-name="P2"><text:s text:c="4"/>Witnesses. Ephrain Powers - Katherine (Farr) Powers - Henry</text:p>
      <text:p text:style-name="P2"><text:s text:c="4"/>Gardner - Silas Jewett.</text:p>
      <text:p text:style-name="P2"/>
      <text:p text:style-name="P2"><text:s text:c="4"/>20 Mch 1764. Stephen Farr of Acton, Mass., husbandman, for 26</text:p>
      <text:p text:style-name="P2"><text:s text:c="4"/>pounds 13 shillings and 4 pence, to Benjamin Hale, of Stow,</text:p>
      <text:p text:style-name="P2"><text:s text:c="4"/>Mass., 20 acres of meadow upland and swamp in Acton. Beginning</text:p>
      <text:p text:style-name="P2"><text:s text:c="4"/>with a stake and heap of stones, which is the S.Easterly corner</text:p>
      <text:p text:style-name="P2"><text:s text:c="4"/>of sd. premises, runs Northerly 100 rods on land of Philip</text:p>
      <text:p text:style-name="P2"><text:s text:c="4"/>Robbins to a stake near the brook; then turning and running up</text:p>
      <text:p text:style-name="P2"><text:s text:c="4"/>the brook as it runs, bounding on the same about S.W. to the</text:p>
      <text:p text:style-name="P2"><text:s text:c="4"/>town line; then turning and running Easterly, bounding on the</text:p>
      <text:p text:style-name="P2"><text:s text:c="4"/>land of sd. Hale about 40 rods to the bounds first mentioned.</text:p>
      <text:p text:style-name="P2"><text:s text:c="4"/>Witnesses, Stephen Farr - Lois Farr - Silas Farr - Nancy</text:p>
      <text:p text:style-name="P2"><text:s text:c="4"/>Gardner.</text:p>
      <text:p text:style-name="P2"/>
      <text:p text:style-name="P2"><text:s text:c="4"/>27 Apr 1767. Stephen Farr, Jr., of Stow, Mass., Gentleman;</text:p>
      <text:p text:style-name="P2"><text:s text:c="4"/>160 pounds to Samuel Hayward of Acton, Mass., sundry pieces</text:p>
      <text:p text:style-name="P2"><text:s text:c="4"/>of land in Stow and Acton, being two Homesteads where I now</text:p>
      <text:p text:style-name="P2"><text:s text:c="4"/>dwell, with the building on the same, containing by estimation</text:p>
      <text:p text:style-name="P2"><text:s text:c="4"/>115 acres. Beginning at a stake and a heap of stones on the</text:p>
      <text:p text:style-name="P2"><text:s text:c="4"/>S. side of the dwelling house, where I now reside, and runs</text:p>
      <text:p text:style-name="P2"><text:s text:c="4"/>W. through the middle of the chimney to a stake and heap of</text:p>
      <text:p text:style-name="P2"><text:s text:c="4"/>stone on the N. or back side of the house; then turning and</text:p>
      <text:p text:style-name="P2"><text:s text:c="4"/>running on the back side of the house northerly as the house</text:p>
      <text:p text:style-name="P2"><text:s text:c="4"/>now stands to a stake and heap of stones at the N.E. corner</text:p>
      <text:p text:style-name="P2"><text:s text:c="4"/>of the same; then turning and running Northerly through the</text:p>
      <text:p text:style-name="P2"><text:s text:c="4"/>middle of the threshing floor on the Easterly side of the old</text:p>
      <text:p text:style-name="P2"><text:s text:c="4"/>barn to a stake at the Northerly side of the barn; then</text:p>
      <text:p text:style-name="P2"><text:s text:c="4"/>running North Westerly to a stake in a piece of brook meadow;</text:p>
      <text:p text:style-name="P2"><text:s text:c="4"/>then turning from sd. stake on the same point to a black oak</text:p>
      <text:p text:style-name="P2"><text:s text:c="4"/>tree; from thence to a stake and stones in the line of the</text:p>
      <text:p text:style-name="P2"><text:s text:c="4"/>same land conveyed by me this day to Nehemiah Bacheller, on</text:p>
      <text:p text:style-name="P2"><text:s text:c="4"/>the brow of the hill; then turning on sd. Bacheller's land</text:p>
      <text:p text:style-name="P2"><text:s text:c="4"/>Northerly on Chas. Whitney's house to Acton, Mass.; then on</text:p>
      <text:p text:style-name="P2"><text:s text:c="4"/>sd. way to the first bounds. One piece of land lies south of</text:p>
      <text:p text:style-name="P2"><text:s text:c="4"/>the house, beginning at a point in the fence, near the corner</text:p>
      <text:p text:style-name="P2"><text:s text:c="4"/>of the orchard fence, and running Southerly with the sd.</text:p>
      <text:p text:style-name="P2"><text:s text:c="4"/>orchard fence to a corner of sd. fence, thence Westerly by a</text:p>
      <text:p text:style-name="P2"><text:s text:c="4"/>walnut tree to Capt. Taylor's land on the Ridge Hill; then</text:p>
      <text:p text:style-name="P2"><text:s text:c="4"/>turning at a heap of stones in the fence and running S.East-</text:p>
      <text:p text:style-name="P2"><text:s text:c="4"/>erly on sd. Taylor's line to a white oak stump; then about</text:p>
      <text:p text:style-name="P2"><text:s text:c="4"/>the same point to an old red oak tree, marked, by a Town</text:p>
      <text:p text:style-name="P2"><text:s text:c="4"/>bound between the towns of Stow and Acton, Mass.; then running</text:p>
      <text:p text:style-name="P2"><text:s text:c="4"/>a little way on the Acton line; then running N.Westerly to</text:p>
      <text:p text:style-name="P2"><text:s text:c="4"/>Capt. Taylor's land; then cornering and running on sd. Taylor's</text:p>
      <text:p text:style-name="P2"><text:s text:c="4"/>land to a stone wall and running to land of Jeremiah Whitney;</text:p>
      <text:p text:style-name="P2"><text:s text:c="4"/>then turning and running Easterly on sd. Whitney's land and</text:p>
      <text:p text:style-name="P2"><text:s text:c="4"/>Ezekiel Davis' land to Acton Line; thence running on Acton</text:p>
      <text:p text:style-name="P2"><text:s text:c="4"/>line to a heap of stones, being the corner of sd. Acton on</text:p>
      <text:p text:style-name="P2"><text:s text:c="4"/>the Height of Flagg Hill, so called; then running Easterly on</text:p>
      <text:p text:style-name="P2"><text:s text:c="4"/>sd. Acton Line to land of the sd. Samuel Hayward; then turning</text:p>
      <text:p text:style-name="P2"><text:s text:c="4"/>and running Northwardly by several marked trees on sd. Hayward's</text:p>
      <text:p text:style-name="P2"><text:s text:c="4"/>land to a white oak tree about 180 rods; there meeting with</text:p>
      <text:p text:style-name="P2"><text:s text:c="4"/>the land of Stephen Farr, Senior, his land; then running</text:p>
      <text:p text:style-name="P2"><text:s text:c="4"/>Westerly to a stake and stones on a ridge in a fence; then</text:p>
      <text:p text:style-name="P2"/>
      <text:p text:style-name="P2"/>
      <text:p text:style-name="P3"/>
      <text:p text:style-name="P2"/>
      <text:p text:style-name="P2"><text:s text:c="30"/>16</text:p>
      <text:p text:style-name="P2"/>
      <text:p text:style-name="P2"><text:s text:c="4"/>(3) Stephen Farr, Jr. (cont):</text:p>
      <text:p text:style-name="P2"/>
      <text:p text:style-name="P2"><text:s text:c="4"/>angling on the ridge in the fence as the fence now stands to</text:p>
      <text:p text:style-name="P2"><text:s text:c="4"/>a walnut tree; from thence to a heap of stones; thnn turning</text:p>
      <text:p text:style-name="P2"><text:s text:c="4"/>Easterly and running by a stake and stone at the barrs at the</text:p>
      <text:p text:style-name="P2"><text:s text:c="4"/>head of the lane; then turning and running as the highway goes</text:p>
      <text:p text:style-name="P2"><text:s text:c="4"/>to the first bound. Another piece beginning at the S.Westerly</text:p>
      <text:p text:style-name="P2"><text:s text:c="4"/>corner and running Easterly as the fence now stands, on land</text:p>
      <text:p text:style-name="P2"><text:s text:c="4"/>of Stephen Farr, Senior, and Roger Wheeler's land, to a stake</text:p>
      <text:p text:style-name="P2"><text:s text:c="4"/>or heap of stones at a stone wall; then turning Northerly as</text:p>
      <text:p text:style-name="P2"><text:s text:c="4"/>the fence runs by a large white oak; thence running as the</text:p>
      <text:p text:style-name="P2"><text:s text:c="4"/>fence now stands to other land of sd. Hayward's land; then</text:p>
      <text:p text:style-name="P2"><text:s text:c="4"/>turning Westerly on Hayward's land to Stow line; then running</text:p>
      <text:p text:style-name="P2"><text:s text:c="4"/>Northerly on sd. line to a stake; then running Westerly to a</text:p>
      <text:p text:style-name="P2"><text:s text:c="4"/>stake in Charles Whitney's line; then running S. to a maple</text:p>
      <text:p text:style-name="P2"><text:s text:c="4"/>tree, marked at the land of Stephen Farr, Senior; then on Farr's</text:p>
      <text:p text:style-name="P2"><text:s text:c="4"/>line to a heap of stones, angling a little S.Easterly; then</text:p>
      <text:p text:style-name="P2"><text:s text:c="4"/>angling on sd. Ridge to a black oak tree; from thence to a</text:p>
      <text:p text:style-name="P2"><text:s text:c="4"/>stake and a heap of stones; then angling to the brow of the</text:p>
      <text:p text:style-name="P2"><text:s text:c="4"/>hill, to the first corner with all the buildings, with the</text:p>
      <text:p text:style-name="P2"><text:s text:c="4"/>Westerly half of the linloe(?); also the Cydar Mill now standing</text:p>
      <text:p text:style-name="P2"><text:s text:c="4"/>on the premises; granting to sd. Samuel Hayward the right I</text:p>
      <text:p text:style-name="P2"><text:s text:c="4"/>necessarily have to the crop and land of my father, Stephen</text:p>
      <text:p text:style-name="P2"><text:s text:c="4"/>Farr, Senior; reserving the same right for the said Stephen</text:p>
      <text:p text:style-name="P2"><text:s text:c="4"/>Farr, Senior. Stephen Farr - Sarah Farr.</text:p>
      <text:p text:style-name="P2"><text:s text:c="4"/>Witnesses, Jeremiah Wood - Henry Gardner.</text:p>
      <text:p text:style-name="P2"/>
      <text:p text:style-name="P2"><text:s text:c="4"/>6 Feb 1765. Voted at an adjourned Meeting in Stow, Mass.,</text:p>
      <text:p text:style-name="P2"><text:s text:c="4"/>that Samuel Brewer and Stephen Farr have redress for what is</text:p>
      <text:p text:style-name="P2"><text:s text:c="4"/>laid out short in the 1st Division Lotts, Township No. 5.</text:p>
      <text:p text:style-name="P2"><text:s text:c="4"/>Samuel Brewer had in his first Drawing Lott No. 65 and No. 22.</text:p>
      <text:p text:style-name="P2"><text:s text:c="4"/>Samuel Brewer bought of Joseph Bridge 1st Division Lotts Nos.</text:p>
      <text:p text:style-name="P2"><text:s text:c="4"/>54 and 61. Second Drawing of Lotts, Stephen Farr had 1st</text:p>
      <text:p text:style-name="P2"><text:s text:c="4"/>Right to Lott No. 28, 1st Division, mentioned at the end of</text:p>
      <text:p text:style-name="P2"><text:s text:c="4"/>the List as in this Order.</text:p>
      <text:p text:style-name="P2"><text:s text:c="4"/>Oliver Conant - Stephen Farr - Samuel Hayward.</text:p>
      <text:p text:style-name="P2"/>
      <text:p text:style-name="P2"><text:s text:c="4"/>4 Nov 1767. Voted that Stephen Farr and Jonas Hayward be added</text:p>
      <text:p text:style-name="P2"><text:s text:c="4"/>to the Committee to pitch the Meeting House spot. Voted,</text:p>
      <text:p text:style-name="P2"><text:s text:c="4"/>Chas. Prescott, Jonas Hayward and Stephen Farr, be the ones</text:p>
      <text:p text:style-name="P2"><text:s text:c="4"/>to lay out the division of the Lotts.</text:p>
      <text:p text:style-name="P2"/>
      <text:p text:style-name="P2"><text:s text:c="4"/>At a meeting held at Cummington, Mass., 19 June 1771, voted</text:p>
      <text:p text:style-name="P2"><text:s text:c="4"/>that Capt. Daniel Reed, Mr. Stephen Farr, and Wm. Wade, be a</text:p>
      <text:p text:style-name="P2"><text:s text:c="4"/>Committee to pitch on the Meeting House spot and lay out roads.</text:p>
      <text:p text:style-name="P2"/>
      <text:p text:style-name="P2"><text:s text:c="4"/>Meeting of Proprietors, 2 Aug 1771 Stephen Farr, Moderator.</text:p>
      <text:p text:style-name="P2"><text:s text:c="4"/>Meeting held at Joseph Farr's, Innholder, Cummington, Mass.</text:p>
      <text:p text:style-name="P2"/>
      <text:p text:style-name="P2"><text:s text:c="4"/>1771 road laid out to the dwelling house of Stephen Farr. Voted</text:p>
      <text:p text:style-name="P2"><text:s text:c="4"/>Nov 1771 that Stephen Farr be a Committee to lay out a road</text:p>
      <text:p text:style-name="P2"><text:s text:c="4"/>from the Meeting House to Widow Herrick's.</text:p>
      <text:p text:style-name="P2"/>
      <text:p text:style-name="P2"><text:s text:c="4"/>24 July 1772. Voted to meet at the house of Stephen Farr on</text:p>
      <text:p text:style-name="P2"><text:s text:c="4"/>13 Aug 1772. 1772 Stephen Farr, with John Holbrook and Stephen</text:p>
      <text:p text:style-name="P2"><text:s text:c="4"/>Warner, put on a Committee to supply the town with a Preacher.</text:p>
      <text:p text:style-name="P2"/>
      <text:p text:style-name="P2"/>
      <text:p text:style-name="P3"/>
      <text:p text:style-name="P2"/>
      <text:p text:style-name="P2"><text:s text:c="30"/>17</text:p>
      <text:p text:style-name="P2"/>
      <text:p text:style-name="P2"><text:s text:c="4"/>7 Oct 1772 Proprietors' Meeting at the house of Stephen Farr.</text:p>
      <text:p text:style-name="P2"/>
      <text:p text:style-name="P2"><text:s text:c="4"/>Cummington, Mass., Voted 11 Apr 1774 that Stephen Farr be a</text:p>
      <text:p text:style-name="P2"><text:s text:c="4"/>Committee to secure land for the Minister.</text:p>
      <text:p text:style-name="P2"/>
      <text:p text:style-name="P2"><text:s text:c="4"/>13 Apr 1773 Voted that Stephen Farr provide Preaching.</text:p>
      <text:p text:style-name="P2"/>
      <text:p text:style-name="P2"><text:s text:c="4"/>Voted 31 Jan 1774 that Mr. Stephen Farr, Ebenezer Small,</text:p>
      <text:p text:style-name="P2"><text:s text:c="4"/>Adam Porter, Nathan Harwood, Jonathan Woodward, be a Committee</text:p>
      <text:p text:style-name="P2"><text:s text:c="4"/>to make terms with a Minister.</text:p>
      <text:p text:style-name="P2"/>
      <text:p text:style-name="P2"><text:s text:c="4"/>Voted 29 Sept 1774 that Ensign Packard, Ensign Peter Harwood,</text:p>
      <text:p text:style-name="P2"><text:s text:c="4"/>and Stephen Farr, keep a Public House of Entertainment.</text:p>
      <text:p text:style-name="P2"/>
      <text:p text:style-name="P2"><text:s text:c="4"/>15 July 1765. Stephen Farr, Jr., of Stow, Gentleman, for 40</text:p>
      <text:p text:style-name="P2"><text:s text:c="4"/>pounds to Nehemiah Bacheller of Acton, Mass., cooper, three</text:p>
      <text:p text:style-name="P2"><text:s text:c="4"/>pieces of land in Stow, with a small dwelling house on one</text:p>
      <text:p text:style-name="P2"><text:s text:c="4"/>of sd. pieces. They contain 35 acres by estimation. Beginning</text:p>
      <text:p text:style-name="P2"><text:s text:c="4"/>at a stake and heap of stones near the road leading to Jere-</text:p>
      <text:p text:style-name="P2"><text:s text:c="4"/>miah Wood's, and runs Easterly as the stone wall now stands,</text:p>
      <text:p text:style-name="P2"><text:s text:c="4"/>and to the same point about 30 rods to a stake at the heap of</text:p>
      <text:p text:style-name="P2"><text:s text:c="4"/>stones at my other lands; then turning and running N.Eastward</text:p>
      <text:p text:style-name="P2"><text:s text:c="4"/>about 25 rods to a black oak tree bounding on my other lands;</text:p>
      <text:p text:style-name="P2"><text:s text:c="4"/>then to a stake on my other land; then to a stake in the</text:p>
      <text:p text:style-name="P2"><text:s text:c="4"/>meadow; thence to a heap of stones at the east end of the dam;</text:p>
      <text:p text:style-name="P2"><text:s text:c="4"/>from thence to a heap of stones or Ridge Hill.; then turning</text:p>
      <text:p text:style-name="P2"><text:s text:c="4"/>and running Westerly through a white pine swamp; and a small</text:p>
      <text:p text:style-name="P2"><text:s text:c="4"/>piece, of meadow, to a walnut tree standing on the westerly</text:p>
      <text:p text:style-name="P2"><text:s text:c="4"/>side of sd. meadow; thence to a heap of stones at the wall at</text:p>
      <text:p text:style-name="P2"><text:s text:c="4"/>sd. road; then running on sd. road to the first bounds. This</text:p>
      <text:p text:style-name="P2"><text:s text:c="4"/>piece contains the dwelling house; also one acre of orcharding</text:p>
      <text:p text:style-name="P2"><text:s text:c="4"/>on the W. side of sd. road; beginning at a large rock in the</text:p>
      <text:p text:style-name="P2"><text:s text:c="4"/>stone wall and runs Westerly on Charles Whitney's land to a</text:p>
      <text:p text:style-name="P2"><text:s text:c="4"/>black oak tree; thence on the same point to Jeremiah Wood's</text:p>
      <text:p text:style-name="P2"><text:s text:c="4"/>land; then turning and running Northerly on sd. Wood's land</text:p>
      <text:p text:style-name="P2"><text:s text:c="4"/>to the N.W.Corner of the orchard; then running Easterly on sd.</text:p>
      <text:p text:style-name="P2"><text:s text:c="4"/>Wood's land to the highway; then bounding on the sd. way to</text:p>
      <text:p text:style-name="P2"><text:s text:c="4"/>the first bound. Also one other piece of land lying an the</text:p>
      <text:p text:style-name="P2"><text:s text:c="4"/>westerly corner of Hildreth's farm, so called, being about 20</text:p>
      <text:p text:style-name="P2"><text:s text:c="4"/>acres, beginning at sd. road, runs westerly to Chas. Whitney's</text:p>
      <text:p text:style-name="P2"><text:s text:c="4"/>and Jeremiah Wood's land and a big rock; then Northerly on sd.</text:p>
      <text:p text:style-name="P2"><text:s text:c="4"/>Wood's land to the Gookins' farm line; then on sd. Gookins farm</text:p>
      <text:p text:style-name="P2"><text:s text:c="4"/>line to the corner of Hildreth's farm; then on to the red oak tree;</text:p>
      <text:p text:style-name="P2"><text:s text:c="4"/>then on the land of Jeremiah Wood and Chas. Whitney to the</text:p>
      <text:p text:style-name="P2"><text:s text:c="4"/>road; then on sd. road to the first bound. Also two acres</text:p>
      <text:p text:style-name="P2"><text:s text:c="4"/>that I purchased of Samuel Farr, being Round Hole Meadow, so</text:p>
      <text:p text:style-name="P2"><text:s text:c="4"/>called. Stephen Farr Sarah Farr.</text:p>
      <text:p text:style-name="P2"><text:s text:c="4"/>Witnesses, Jere Wood Henry Gardner.</text:p>
      <text:p text:style-name="P2"/>
      <text:p text:style-name="P2"><text:s text:c="4"/>18 July 1765. Stephen Farr, Jr., of Stow, Gentleman. To</text:p>
      <text:p text:style-name="P2"><text:s text:c="4"/>Samuel Hayward of Acton, Mass., Gentleman, 40 acres of upland,</text:p>
      <text:p text:style-name="P2"><text:s text:c="4"/>swamp and meadow, land in Acton. Beginning at a stake and a</text:p>
      <text:p text:style-name="P2"><text:s text:c="4"/>heap of stones in the S.East corner of Qualification Lott</text:p>
      <text:p text:style-name="P2"><text:s text:c="4"/>drawn by Dr. Alexander Cummings; then running Easterly to</text:p>
      <text:p text:style-name="P2"><text:s text:c="4"/>Joseph Farr's land to a white oak tree, marked; still running</text:p>
      <text:p text:style-name="P2"><text:s text:c="4"/>the same point to a black oak tree, marked; from to another</text:p>
      <text:p text:style-name="P2"><text:s text:c="4"/>black oak in Ephrain Hunt's line; then turning and running</text:p>
      <text:p text:style-name="P2"/>
      <text:p text:style-name="P2"/>
      <text:p text:style-name="P3"/>
      <text:p text:style-name="P2"/>
      <text:p text:style-name="P2"><text:s text:c="31"/>18</text:p>
      <text:p text:style-name="P2"/>
      <text:p text:style-name="P2"><text:s text:c="4"/>(3) Stephen Farr, Jr. (cont):</text:p>
      <text:p text:style-name="P2"/>
      <text:p text:style-name="P2"><text:s text:c="4"/>N.East on sd. Hunt's land to a stake and stones; then running</text:p>
      <text:p text:style-name="P2"><text:s text:c="4"/>Easterly on land belonging to Wm. Cutting to a white oak tree,</text:p>
      <text:p text:style-name="P2"><text:s text:c="4"/>marked; from thence to a poplar tree, marked, then turning</text:p>
      <text:p text:style-name="P2"><text:s text:c="4"/>northwardly on sd. Cutting's line to a black oak tree, marked;</text:p>
      <text:p text:style-name="P2"><text:s text:c="4"/>thence to a pitch pine tree, marked, near the highway that</text:p>
      <text:p text:style-name="P2"><text:s text:c="4"/>leads from Sam Jones' to sd. Farr's; then running on sd. way</text:p>
      <text:p text:style-name="P2"><text:s text:c="4"/>until it comes to Ezekiel Davis' land; then turning Westerly</text:p>
      <text:p text:style-name="P2"><text:s text:c="4"/>crossing sd. way on land belonging to sd. Davis to a poplar</text:p>
      <text:p text:style-name="P2"><text:s text:c="4"/>tree, marked; from thence to a stake and heap of stones; then</text:p>
      <text:p text:style-name="P2"><text:s text:c="4"/>turning and running Southerly on sd. Qualification Lott across</text:p>
      <text:p text:style-name="P2"><text:s text:c="4"/>sd. highway to the first bounds; reserving sd. highway as it</text:p>
      <text:p text:style-name="P2"><text:s text:c="4"/>stands on record. Stephen Farr, Jr. - Sarah, his wife.</text:p>
      <text:p text:style-name="P2"><text:s text:c="4"/>Witnesses, Nehemiah Bachellor - Paul Hayward.</text:p>
      <text:p text:style-name="P2"/>
      <text:p text:style-name="P2"><text:s text:c="4"/>5 Nov 1731. John Davis of Concord, Mass., Yeoman, 240 pounds</text:p>
      <text:p text:style-name="P2"><text:s text:c="4"/>to Stephen Farr of Stow, Mass., yeoman; 100 acres in Concord</text:p>
      <text:p text:style-name="P2"><text:s text:c="4"/>Village, or New Grant of Land, lying in the N.Westerly part of</text:p>
      <text:p text:style-name="P2"><text:s text:c="4"/>Concord; sd. 10 acres in No. 3, bounded S.Westerly 80 rods on</text:p>
      <text:p text:style-name="P2"><text:s text:c="4"/>Lott 1; Westerly 204 rods on sd. Farr's land in Stow; N.East-</text:p>
      <text:p text:style-name="P2"><text:s text:c="4"/>erly on Lott 4; S.Easterly on Lott 2; there being 4 rods width</text:p>
      <text:p text:style-name="P2"><text:s text:c="4"/>through sd. land, which is to be allowed as a highway, as it</text:p>
      <text:p text:style-name="P2"><text:s text:c="4"/>was laid out by the Surveyor; which is excepted for sale.</text:p>
      <text:p text:style-name="P2"><text:s text:c="4"/>Witnesses, Joseph Underwood, Jr. - Oliver Fletcher.</text:p>
      <text:p text:style-name="P2"/>
      <text:p text:style-name="P2"><text:s text:c="4"/>Stephen Farr to Stephen Farr, Jr., of Stow, Mass., 200 pounds;</text:p>
      <text:p text:style-name="P2"><text:s text:c="4"/>land in Stow and Acton, Mass., of 100 acres. One parcel</text:p>
      <text:p text:style-name="P2"><text:s text:c="4"/>consists of part of a house and lot (the line passes through</text:p>
      <text:p text:style-name="P2"><text:s text:c="4"/>the middle of the chimney) in this John Davis' land is mentioned;</text:p>
      <text:p text:style-name="P2"><text:s text:c="4"/>also land of Samuel Farr and Jonathan Farr. Another parcel</text:p>
      <text:p text:style-name="P2"><text:s text:c="4"/>which belongs to Stephen Farr, Senior, on the Westerly side of</text:p>
      <text:p text:style-name="P2"><text:s text:c="4"/>the road leading from Stow to Jonathan Farr's, 25 Dec 1735.</text:p>
      <text:p text:style-name="P2"><text:s text:c="4"/>Stephen Farr - Sarah Farr.</text:p>
      <text:p text:style-name="P2"><text:s text:c="4"/>Witnesses, Joseph Farr, Jr. - Jacob Hooker - Wm. Farr.</text:p>
      <text:p text:style-name="P2"/>
      <text:p text:style-name="P2"><text:s text:c="4"/>Ebenezer Davis of that New Township on Miller's River, called</text:p>
      <text:p text:style-name="P2"><text:s text:c="4"/>Poquog, 20 pounds to Stephen Farr of Stow, Mass., husbandman;</text:p>
      <text:p text:style-name="P2"><text:s text:c="4"/>lot of land in Poquoge, in a division of land therein called</text:p>
      <text:p text:style-name="P2"><text:s text:c="4"/>Meadow Lott, being ye 51st Lott in Number , bounded on North</text:p>
      <text:p text:style-name="P2"><text:s text:c="4"/>by Sam Epes', or Meadow Lott No. 52; Fast by common or undivided</text:p>
      <text:p text:style-name="P2"><text:s text:c="4"/>land; S. upon Chas. Dougherty; or Meadow Lott No. 50; west</text:p>
      <text:p text:style-name="P2"><text:s text:c="4"/>upon Common or undivided land, containing 3 acres. 18 Feb 1739.</text:p>
      <text:p text:style-name="P2"><text:s text:c="4"/>Witnesses, Joseph Farr - Susannah Farr.</text:p>
      <text:p text:style-name="P2"/>
      <text:p text:style-name="P2"><text:s text:c="4"/>Second 2OO acres, Stephen Farr of Stow, Mass., husbandman;</text:p>
      <text:p text:style-name="P2"><text:s text:c="4"/>110 pounds to Joseph Wheeler of Westboro, Mass., 3 pieces of</text:p>
      <text:p text:style-name="P2"><text:s text:c="4"/>land, containing 36 acres, in a place called Poquoge (now</text:p>
      <text:p text:style-name="P2"><text:s text:c="4"/>Athol, Mass.); southerly by John Headley's land; Westerly by</text:p>
      <text:p text:style-name="P2"><text:s text:c="4"/>common land; northerly by the land of Jeremiah Wood, and is</text:p>
      <text:p text:style-name="P2"><text:s text:c="4"/>Lott No. 1. Next is Lott of Meadow, bounded by the common</text:p>
      <text:p text:style-name="P2"><text:s text:c="4"/>Land, Westerly; and S.W. and Southerly by land of Jeremiah</text:p>
      <text:p text:style-name="P2"><text:s text:c="4"/>Twitchell; easterly by common land formerly owned by Charles</text:p>
      <text:p text:style-name="P2"><text:s text:c="4"/>Dorothy; and Easterly by common land, and Northerly by Sam</text:p>
      <text:p text:style-name="P2"><text:s text:c="4"/>Epes' estate of inheritance. 23 Dec 1741. Stephen Farr -</text:p>
      <text:p text:style-name="P2"><text:s text:c="4"/>Sarah Farr (her mark).</text:p>
      <text:p text:style-name="P2"><text:s text:c="4"/>Witnesses, Jason Badcock - Jacob Hooker.</text:p>
      <text:p text:style-name="P2"/>
      <text:p text:style-name="P2"/>
      <text:p text:style-name="P3"/>
      <text:p text:style-name="P2"/>
      <text:p text:style-name="P2"><text:s text:c="31"/>19</text:p>
      <text:p text:style-name="P2"/>
      <text:p text:style-name="P2"><text:s text:c="4"/>(3) Stephen Farr, Jr. (cont):</text:p>
      <text:p text:style-name="P2"/>
      <text:p text:style-name="P2"><text:s text:c="4"/>Stephen Farr, Jr., m 28 Sept 1708 Sarah Stone of the 3d Stone</text:p>
      <text:p text:style-name="P2"><text:s text:c="4"/>Generation. Her Line: (1st) Simon Stone who m Mary Whipple -</text:p>
      <text:p text:style-name="P2"><text:s text:c="4"/>(2nd) Simon Stone b 8 Sept 1656, d 19 Dec 1741; m Sarah Farns-</text:p>
      <text:p text:style-name="P2"><text:s text:c="4"/>worth, who d 16 Sept 1731, aged 68 years; the daughter of</text:p>
      <text:p text:style-name="P2"><text:s text:c="4"/>Matthew Farnsworth, Senior (the History of Harvard, Mass.,</text:p>
      <text:p text:style-name="P2"><text:s text:c="4"/>gives a sketch of this Farnsworth Family):</text:p>
      <text:p text:style-name="P2"><text:s text:c="9"/>(3) Sarah Stone, m Stephen Farr</text:p>
      <text:p text:style-name="P2"><text:s text:c="9"/>(3) Simon Stone m Sarah Farnsworth.</text:p>
      <text:p text:style-name="P2"><text:s text:c="9"/>(3) Abigail Stone m Nathaniel Holden.</text:p>
      <text:p text:style-name="P2"><text:s text:c="9"/>(3) Susannah Stone b 23 Oct 1694, m Jacob Chamberlain of</text:p>
      <text:p text:style-name="P2"><text:s text:c="9"/>Newton, Mass.</text:p>
      <text:p text:style-name="P2"><text:s text:c="9"/>(3) Mary Stone m Abraham Whitney.</text:p>
      <text:p text:style-name="P2"><text:s text:c="9"/>(3) Isaac Stone b 4 May 1787 (prob should be 1687?);</text:p>
      <text:p text:style-name="P2"><text:s text:c="9"/>d 1725 (?).</text:p>
      <text:p text:style-name="P2"><text:s text:c="9"/>(3) Hannah Stone d 1723; aged 25 years.</text:p>
      <text:p text:style-name="P2"><text:s text:c="9"/>(3 Lydia Stone d at 16 years.</text:p>
      <text:p text:style-name="P2"><text:s text:c="9"/>(3) Joseph Stone m Mary Prescott.</text:p>
      <text:p text:style-name="P2"><text:s text:c="9"/>(3) Benjamin Stone b 11 Aug 1706, m Hannah Parker.</text:p>
      <text:p text:style-name="P2"/>
      <text:p text:style-name="P2"><text:s text:c="19"/>* <text:s text:c="8"/>* <text:s text:c="8"/>* <text:s text:c="8"/>*</text:p>
      <text:p text:style-name="P2"/>
      <text:p text:style-name="P2"><text:s text:c="4"/>The children of Stephen Farr, Jr., and Sarah Stone. The list</text:p>
      <text:p text:style-name="P2"><text:s text:c="4"/>is from the Vital Statistics of Stow, Mass., as the records</text:p>
      <text:p text:style-name="P2"><text:s text:c="4"/>of Acton, Mass., before 1813, were lost, or destroyed. The</text:p>
      <text:p text:style-name="P2"><text:s text:c="4"/>data of the descendants of Stephen Farr, Jr., had to be</text:p>
      <text:p text:style-name="P2"><text:s text:c="4"/>gathered from many sources.</text:p>
      <text:p text:style-name="P2"/>
      <text:p text:style-name="P2"><text:s text:c="9"/>(4) Stephen Farr b 1700, according to Stow, Mass.,</text:p>
      <text:p text:style-name="P2"><text:s text:c="9"/>Records.</text:p>
      <text:p text:style-name="P2"/>
      <text:p text:style-name="P2"><text:s text:c="9"/>m Sarah Bennett, according to the descendants.</text:p>
      <text:p text:style-name="P2"><text:s text:c="9"/>Data of the family pages 20-25.</text:p>
      <text:p text:style-name="P2"/>
      <text:p text:style-name="P2"><text:s text:c="19"/>- <text:s text:c="8"/>- <text:s text:c="8"/>- <text:s text:c="8"/>-</text:p>
      <text:p text:style-name="P2"/>
      <text:p text:style-name="P2"><text:s text:c="9"/>(4) Jemima Farr b 29 Nov 1713.</text:p>
      <text:p text:style-name="P2"/>
      <text:p text:style-name="P2"><text:s text:c="19"/>- <text:s text:c="8"/>- <text:s text:c="8"/>- <text:s text:c="8"/>-</text:p>
      <text:p text:style-name="P2"/>
      <text:p text:style-name="P2"><text:s text:c="9"/>(4) Joseph Farr b 11 Apr 1719; d at Cummington, Mass.,</text:p>
      <text:p text:style-name="P2"><text:s text:c="9"/>27 Feb 1797. Some give the death date as 24 July 1796.</text:p>
      <text:p text:style-name="P2"/>
      <text:p text:style-name="P2"><text:s text:c="9"/>m Dinah ____, who d 1 June 1802.</text:p>
      <text:p text:style-name="P2"/>
      <text:p text:style-name="P2"><text:s text:c="9"/>Data of the family pages 33-37.</text:p>
      <text:p text:style-name="P2"/>
      <text:p text:style-name="P2"><text:s text:c="19"/>- <text:s text:c="8"/>- <text:s text:c="8"/>- <text:s text:c="8"/>-</text:p>
      <text:p text:style-name="P2"/>
      <text:p text:style-name="P2"><text:s text:c="9"/>(4) Susannah Farr b 6 Sept 1724.</text:p>
      <text:p text:style-name="P2"/>
      <text:p text:style-name="P2"/>
      <text:p text:style-name="P3"/>
      <text:p text:style-name="P2"/>
      <text:p text:style-name="P2"><text:s text:c="30"/>20</text:p>
      <text:p text:style-name="P2"/>
      <text:p text:style-name="P2"><text:s text:c="7"/>THE RECORDS OF STEPHEN FARR OF THE 4tb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19</text:p>
      <text:p text:style-name="P2"/>
      <text:p text:style-name="P2"><text:s text:c="4"/>(4) Stephen Farr b Stow, Mass., about 1710-1; a man of truly</text:p>
      <text:p text:style-name="P2"><text:s text:c="4"/>sterling qualities.</text:p>
      <text:p text:style-name="P2"/>
      <text:p text:style-name="P2"><text:s text:c="4"/>Reminiscences of Mrs. Betsy (Farr) Ingraham, of Cazenovia,</text:p>
      <text:p text:style-name="P2"><text:s text:c="4"/>N.Y.; "My great-grandfather, Stephen Farr, was a native of</text:p>
      <text:p text:style-name="P2"><text:s text:c="4"/>Northampton, Mass. He and his wife, Sarah Bennett, are</text:p>
      <text:p text:style-name="P2"><text:s text:c="4"/>buried at Pittsfield, Mass., (she meant Hadley, Mass., as</text:p>
      <text:p text:style-name="P2"><text:s text:c="4"/>no Farrs are recorded at Pittsfield, except Joseph Farr, who</text:p>
      <text:p text:style-name="P2"><text:s text:c="4"/>was a member of the Town Committee on Church Affairs in 1788,</text:p>
      <text:p text:style-name="P2"><text:s text:c="4"/>as see Smith's History of Pittsfield, Mass.). Stephen Farr</text:p>
      <text:p text:style-name="P2"><text:s text:c="4"/>and wife lived through a long life and reared a large family.</text:p>
      <text:p text:style-name="P2"><text:s text:c="4"/>The most knowledge that I have of Stephen Farr came through my</text:p>
      <text:p text:style-name="P2"><text:s text:c="4"/>father's sister, Molly Farr, who married John Muir. Stephen</text:p>
      <text:p text:style-name="P2"><text:s text:c="4"/>Farr died in her early childhood, but she remembered him as</text:p>
      <text:p text:style-name="P2"><text:s text:c="4"/>having a large, muscular frame. To her childish mind he was</text:p>
      <text:p text:style-name="P2"><text:s text:c="4"/>a very good-looking, agreeable, old gentleman. His death</text:p>
      <text:p text:style-name="P2"><text:s text:c="4"/>was instantaneous. He was quietly smoking his pipe; his</text:p>
      <text:p text:style-name="P2"><text:s text:c="4"/>hands were seen to drop; his wife stepped up at that instant</text:p>
      <text:p text:style-name="P2"><text:s text:c="4"/>and sustained him from falling, but he had ceased to breathe.</text:p>
      <text:p text:style-name="P2"><text:s text:c="4"/>His wife, my great-grandmother, survived him for a few years.</text:p>
      <text:p text:style-name="P2"><text:s text:c="4"/>She died as suddenly as he had done. While drawing water at</text:p>
      <text:p text:style-name="P2"><text:s text:c="4"/>the well she fell, and immediately expired. I could never</text:p>
      <text:p text:style-name="P2"><text:s text:c="4"/>learn their ages at the time of their decease. Nor the date</text:p>
      <text:p text:style-name="P2"><text:s text:c="4"/>of these changes. But it must have been shortly after the</text:p>
      <text:p text:style-name="P2"><text:s text:c="4"/>Revolutionary War, for I think Stephen Farr was too old to</text:p>
      <text:p text:style-name="P2"><text:s text:c="4"/>serve in that War. But he had several sons who fought for</text:p>
      <text:p text:style-name="P2"><text:s text:c="4"/>the rich legacy of Liberty which we, their children, have</text:p>
      <text:p text:style-name="P2"><text:s text:c="4"/>enjoyed. Their same suddenness of death has occurred many</text:p>
      <text:p text:style-name="P2"><text:s text:c="4"/>times in the lives of their children and descendants. I</text:p>
      <text:p text:style-name="P2"><text:s text:c="4"/>think that both my grandparents died at Hatfield, Mass. Out</text:p>
      <text:p text:style-name="P2"><text:s text:c="4"/>of the large family of my great-parents (sic) I can only</text:p>
      <text:p text:style-name="P2"><text:s text:c="4"/>recall the names of five of the sons - Levi - Stephen - Silas</text:p>
      <text:p text:style-name="P2"><text:s text:c="4"/>James, who died in Boyhood - and Joseph. There were several</text:p>
      <text:p text:style-name="P2"><text:s text:c="4"/>daughters, but I only recall Katy Farr, and her sisters, Mary</text:p>
      <text:p text:style-name="P2"><text:s text:c="4"/>Farr, who married Joseph Powers. Ephraim Powers married in</text:p>
      <text:p text:style-name="P2"><text:s text:c="4"/>1750 Hannah Farr and Katherine Farr."</text:p>
      <text:p text:style-name="P2"/>
      <text:p text:style-name="P2"><text:s text:c="4"/>Stephen Farr m Sarah Bennett.</text:p>
      <text:p text:style-name="P2"/>
      <text:p text:style-name="P2"><text:s text:c="4"/>The children may not be arranged in their proper order, as</text:p>
      <text:p text:style-name="P2"><text:s text:c="4"/>it was very difficult to secure even the meagre data that is</text:p>
      <text:p text:style-name="P2"><text:s text:c="4"/>given:</text:p>
      <text:p text:style-name="P2"/>
      <text:p text:style-name="P2"><text:s text:c="19"/>* <text:s text:c="8"/>* <text:s text:c="8"/>* <text:s text:c="8"/>*</text:p>
      <text:p text:style-name="P2"/>
      <text:p text:style-name="P2"><text:s text:c="9"/>(5) Levi Farr. According to the family traditions he</text:p>
      <text:p text:style-name="P2"><text:s text:c="9"/>located in Ohio at quite an early date.</text:p>
      <text:p text:style-name="P2"><text:s text:c="9"/>m _____ _____.</text:p>
      <text:p text:style-name="P2"><text:s text:c="9"/>"Jesse Farr of Ohio was a grandson of Levi Farr."</text:p>
      <text:p text:style-name="P2"/>
      <text:p text:style-name="P2"><text:s text:c="19"/>* <text:s text:c="8"/>* <text:s text:c="8"/>* <text:s text:c="8"/>*</text:p>
      <text:p text:style-name="P2"/>
      <text:p text:style-name="P3"/>
      <text:p text:style-name="P2"><text:s text:c="31"/>21</text:p>
      <text:p text:style-name="P2"/>
      <text:p text:style-name="P2"><text:s text:c="4"/>(5) Stephen Farr; located in Jefferson, or St. Lawrence County,</text:p>
      <text:p text:style-name="P2"><text:s text:c="4"/>N.Y. From Mrs. Betsy (Farr) Ingraham, "At the time of the</text:p>
      <text:p text:style-name="P2"><text:s text:c="4"/>1812 War Chester Farr made the acquaintance of the children of</text:p>
      <text:p text:style-name="P2"><text:s text:c="4"/>this Stephen Farr, William Farr and his sister, Jemima Farr,</text:p>
      <text:p text:style-name="P2"><text:s text:c="4"/>who married David Lowd. They were our second cousins. I</text:p>
      <text:p text:style-name="P2"><text:s text:c="4"/>know nothing more of the posterity of this Stephen Farr, but</text:p>
      <text:p text:style-name="P2"><text:s text:c="4"/>have been told that there are several Farr families living</text:p>
      <text:p text:style-name="P2"><text:s text:c="4"/>in Jefferson County, N.Y.; some also at Baldwinville and</text:p>
      <text:p text:style-name="P2"><text:s text:c="4"/>Skaneateles."</text:p>
      <text:p text:style-name="P2"/>
      <text:p text:style-name="P2"><text:s text:c="4"/>m Lois Randall.</text:p>
      <text:p text:style-name="P2"/>
      <text:p text:style-name="P2"><text:s text:c="4"/>Data of the family pages 26-27.</text:p>
      <text:p text:style-name="P2"/>
      <text:p text:style-name="P2"><text:s text:c="19"/>* <text:s text:c="8"/>* <text:s text:c="8"/>* <text:s text:c="8"/>*</text:p>
      <text:p text:style-name="P2"/>
      <text:p text:style-name="P2"><text:s text:c="4"/>(5) James Farr, who d in boyhood.</text:p>
      <text:p text:style-name="P2"/>
      <text:p text:style-name="P2"><text:s text:c="19"/>* <text:s text:c="8"/>* <text:s text:c="8"/>* <text:s text:c="8"/>*</text:p>
      <text:p text:style-name="P2"/>
      <text:p text:style-name="P2"><text:s text:c="4"/>(5) James Farr, who settled in Chenango, or Onondaga, County,</text:p>
      <text:p text:style-name="P2"><text:s text:c="4"/>N.Y. Mrs. Ingraham, "His descendants are numerous, but I</text:p>
      <text:p text:style-name="P2"><text:s text:c="4"/>have not been able to learn the place of their residence. I</text:p>
      <text:p text:style-name="P2"><text:s text:c="4"/>only know that three of the sons settled in N.Y. State."</text:p>
      <text:p text:style-name="P2"/>
      <text:p text:style-name="P2"><text:s text:c="4"/>m _____ _____.</text:p>
      <text:p text:style-name="P2"/>
      <text:p text:style-name="P2"><text:s text:c="19"/>- <text:s text:c="8"/>- <text:s text:c="8"/>- <text:s text:c="8"/>-</text:p>
      <text:p text:style-name="P2"/>
      <text:p text:style-name="P2"><text:s text:c="9"/>(6) Levi Farr, or "Old Dr. Farr," as he was called,</text:p>
      <text:p text:style-name="P2"><text:s text:c="9"/>lived many years, and accumulated a large fortune. He</text:p>
      <text:p text:style-name="P2"><text:s text:c="9"/>became blind, and d in 1860 in Chenango County, N.Y.</text:p>
      <text:p text:style-name="P2"><text:s text:c="9"/>He was childless, and he bequeathed his property to</text:p>
      <text:p text:style-name="P2"><text:s text:c="9"/>his nephews and nieces.</text:p>
      <text:p text:style-name="P2"/>
      <text:p text:style-name="P2"><text:s text:c="19"/>- <text:s text:c="8"/>- <text:s text:c="8"/>- <text:s text:c="8"/>-</text:p>
      <text:p text:style-name="P2"/>
      <text:p text:style-name="P2"><text:s text:c="9"/>(6) Joseph Farr. "In an early day he settled at</text:p>
      <text:p text:style-name="P2"><text:s text:c="9"/>Manlius, N.Y. He had several children, but the only</text:p>
      <text:p text:style-name="P2"><text:s text:c="9"/>one living in 1870 was Fanny Ellen Farr, a maiden lady</text:p>
      <text:p text:style-name="P2"><text:s text:c="9"/>of about 50 years."</text:p>
      <text:p text:style-name="P2"/>
      <text:p text:style-name="P2"><text:s text:c="19"/>* <text:s text:c="8"/>* <text:s text:c="8"/>* <text:s text:c="8"/>*</text:p>
      <text:p text:style-name="P2"/>
      <text:p text:style-name="P2"><text:s text:c="4"/>(5) Katy Farr, m Ephraim Powers.</text:p>
      <text:p text:style-name="P2"/>
      <text:p text:style-name="P2"><text:s text:c="19"/>* <text:s text:c="8"/>* <text:s text:c="8"/>* <text:s text:c="8"/>*</text:p>
      <text:p text:style-name="P2"/>
      <text:p text:style-name="P2"><text:s text:c="4"/>(5) Mary Farr, m Joseph Powers.</text:p>
      <text:p text:style-name="P2"/>
      <text:p text:style-name="P2"><text:s text:c="19"/>* <text:s text:c="8"/>* <text:s text:c="8"/>* <text:s text:c="8"/>*</text:p>
      <text:p text:style-name="P2"/>
      <text:p text:style-name="P2"><text:s text:c="4"/>(5) Hannah Farr, m in 1750 Ephraim Powers.</text:p>
      <text:p text:style-name="P2"/>
      <text:p text:style-name="P2"><text:s text:c="4"/>(5) Silas Farr b 6 Sept 1742; "d suddenly in 1813. After</text:p>
      <text:p text:style-name="P2"><text:s text:c="4"/>living in Cummington, Mass., for several years, he located</text:p>
      <text:p text:style-name="P2"><text:s text:c="4"/>in Onondaga County, N.Y."</text:p>
      <text:p text:style-name="P2"/>
      <text:p text:style-name="P2"><text:s text:c="4"/>"Silas Farr seems to have lived at Acton, Mass., until 1767;</text:p>
      <text:p text:style-name="P2"><text:s text:c="4"/>then at Cummington, Mass., until about 1774; was at Hadley,</text:p>
      <text:p text:style-name="P2"><text:s text:c="4"/>Mass., 1776-1791, or up to the time when he went to N.Y. State."</text:p>
      <text:p text:style-name="P2"><text:s text:c="4"/>"The Revolutionary Rolls give Silas Farr as a soldier from</text:p>
      <text:p text:style-name="P2"><text:s text:c="4"/>N.Y. State."</text:p>
      <text:p text:style-name="P2"/>
      <text:p text:style-name="P3"/>
      <text:p text:style-name="P2"><text:s text:c="29"/>22</text:p>
      <text:p text:style-name="P2"/>
      <text:p text:style-name="P2"><text:s text:c="4"/>(5) Silas Farr (cont):</text:p>
      <text:p text:style-name="P2"/>
      <text:p text:style-name="P2"><text:s text:c="4"/>m Mollie Whitney. "She and her husband are buried at Tully,</text:p>
      <text:p text:style-name="P2"><text:s text:c="4"/>N.Y., about 2 miles from that Village, near the line of</text:p>
      <text:p text:style-name="P2"><text:s text:c="4"/>Preble, N.Y."</text:p>
      <text:p text:style-name="P2"/>
      <text:p text:style-name="P2"><text:s text:c="4"/>The children: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2"><text:s text:c="9"/>(6) Several of the children d at an early age; their</text:p>
      <text:p text:style-name="P2"><text:s text:c="9"/>data could not be secured.</text:p>
      <text:p text:style-name="P2"/>
      <text:p text:style-name="P2"><text:s text:c="9"/>(6) Molly, Or Mollie, Farr b Stow, Mass., 4 Feb 1763; d</text:p>
      <text:p text:style-name="P2"><text:s text:c="9"/>at Hamilton, N.Y., about 1830." <text:s/>"She had lived at</text:p>
      <text:p text:style-name="P2"><text:s text:c="9"/>Hamilton for several years, but was buried at Earlville,</text:p>
      <text:p text:style-name="P2"><text:s text:c="9"/>N.Y. She collected much Farr data, but this was burned,</text:p>
      <text:p text:style-name="P2"><text:s text:c="9"/>or lost."</text:p>
      <text:p text:style-name="P2"/>
      <text:p text:style-name="P2"><text:s text:c="9"/>m John Muir of Scotland.</text:p>
      <text:p text:style-name="P2"/>
      <text:p text:style-name="P2"><text:s text:c="9"/>Children:</text:p>
      <text:p text:style-name="P2"/>
      <text:p text:style-name="P2"><text:s text:c="14"/>(7) John Muir, Jr., d in Scotland about 1826.</text:p>
      <text:p text:style-name="P2"><text:s text:c="14"/>(7) James Muir.</text:p>
      <text:p text:style-name="P2"><text:s text:c="14"/>(7) David Muir.</text:p>
      <text:p text:style-name="P2"><text:s text:c="14"/>(7) William Muir.</text:p>
      <text:p text:style-name="P2"/>
      <text:p text:style-name="P2"><text:s text:c="14"/>"These three sons lived at Earlville, N.Y., and</text:p>
      <text:p text:style-name="P2"><text:s text:c="14"/>are buried there. Their few descendants lived</text:p>
      <text:p text:style-name="P2"><text:s text:c="14"/>near Earlville, N.Y."</text:p>
      <text:p text:style-name="P2"/>
      <text:p text:style-name="P2"><text:s text:c="19"/>- <text:s text:c="8"/>- <text:s text:c="8"/>- <text:s text:c="8"/>-</text:p>
      <text:p text:style-name="P2"/>
      <text:p text:style-name="P2"><text:s text:c="9"/>(6) SallY Farr. "Settled in Preble, N.Y., and d there."</text:p>
      <text:p text:style-name="P2"><text:s text:c="9"/>m Edward Cummings of Peris, N.H., "and they lived</text:p>
      <text:p text:style-name="P2"><text:s text:c="9"/>happily together and had a prosperous family."</text:p>
      <text:p text:style-name="P2"/>
      <text:p text:style-name="P2"><text:s text:c="14"/>(7) "The five sons, Silas, Wm, Chester, Fdward,</text:p>
      <text:p text:style-name="P2"><text:s text:c="14"/>and Harvey Cummings, were well-to-do farmers at</text:p>
      <text:p text:style-name="P2"><text:s text:c="14"/>Prebele, N.Y., in 1870."</text:p>
      <text:p text:style-name="P2"/>
      <text:p text:style-name="P2"><text:s text:c="14"/>(7) "The five daughters: Polly Cummings m George</text:p>
      <text:p text:style-name="P2"><text:s text:c="14"/>Moore and live at Belvidre, N.H., in 1870. Harriet</text:p>
      <text:p text:style-name="P2"><text:s text:c="14"/>Cummings in 1870 was living at Gates, Orleans County,</text:p>
      <text:p text:style-name="P2"><text:s text:c="14"/>N.Y.; she m Horatio Wells of Hamilton, N.Y. Sally</text:p>
      <text:p text:style-name="P2"><text:s text:c="14"/>Cummings: husband's name unknown. Colona and Lucinda</text:p>
      <text:p text:style-name="P2"><text:s text:c="14"/>Cummings: no more known."</text:p>
      <text:p text:style-name="P2"/>
      <text:p text:style-name="P2"><text:s text:c="19"/>- <text:s text:c="8"/>- <text:s text:c="8"/>- <text:s text:c="8"/>-</text:p>
      <text:p text:style-name="P2"/>
      <text:p text:style-name="P2"><text:s text:c="9"/>(6) Betty Farr. "She and her family emigrated to Ohio</text:p>
      <text:p text:style-name="P2"><text:s text:c="9"/>at quite an early date."</text:p>
      <text:p text:style-name="P2"><text:s text:c="9"/>m Abel Gooddell of Tully, N.Y.</text:p>
      <text:p text:style-name="P2"/>
      <text:p text:style-name="P2"><text:s text:c="14"/>(7) "Numerous family; the son, Phylander Goodell,</text:p>
      <text:p text:style-name="P2"><text:s text:c="14"/>always lived in Ohio."</text:p>
      <text:p text:style-name="P2"/>
      <text:p text:style-name="P2"><text:s text:c="19"/>- <text:s text:c="8"/>- <text:s text:c="8"/>- <text:s text:c="8"/>-</text:p>
      <text:p text:style-name="P2"><text:s text:c="5"/></text:p>
      <text:p text:style-name="P3"/>
      <text:p text:style-name="P2"/>
      <text:p text:style-name="P2"><text:s text:c="31"/>23</text:p>
      <text:p text:style-name="P2"/>
      <text:p text:style-name="P2"><text:s text:c="4"/>(6) Eli Farr b Cummington, Mass., Sept 1768; d at Tully,</text:p>
      <text:p text:style-name="P2"><text:s text:c="4"/>N.Y., 8 Mch 1808. "To 1804 Eli Farr appropriated half an</text:p>
      <text:p text:style-name="P2"><text:s text:c="4"/>acre of land in the north east corner of his farm at Tully,</text:p>
      <text:p text:style-name="P2"><text:s text:c="4"/>N.Y., as a burial place for the benefit of the public. It</text:p>
      <text:p text:style-name="P2"><text:s text:c="4"/>was first used by a neighbor, Mr. Mattoon, when his son John</text:p>
      <text:p text:style-name="P2"><text:s text:c="4"/>was buried there. In Sept 1804 Mary, wife of Silas Farr,</text:p>
      <text:p text:style-name="P2"><text:s text:c="4"/>was buried there. There lie Sallie Farr and her husband,</text:p>
      <text:p text:style-name="P2"><text:s text:c="4"/>Edward Cummings; also some of their children and grand-</text:p>
      <text:p text:style-name="P2"><text:s text:c="4"/>children. One child of Betsy Farr and Abel Goodell is buried</text:p>
      <text:p text:style-name="P2"><text:s text:c="4"/>there. Eli Farr is there. Wm. Barrett and wife Eliza have</text:p>
      <text:p text:style-name="P2"><text:s text:c="4"/>five children at rest there. Many other distant relatives</text:p>
      <text:p text:style-name="P2"><text:s text:c="4"/>are buried there. When the Heirs of Levi Farr sold their</text:p>
      <text:p text:style-name="P2"><text:s text:c="4"/>interest in this farm, they made a reserve of this sacred</text:p>
      <text:p text:style-name="P2"><text:s text:c="4"/>burial place; it is safe."</text:p>
      <text:p text:style-name="P2"/>
      <text:p text:style-name="P2"><text:s text:c="4"/>Eli Farr m Dec 1790 or 1791, Betsy Beebee, b 11 Feb 1771.</text:p>
      <text:p text:style-name="P2"><text:s text:c="4"/>(As a widow she m 3 July 1809 Joseph Goodell, who d Aug 1828.</text:p>
      <text:p text:style-name="P2"><text:s text:c="4"/>The children were: son b 16 Apr 1810 d July 1810 - Daniel</text:p>
      <text:p text:style-name="P2"><text:s text:c="4"/>Barnes Goodell - Julia Ann Goodell, b 12 Apr 1811; m Jacob Hamm</text:p>
      <text:p text:style-name="P2"><text:s text:c="4"/>nf Preble, N.Y., and lived at Tully, N.Y. - Salina Goodell, b</text:p>
      <text:p text:style-name="P2"><text:s text:c="4"/>13 Sept 1812; lived at Parma, N.Y.; m Wm. Butler Newton of</text:p>
      <text:p text:style-name="P2"><text:s text:c="4"/>Sherburne, N.Y. - Joshua P. Goodell b 30 Nov 1813; lived at</text:p>
      <text:p text:style-name="P2"><text:s text:c="4"/>Ogdensburg, Wisconsin - Aaron Beedee Goodell b 30 Dec 1814 -</text:p>
      <text:p text:style-name="P2"><text:s text:c="4"/>Elvira Goodell b 28 Dec 1815; d 14 June 1833.")</text:p>
      <text:p text:style-name="P2"/>
      <text:p text:style-name="P2"><text:s text:c="4"/>The children of Eli Farr &amp; Betsy Beebee:</text:p>
      <text:p text:style-name="P2"/>
      <text:p text:style-name="P2"><text:s text:c="9"/>(7) Leonard Bebee Farr b Northampton, Mass., 7 Sept 1792;</text:p>
      <text:p text:style-name="P2"><text:s text:c="9"/>d 1842.</text:p>
      <text:p text:style-name="P2"/>
      <text:p text:style-name="P2"><text:s text:c="9"/>(7) Chester Whitney Farr b Worcester, N.Y., 26 Sept 1793;</text:p>
      <text:p text:style-name="P2"><text:s text:c="9"/>d in Nova Scotia, 26 Jan 1815. "He d a prisoner of War</text:p>
      <text:p text:style-name="P2"><text:s text:c="9"/>by the British; was buried without a shroud or coffin,</text:p>
      <text:p text:style-name="P2"><text:s text:c="9"/>like many other such prisoners."</text:p>
      <text:p text:style-name="P2"/>
      <text:p text:style-name="P2"><text:s text:c="9"/>(7) Phylinda Farr b Broadalbin, N.Y., 6 June 1795; d at</text:p>
      <text:p text:style-name="P2"><text:s text:c="9"/>Earlville, N.Y., 16 Oct 1835; buried at Earlville, N.Y.</text:p>
      <text:p text:style-name="P2"><text:s text:c="9"/>m Horace Nash of Hamilton, N.Y.</text:p>
      <text:p text:style-name="P2"/>
      <text:p text:style-name="P2"><text:s text:c="9"/>(7) Sylvester Warren Farr b Paris, N.Y., 13 May 1797;</text:p>
      <text:p text:style-name="P2"><text:s text:c="9"/>lived at Woodbridge, Michigan.</text:p>
      <text:p text:style-name="P2"/>
      <text:p text:style-name="P2"><text:s text:c="9"/>(7) Eli Farr, Jr., b 2 Mch 1799; d at Carlton, N.Y.,</text:p>
      <text:p text:style-name="P2"><text:s text:c="9"/>21 Mch 1845; buried at Barry, N.Y.</text:p>
      <text:p text:style-name="P2"/>
      <text:p text:style-name="P2"><text:s text:c="9"/>(7) Sally Farr b Paris, N.Y., 6 June 1800; lived at</text:p>
      <text:p text:style-name="P2"><text:s text:c="9"/>Byron, Wilis County, Ohio.</text:p>
      <text:p text:style-name="P2"/>
      <text:p text:style-name="P2"><text:s text:c="9"/>m Perrin Fay of Fenner, N.Y.</text:p>
      <text:p text:style-name="P2"/>
      <text:p text:style-name="P2"><text:s text:c="9"/>(7) Eliza Farr b Tully, N.Y., 26 July 1802; lived at</text:p>
      <text:p text:style-name="P2"><text:s text:c="9"/>Palermo, N.Y.</text:p>
      <text:p text:style-name="P2"/>
      <text:p text:style-name="P2"><text:s text:c="9"/>m W.C.Barrett of Hamilton, N.Y.</text:p>
      <text:p text:style-name="P2"/>
      <text:p text:style-name="P2"><text:s text:c="14"/>(8) "17 children."</text:p>
      <text:p text:style-name="P2"/>
      <text:p text:style-name="P2"/>
      <text:p text:style-name="P3"/>
      <text:p text:style-name="P2"/>
      <text:p text:style-name="P2"><text:s text:c="31"/>24</text:p>
      <text:p text:style-name="P2"/>
      <text:p text:style-name="P2"><text:s text:c="4"/>(7) Polly Farr b 24 Apr 1804; lived at Dryden, Me.</text:p>
      <text:p text:style-name="P2"><text:s text:c="4"/>m Salmon Fay of Fenner, N.Y.</text:p>
      <text:p text:style-name="P2"/>
      <text:p text:style-name="P2"><text:s text:c="4"/>(7) Lucretia Farr b 17 Aug 1806; d at Darlington, Wis.</text:p>
      <text:p text:style-name="P2"><text:s text:c="4"/>m David Fay of Fenner, N.Y.</text:p>
      <text:p text:style-name="P2"/>
      <text:p text:style-name="P2"><text:s text:c="4"/>(7) Betsy Farr b Tully, N.Y., 17 July 1808. In 1870 lived at</text:p>
      <text:p text:style-name="P2"><text:s text:c="4"/>Cazenovia, N.Y.</text:p>
      <text:p text:style-name="P2"/>
      <text:p text:style-name="P2"><text:s text:c="4"/>m Benjamin Ingraham of Hamilton, N.Y.</text:p>
      <text:p text:style-name="P2"/>
      <text:p text:style-name="P2"><text:s text:c="19"/>* <text:s text:c="8"/>* <text:s text:c="8"/>* <text:s text:c="8"/>*</text:p>
      <text:p text:style-name="P2"/>
      <text:p text:style-name="P2"><text:s text:c="4"/>Continuation of the children of Stephen Farr &amp; Sarah Bennett.</text:p>
      <text:p text:style-name="P2"/>
      <text:p text:style-name="P2"><text:s text:c="19"/>* <text:s text:c="8"/>* <text:s text:c="8"/>* <text:s text:c="8"/>*</text:p>
      <text:p text:style-name="P2"/>
      <text:p text:style-name="P2"><text:s text:c="4"/>(5) Sarah Farr b 19 June 1735.</text:p>
      <text:p text:style-name="P2"/>
      <text:p text:style-name="P2"><text:s text:c="4"/>m intention 29 Mch 1765 to Jonathan Holman of Lempster, Mass.</text:p>
      <text:p text:style-name="P2"/>
      <text:p text:style-name="P2"><text:s text:c="19"/>* <text:s text:c="8"/>* <text:s text:c="8"/>* <text:s text:c="8"/>*</text:p>
      <text:p text:style-name="P2"/>
      <text:p text:style-name="P2"><text:s text:c="4"/>(5) Simon Farr b 25 Mch 1746-7.</text:p>
      <text:p text:style-name="P2"/>
      <text:p text:style-name="P2"><text:s text:c="19"/>* <text:s text:c="8"/>* <text:s text:c="8"/>* <text:s text:c="8"/>*</text:p>
      <text:p text:style-name="P2"/>
      <text:p text:style-name="P2"><text:s text:c="4"/>(5) Elias Farr b 23 Aug 1749.</text:p>
      <text:p text:style-name="P2"/>
      <text:p text:style-name="P2"><text:s text:c="4"/>From Mrs. M.J.Healey, 97 Lockhart St., Wilkes-barre, Pa.,</text:p>
      <text:p text:style-name="P2"><text:s text:c="4"/>"I think that my grandfather, Elias Farr, was b in Acton, Mass.</text:p>
      <text:p text:style-name="P2"><text:s text:c="4"/>In 1794 he was at Huntington, Vt., and he built the first frame</text:p>
      <text:p text:style-name="P2"><text:s text:c="4"/>house in that town. Our Farrs were people of property. My</text:p>
      <text:p text:style-name="P2"><text:s text:c="4"/>father said that they were of Scotch descent, and swarthy,</text:p>
      <text:p text:style-name="P2"><text:s text:c="4"/>which seems to prove my father's story of our ancestry. My</text:p>
      <text:p text:style-name="P2"><text:s text:c="4"/>ancestors were early at Harvard and Concord, Mass. I give</text:p>
      <text:p text:style-name="P2"><text:s text:c="4"/>below what I can remember of the Elias Farr family."</text:p>
      <text:p text:style-name="P2"/>
      <text:p text:style-name="P2"><text:s text:c="4"/>m intention of Elias Farr 15 Dec 1769, to Mary Davidson.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4"/>(6) Abel Farr.</text:p>
      <text:p text:style-name="P2"/>
      <text:p text:style-name="P2"><text:s text:c="19"/>- <text:s text:c="8"/>- <text:s text:c="8"/>- <text:s text:c="8"/>-</text:p>
      <text:p text:style-name="P2"/>
      <text:p text:style-name="P2"><text:s text:c="4"/>(6) Asa Farr.</text:p>
      <text:p text:style-name="P2"/>
      <text:p text:style-name="P2"><text:s text:c="19"/>- <text:s text:c="8"/>- <text:s text:c="8"/>- <text:s text:c="8"/>-</text:p>
      <text:p text:style-name="P2"/>
      <text:p text:style-name="P2"><text:s text:c="4"/>(6) Artemas Farr. "In 1814 he was a Captain at the battle</text:p>
      <text:p text:style-name="P2"><text:s text:c="4"/>of Plattsburg, N.Y.; later on he located at Cincinnati,</text:p>
      <text:p text:style-name="P2"><text:s text:c="4"/>Ohio, and taught there in Lane Seminary."</text:p>
      <text:p text:style-name="P2"/>
      <text:p text:style-name="P2"><text:s text:c="19"/>- <text:s text:c="8"/>- <text:s text:c="8"/>- <text:s text:c="8"/>-</text:p>
      <text:p text:style-name="P2"/>
      <text:p text:style-name="P2"><text:s text:c="4"/>(6) Joel Farr.</text:p>
      <text:p text:style-name="P2"/>
      <text:p text:style-name="P2"><text:s text:c="19"/>- <text:s text:c="8"/>- <text:s text:c="8"/>- <text:s text:c="8"/>-</text:p>
      <text:p text:style-name="P2"/>
      <text:p text:style-name="P2"><text:s text:c="4"/>(6) Hannah Farr; d in infancy.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><text:s text:c="31"/>25</text:p>
      <text:p text:style-name="P2"/>
      <text:p text:style-name="P2"><text:s text:c="4"/>(6) Hannah Farr.</text:p>
      <text:p text:style-name="P2"/>
      <text:p text:style-name="P2"><text:s text:c="19"/>- <text:s text:c="8"/>- <text:s text:c="8"/>- <text:s text:c="8"/>-</text:p>
      <text:p text:style-name="P2"/>
      <text:p text:style-name="P2"><text:s text:c="4"/>(6) Lucinda Farr.</text:p>
      <text:p text:style-name="P2"/>
      <text:p text:style-name="P2"><text:s text:c="19"/>- <text:s text:c="8"/>- <text:s text:c="8"/>- <text:s text:c="8"/>-</text:p>
      <text:p text:style-name="P2"/>
      <text:p text:style-name="P2"><text:s text:c="4"/>(6) Mary Farr.</text:p>
      <text:p text:style-name="P2"/>
      <text:p text:style-name="P2"><text:s text:c="19"/>- <text:s text:c="8"/>- <text:s text:c="8"/>- <text:s text:c="8"/>-</text:p>
      <text:p text:style-name="P2"/>
      <text:p text:style-name="P2"><text:s text:c="4"/>(6) Eunice Farr.</text:p>
      <text:p text:style-name="P2"/>
      <text:p text:style-name="P2"><text:s text:c="19"/>- <text:s text:c="8"/>- <text:s text:c="8"/>- <text:s text:c="8"/>-</text:p>
      <text:p text:style-name="P2"/>
      <text:p text:style-name="P2"><text:s text:c="4"/>(6) Betsy Farr.</text:p>
      <text:p text:style-name="P2"/>
      <text:p text:style-name="P2"><text:s text:c="19"/>- <text:s text:c="8"/>- <text:s text:c="8"/>- <text:s text:c="8"/>-</text:p>
      <text:p text:style-name="P2"/>
      <text:p text:style-name="P2"><text:s text:c="4"/>(6) Polly Farr.</text:p>
      <text:p text:style-name="P2"/>
      <text:p text:style-name="P2"><text:s text:c="19"/>- <text:s text:c="8"/>- <text:s text:c="8"/>- <text:s text:c="8"/>-</text:p>
      <text:p text:style-name="P2"/>
      <text:p text:style-name="P2"><text:s text:c="4"/>(6) Nathan Farr b in N.H. 1781; d at Crown Point, N.Y.,</text:p>
      <text:p text:style-name="P2"><text:s text:c="4"/>1851. When he was 12 years old he was at Huntington, Vt.</text:p>
      <text:p text:style-name="P2"><text:s text:c="4"/>Though he only attended small schools, he was finely</text:p>
      <text:p text:style-name="P2"><text:s text:c="4"/>educated. He was very religious. A Calvinist Baptist. For</text:p>
      <text:p text:style-name="P2"><text:s text:c="4"/>some time he lived in Canda (sic) with his uncle Stephen Farr.</text:p>
      <text:p text:style-name="P2"><text:s text:c="4"/>Soldier of the 1812 War under his brother, Capt. Artimas</text:p>
      <text:p text:style-name="P2"><text:s text:c="4"/>Farr; was at the Plattsburg, N.Y., battle. While in this</text:p>
      <text:p text:style-name="P2"><text:s text:c="4"/>War be visited his uncle Stephen Farr at Kingston, Canada;</text:p>
      <text:p text:style-name="P2"><text:s text:c="4"/>this uncle was employed in Custom House matters. After that</text:p>
      <text:p text:style-name="P2"><text:s text:c="4"/>be was a lawyer at Cincinnati, Ohio. His fine Farr Records</text:p>
      <text:p text:style-name="P2"><text:s text:c="4"/>were lost.</text:p>
      <text:p text:style-name="P2"/>
      <text:p text:style-name="P2"><text:s text:c="4"/>m (1) Sady _____.</text:p>
      <text:p text:style-name="P2"/>
      <text:p text:style-name="P2"><text:s text:c="4"/>m (2) at Fssex County, N.Y., Miss Whitney.</text:p>
      <text:p text:style-name="P2"/>
      <text:p text:style-name="P2"><text:s text:c="4"/>The children:</text:p>
      <text:p text:style-name="P2"/>
      <text:p text:style-name="P2"><text:s text:c="9"/>(7) James Farr; a lawyer in N.Y. City.</text:p>
      <text:p text:style-name="P2"/>
      <text:p text:style-name="P2"><text:s text:c="9"/>(7) Stephen Farr, who d in youth.</text:p>
      <text:p text:style-name="P2"/>
      <text:p text:style-name="P2"><text:s text:c="9"/>(7) Asa Farr lived at Cincinnati, O.</text:p>
      <text:p text:style-name="P2"/>
      <text:p text:style-name="P2"><text:s text:c="9"/>(7) son who d in youth.</text:p>
      <text:p text:style-name="P2"/>
      <text:p text:style-name="P2"><text:s text:c="9"/>(7) Laura Farr; lived at Ogdensburg, N.Y.</text:p>
      <text:p text:style-name="P2"/>
      <text:p text:style-name="P2"><text:s text:c="9"/>(7) Lydia Farr lived at Ogdensburg.</text:p>
      <text:p text:style-name="P2"/>
      <text:p text:style-name="P2"><text:s text:c="9"/>(7) William Farr.</text:p>
      <text:p text:style-name="P2"/>
      <text:p text:style-name="P2"><text:s text:c="9"/>(7) Nathan Farr.</text:p>
      <text:p text:style-name="P2"/>
      <text:p text:style-name="P2"><text:s text:c="9"/>(7) "Four other children probably d in youth."</text:p>
      <text:p text:style-name="P2"/>
      <text:p text:style-name="P2"><text:s text:c="9"/>(7) Mrs. M.J. Healey, 97 Lockhard St., Wilkes-barre,</text:p>
      <text:p text:style-name="P2"><text:s text:c="9"/>Pa., 'I was b at Chesterton, N.Y., at the head of</text:p>
      <text:p text:style-name="P2"><text:s text:c="9"/>Schroon Lake.; in early life I removed to Manchester,</text:p>
      <text:p text:style-name="P2"><text:s text:c="9"/>N.H.; then to Boston. I am light-complected like my</text:p>
      <text:p text:style-name="P2"><text:s text:c="9"/>mother's people, the Whitneys."</text:p>
      <text:p text:style-name="P2"/>
      <text:p text:style-name="P2"><text:s text:c="19"/>- <text:s text:c="8"/>- <text:s text:c="8"/>- <text:s text:c="8"/>-</text:p>
      <text:p text:style-name="P2"/>
      <text:p text:style-name="P2"><text:s text:c="4"/>(6) Stephen Farr. "He was a sea captain and is said to have</text:p>
      <text:p text:style-name="P2"><text:s text:c="4"/>d in Spain."</text:p>
      <text:p text:style-name="P2"/>
      <text:p text:style-name="P3"/>
      <text:p text:style-name="P2"/>
      <text:p text:style-name="P2"><text:s text:c="31"/>26</text:p>
      <text:p text:style-name="P2"/>
      <text:p text:style-name="P2"><text:s text:c="5"/>THE RECORDS OF STEPHEN FARR OF THE 5th GENERATION</text:p>
      <text:p text:style-name="P2"/>
      <text:p text:style-name="P2"><text:s text:c="19"/>* <text:s text:c="8"/>* <text:s text:c="8"/>* <text:s text:c="8"/>*</text:p>
      <text:p text:style-name="P2"/>
      <text:p text:style-name="P2"/>
      <text:p text:style-name="P2"><text:s text:c="4"/>from p. 21.</text:p>
      <text:p text:style-name="P2"/>
      <text:p text:style-name="P2"><text:s text:c="4"/>(5) Stephen Farr b 1739; d at Fort Ann, N.Y., 1 June 1822.</text:p>
      <text:p text:style-name="P2"><text:s text:c="4"/>He was at Essex County, N.Y., in 1803. From Marvin A. Farr,</text:p>
      <text:p text:style-name="P2"><text:s text:c="4"/>Chicago, "Stephen Farr had large holdings in three Mass.</text:p>
      <text:p text:style-name="P2"><text:s text:c="4"/>Counties, according to the land records. He lived in the</text:p>
      <text:p text:style-name="P2"><text:s text:c="4"/>Mass. towns, Stow, Bolton, Cummington and Shutesbury. He</text:p>
      <text:p text:style-name="P2"><text:s text:c="4"/>appears to have left Cummington, Mass., at the close of the</text:p>
      <text:p text:style-name="P2"><text:s text:c="4"/>Revolutionary War. Some say that he removed to the Conn.</text:p>
      <text:p text:style-name="P2"><text:s text:c="4"/>Valley. I have not been able to find his location from 1790</text:p>
      <text:p text:style-name="P2"><text:s text:c="4"/>to 1803. But he may have been in Canada as some of the Farrs</text:p>
      <text:p text:style-name="P2"><text:s text:c="4"/>assert. In many of the places where he lived the Town Records</text:p>
      <text:p text:style-name="P2"><text:s text:c="4"/>were burned, so that we have been unable to get his complete</text:p>
      <text:p text:style-name="P2"><text:s text:c="4"/>data which we very much desire. I will give the list of his</text:p>
      <text:p text:style-name="P2"><text:s text:c="4"/>children as I remember them, with the hope that some one</text:p>
      <text:p text:style-name="P2"><text:s text:c="4"/>can supply the lacking dates."</text:p>
      <text:p text:style-name="P2"/>
      <text:p text:style-name="P2"><text:s text:c="4"/>m at Acton, Mass., according to the Stow, Mass., records,</text:p>
      <text:p text:style-name="P2"><text:s text:c="4"/>1 Mch 1764 Lois Randall. She was a woman of superior qualities;</text:p>
      <text:p text:style-name="P2"><text:s text:c="4"/>the daughter of Stephen Randall, a sturdy farmer; who m</text:p>
      <text:p text:style-name="P2"><text:s text:c="4"/>Priscilla Farnsworth, the daughter of Matthias Farnsworth.</text:p>
      <text:p text:style-name="P2"><text:s text:c="4"/>(see Farnsworth data page 19) Lois Randall was the granddaughter</text:p>
      <text:p text:style-name="P2"><text:s text:c="4"/>of Sergeant John Randall.</text:p>
      <text:p text:style-name="P2"/>
      <text:p text:style-name="P2"><text:s text:c="4"/>The children:</text:p>
      <text:p text:style-name="P2"/>
      <text:p text:style-name="P2"><text:s text:c="9"/>(6) Louise Farr.</text:p>
      <text:p text:style-name="P2"><text:s text:c="9"/>m Henry Houghton.</text:p>
      <text:p text:style-name="P2"/>
      <text:p text:style-name="P2"><text:s text:c="19"/>- <text:s text:c="8"/>- <text:s text:c="8"/>- <text:s text:c="8"/>-</text:p>
      <text:p text:style-name="P2"/>
      <text:p text:style-name="P2"><text:s text:c="4"/>(6) Reuben Farr; d at Fort Ann, N.Y.</text:p>
      <text:p text:style-name="P2"/>
      <text:p text:style-name="P2"><text:s text:c="19"/>- <text:s text:c="8"/>- <text:s text:c="8"/>- <text:s text:c="8"/>-</text:p>
      <text:p text:style-name="P2"/>
      <text:p text:style-name="P2"><text:s text:c="4"/>(6) Stephen Farr, Jr. "He removed to Western N.Y. and</text:p>
      <text:p text:style-name="P2"><text:s text:c="4"/>South of Lake Ontario."</text:p>
      <text:p text:style-name="P2"/>
      <text:p text:style-name="P2"><text:s text:c="19"/>- <text:s text:c="8"/>- <text:s text:c="8"/>- <text:s text:c="8"/>-</text:p>
      <text:p text:style-name="P2"/>
      <text:p text:style-name="P2"><text:s text:c="4"/>(6) Joel Farr.</text:p>
      <text:p text:style-name="P2"/>
      <text:p text:style-name="P2"><text:s text:c="19"/>- <text:s text:c="8"/>- <text:s text:c="8"/>- <text:s text:c="8"/>-</text:p>
      <text:p text:style-name="P2"/>
      <text:p text:style-name="P2"><text:s text:c="4"/>(6) Randall Farr (Data following this).</text:p>
      <text:p text:style-name="P2"/>
      <text:p text:style-name="P2"><text:s text:c="19"/>- <text:s text:c="8"/>- <text:s text:c="8"/>- <text:s text:c="8"/>-</text:p>
      <text:p text:style-name="P2"/>
      <text:p text:style-name="P2"><text:s text:c="4"/>(6) Levi Farr b 25 Oct 1769; d 1 Mch 1857. Lived at</text:p>
      <text:p text:style-name="P2"><text:s text:c="4"/>Screen Lake, N.Y., &amp; Genoa, Ill.</text:p>
      <text:p text:style-name="P2"/>
      <text:p text:style-name="P2"><text:s text:c="4"/>Data of the family pages 43-49.</text:p>
      <text:p text:style-name="P2"/>
      <text:p text:style-name="P2"><text:s text:c="19"/>- <text:s text:c="8"/>- <text:s text:c="8"/>- <text:s text:c="8"/>-</text:p>
      <text:p text:style-name="P2"/>
      <text:p text:style-name="P2"><text:s text:c="4"/>(6) Arad Farr.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><text:s text:c="31"/>27</text:p>
      <text:p text:style-name="P2"/>
      <text:p text:style-name="P2"><text:s text:c="4"/>(6) Sally Farr.</text:p>
      <text:p text:style-name="P2"/>
      <text:p text:style-name="P2"><text:s text:c="4"/>m Mr. Miller.</text:p>
      <text:p text:style-name="P2"/>
      <text:p text:style-name="P2"><text:s text:c="19"/>- <text:s text:c="8"/>- <text:s text:c="8"/>- <text:s text:c="8"/>-</text:p>
      <text:p text:style-name="P2"/>
      <text:p text:style-name="P2"><text:s text:c="4"/>(6) daughter.</text:p>
      <text:p text:style-name="P2"/>
      <text:p text:style-name="P2"><text:s text:c="4"/>m John Parrish.</text:p>
      <text:p text:style-name="P2"/>
      <text:p text:style-name="P2"><text:s text:c="19"/>- <text:s text:c="8"/>- <text:s text:c="8"/>- <text:s text:c="8"/>-</text:p>
      <text:p text:style-name="P2"/>
      <text:p text:style-name="P2"><text:s text:c="4"/>(6) Jemima Farr.</text:p>
      <text:p text:style-name="P2"/>
      <text:p text:style-name="P2"><text:s text:c="4"/>m Daniel, or David, Lowell.</text:p>
      <text:p text:style-name="P2"/>
      <text:p text:style-name="P2"><text:s text:c="9"/>Dr. Stephen Lowell. Lived for a long time at</text:p>
      <text:p text:style-name="P2"><text:s text:c="9"/>Piscatonica, Ill.</text:p>
      <text:p text:style-name="P2"/>
      <text:p text:style-name="P2"><text:s text:c="9"/>(7) "Six daughters, whose names are not known; one of</text:p>
      <text:p text:style-name="P2"><text:s text:c="9"/>them lived near Dr. Stephen Lowell."</text:p>
      <text:p text:style-name="P2"/>
      <text:p text:style-name="P2"><text:s text:c="19"/>- <text:s text:c="8"/>- <text:s text:c="8"/>- <text:s text:c="8"/>-</text:p>
      <text:p text:style-name="P2"/>
      <text:p text:style-name="P2"><text:s text:c="4"/>(6) Betsy Farr.</text:p>
      <text:p text:style-name="P2"/>
      <text:p text:style-name="P2"><text:s text:c="4"/>m David Cornwall.</text:p>
      <text:p text:style-name="P2"/>
      <text:p text:style-name="P2"/>
      <text:p text:style-name="P3"/>
      <text:p text:style-name="P2"/>
      <text:p text:style-name="P2"><text:s text:c="31"/>28</text:p>
      <text:p text:style-name="P2"/>
      <text:p text:style-name="P2"><text:s text:c="8"/>THE RECORDS OF RANDALL FARR OF THE 6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26.</text:p>
      <text:p text:style-name="P2"/>
      <text:p text:style-name="P2"><text:s text:c="4"/>(6) Randall Farr b in Mass., 10 Mch 1774; d at Grand Rapids,</text:p>
      <text:p text:style-name="P2"><text:s text:c="4"/>Mich., 26 Nov 1857. He built the first saw mill and the</text:p>
      <text:p text:style-name="P2"><text:s text:c="4"/>first hotel in Essex County, N.Y. "He went West with his</text:p>
      <text:p text:style-name="P2"><text:s text:c="4"/>brother, George Farr."</text:p>
      <text:p text:style-name="P2"/>
      <text:p text:style-name="P2"><text:s text:c="4"/>m about 1802 Lucretia Andrus (Andrews in some data), who was</text:p>
      <text:p text:style-name="P2"><text:s text:c="4"/>b in Conn., 23 July 1785; d at N.Hudson, N.Y., 26 Nov 1854;</text:p>
      <text:p text:style-name="P2"><text:s text:c="4"/>daughter Of Obadiah Andrus &amp; Hannah Hart Of Farmington, Conn.</text:p>
      <text:p text:style-name="P2"/>
      <text:p text:style-name="P2"><text:s text:c="4"/>Children:</text:p>
      <text:p text:style-name="P2"/>
      <text:p text:style-name="P2"><text:s text:c="19"/>* <text:s text:c="8"/>* <text:s text:c="8"/>* <text:s text:c="8"/>*</text:p>
      <text:p text:style-name="P2"/>
      <text:p text:style-name="P2"><text:s text:c="9"/>(7) Harriet Farr b 20 Oct 1803; d at S. Schroon, N.Y.,</text:p>
      <text:p text:style-name="P2"><text:s text:c="9"/>1811, aged 85 years 1 month 25 days. Buried at S.</text:p>
      <text:p text:style-name="P2"><text:s text:c="9"/>Schroon, N.Y.</text:p>
      <text:p text:style-name="P2"/>
      <text:p text:style-name="P2"><text:s text:c="19"/>* <text:s text:c="8"/>* <text:s text:c="8"/>* <text:s text:c="8"/>*</text:p>
      <text:p text:style-name="P2"/>
      <text:p text:style-name="P2"><text:s text:c="9"/>(7) Lucy Farr b 17 Oct 1805; d 15 Dec 1891; lived at</text:p>
      <text:p text:style-name="P2"><text:s text:c="9"/>Hudson &amp; Schroon, N.Y. Well educated, she was a member</text:p>
      <text:p text:style-name="P2"><text:s text:c="9"/>of the Congregational Church; later on she and her hus-</text:p>
      <text:p text:style-name="P2"><text:s text:c="9"/>band united with the Methodist Church.</text:p>
      <text:p text:style-name="P2"/>
      <text:p text:style-name="P2"><text:s text:c="9"/>m (1) 8 Jan 1825 Benjamin C. Barnes, who d 8 Apr 1830.</text:p>
      <text:p text:style-name="P2"/>
      <text:p text:style-name="P2"><text:s text:c="19"/>- <text:s text:c="8"/>- <text:s text:c="8"/>- <text:s text:c="8"/>-</text:p>
      <text:p text:style-name="P2"/>
      <text:p text:style-name="P2"><text:s text:c="14"/>(8) Benjamin O. Barnes b 5 Oct 1828.</text:p>
      <text:p text:style-name="P2"/>
      <text:p text:style-name="P2"><text:s text:c="19"/>- <text:s text:c="8"/>- <text:s text:c="8"/>- <text:s text:c="8"/>-</text:p>
      <text:p text:style-name="P2"/>
      <text:p text:style-name="P2"><text:s text:c="14"/>(8) Thurman Barnes lived at Schroon, N.Y.</text:p>
      <text:p text:style-name="P2"/>
      <text:p text:style-name="P2"><text:s text:c="19"/>- <text:s text:c="8"/>- <text:s text:c="8"/>- <text:s text:c="8"/>-</text:p>
      <text:p text:style-name="P2"/>
      <text:p text:style-name="P2"><text:s text:c="9"/>m (2) 30 Dec 1830 Chauncey Whitney, b in Conn. Removed</text:p>
      <text:p text:style-name="P2"><text:s text:c="9"/>to Schroon, N.Y.; d there 23 Mch 1884; schools of Schroon,</text:p>
      <text:p text:style-name="P2"><text:s text:c="9"/>N.Y. Republican; son of George Whitney &amp; Lillie Graves,</text:p>
      <text:p text:style-name="P2"><text:s text:c="9"/>who removed from Conn. to Schroon, N.Y. Chauncey Whitney</text:p>
      <text:p text:style-name="P2"><text:s text:c="9"/>was an industrious and successful farmer. He d from</text:p>
      <text:p text:style-name="P2"><text:s text:c="9"/>pneumonia at the age of 81 years 10 months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8) Corinthia D. Whitney b 3 May 1842; d July 1891.</text:p>
      <text:p text:style-name="P2"/>
      <text:p text:style-name="P2"><text:s text:c="19"/>- <text:s text:c="8"/>- <text:s text:c="8"/>- <text:s text:c="8"/>-</text:p>
      <text:p text:style-name="P2"/>
      <text:p text:style-name="P2"><text:s text:c="14"/>(8) Emory L. Whitney b 9 Aug 1847; d 30 Sept 1911;</text:p>
      <text:p text:style-name="P2"><text:s text:c="14"/>a diligent farmer.</text:p>
      <text:p text:style-name="P2"/>
      <text:p text:style-name="P2"><text:s text:c="14"/>m _____ _____.</text:p>
      <text:p text:style-name="P2"/>
      <text:p text:style-name="P2"><text:s text:c="19"/>(9) Mabel Whitney; resides S. Schroon, N.Y.</text:p>
      <text:p text:style-name="P2"><text:s text:c="19"/>m Mr. Cole.</text:p>
      <text:p text:style-name="P2"/>
      <text:p text:style-name="P2"><text:s text:c="19"/>* <text:s text:c="8"/>* <text:s text:c="8"/>* <text:s text:c="8"/>*</text:p>
      <text:p text:style-name="P2"/>
      <text:p text:style-name="P2"><text:s text:c="5"/></text:p>
      <text:p text:style-name="P3"/>
      <text:p text:style-name="P2"/>
      <text:p text:style-name="P2"><text:s text:c="31"/>29</text:p>
      <text:p text:style-name="P2"/>
      <text:p text:style-name="P2"><text:s text:c="4"/>(7) George Washington Farr b N.Hudson, N.Y., 12 Sept 1807; d</text:p>
      <text:p text:style-name="P2"><text:s text:c="4"/>24 June 1863. While living at N.Hudson, N.Y., he was engaged</text:p>
      <text:p text:style-name="P2"><text:s text:c="4"/>in lumbering and farming; at Schroon Lake, N.Y., he was a</text:p>
      <text:p text:style-name="P2"><text:s text:c="4"/>merchant from 1842 to 1858. Being desirous of giving his 7</text:p>
      <text:p text:style-name="P2"><text:s text:c="4"/>sons better opportunities, he, in 1858, bought land on Grand</text:p>
      <text:p text:style-name="P2"><text:s text:c="4"/>River, Mich. About a year later he brought his family there.</text:p>
      <text:p text:style-name="P2"><text:s text:c="4"/>Early in 1863 he removed to Cleveland, Ohio, after a time</text:p>
      <text:p text:style-name="P2"><text:s text:c="4"/>returning to Grand Rapids. He was always a prominent citizen.</text:p>
      <text:p text:style-name="P2"><text:s text:c="4"/>While living in N.Y. State he was interested in timber lands</text:p>
      <text:p text:style-name="P2"><text:s text:c="4"/>and the same in Michigan, with the lumber business. He was</text:p>
      <text:p text:style-name="P2"><text:s text:c="4"/>a very successful business man, and was greatly beloved by</text:p>
      <text:p text:style-name="P2"><text:s text:c="4"/>all who knew him. He and his wife were faithful members of</text:p>
      <text:p text:style-name="P2"><text:s text:c="4"/>the Congregational Church.</text:p>
      <text:p text:style-name="P2"/>
      <text:p text:style-name="P2"><text:s text:c="4"/>m (1) at N.Hudson, N.Y., Jan 1831 Perlina N. Pease, who was</text:p>
      <text:p text:style-name="P2"><text:s text:c="4"/>b 10 Oct 1807; d 6 June 1832.</text:p>
      <text:p text:style-name="P2"/>
      <text:p text:style-name="P2"><text:s text:c="4"/>m (2) Sept 1835 Miriam Day, who was b 7 Jan 1811; d 4 Apr 1839;</text:p>
      <text:p text:style-name="P2"><text:s text:c="4"/>daughter of Daniel Day &amp; Celinda _____ of Essex County, N.Y.</text:p>
      <text:p text:style-name="P2"/>
      <text:p text:style-name="P2"><text:s text:c="4"/>m (3) 26 Oct 1840 Esther Day, b Granville, N.Y. 1809; d in</text:p>
      <text:p text:style-name="P2"><text:s text:c="4"/>Chicago, at the home of Marvin A. Farr, 1 Nov 1892; sister</text:p>
      <text:p text:style-name="P2"><text:s text:c="4"/>of the 2nd wife. Her Line, (1st Anthony Day of Gloucester,</text:p>
      <text:p text:style-name="P2"><text:s text:c="4"/>Mass. - (2nd) Nathaniel Day, who m Ruth Howe - (3d) Capt.</text:p>
      <text:p text:style-name="P2"><text:s text:c="4"/>John Day of Dedham, Mass., who m Mrs. Mercy (Atherton)</text:p>
      <text:p text:style-name="P2"><text:s text:c="4"/>Robinson - (4th) Jonathan Day, m Bethiah Everett - (5th)</text:p>
      <text:p text:style-name="P2"><text:s text:c="4"/>Jonathan Day &amp; Miriam Grover - (6th) Bezaliel Day who m Celinda</text:p>
      <text:p text:style-name="P2"><text:s text:c="4"/>Day, both descended from Ancestor Anthony Day. He lived at</text:p>
      <text:p text:style-name="P2"><text:s text:c="4"/>Killingly, Conn.; Granville, N.Y., &amp; N.Hudson, N.Y.</text:p>
      <text:p text:style-name="P2"/>
      <text:p text:style-name="P2"><text:s text:c="4"/>The children of George Washington Farr &amp; 2nd wife Miriam Day:</text:p>
      <text:p text:style-name="P2"/>
      <text:p text:style-name="P2"><text:s text:c="19"/>- <text:s text:c="8"/>- <text:s text:c="8"/>- <text:s text:c="8"/>-</text:p>
      <text:p text:style-name="P2"/>
      <text:p text:style-name="P2"><text:s text:c="9"/>(8) Watson Barnes Farr b 26 Dec 1836; d 21 June 1900.</text:p>
      <text:p text:style-name="P2"><text:s text:c="9"/>m 26 Feb 1866 Maria Morris. No children.</text:p>
      <text:p text:style-name="P2"/>
      <text:p text:style-name="P2"><text:s text:c="19"/>- <text:s text:c="8"/>- <text:s text:c="8"/>- <text:s text:c="8"/>-</text:p>
      <text:p text:style-name="P2"/>
      <text:p text:style-name="P2"><text:s text:c="9"/>(8) George Day Farr b 31 Mch 1839; lived at Washington,D.C.</text:p>
      <text:p text:style-name="P2"><text:s text:c="9"/>m 24 Oct 1865 Anna Phillips, who d 1894.</text:p>
      <text:p text:style-name="P2"/>
      <text:p text:style-name="P2"><text:s text:c="13"/>(9) Twins, Eugene &amp; Eugenia Farr. "Both are</text:p>
      <text:p text:style-name="P2"><text:s text:c="13"/>married."</text:p>
      <text:p text:style-name="P2"/>
      <text:p text:style-name="P2"><text:s text:c="19"/>- <text:s text:c="8"/>- <text:s text:c="8"/>- <text:s text:c="8"/>-</text:p>
      <text:p text:style-name="P2"/>
      <text:p text:style-name="P2"><text:s text:c="4"/>Children by the 3d wife, Esther Day.</text:p>
      <text:p text:style-name="P2"/>
      <text:p text:style-name="P2"><text:s text:c="9"/>(8) Leroy Hull Farr b 6 Oct 1841; d 22 May 1868; his</text:p>
      <text:p text:style-name="P2"><text:s text:c="9"/>death was caused by his imprisonment while a Civil War</text:p>
      <text:p text:style-name="P2"><text:s text:c="9"/>soldier. Unmarried.</text:p>
      <text:p text:style-name="P2"/>
      <text:p text:style-name="P2"><text:s text:c="19"/>- <text:s text:c="8"/>- <text:s text:c="8"/>- <text:s text:c="8"/>-</text:p>
      <text:p text:style-name="P2"/>
      <text:p text:style-name="P2"><text:s text:c="9"/>(8) Willard Marion Farr b 10 Sept 1843; d at Mankato,</text:p>
      <text:p text:style-name="P2"><text:s text:c="9"/>Minn.</text:p>
      <text:p text:style-name="P2"/>
      <text:p text:style-name="P2"><text:s text:c="9"/>m 10 Oct 1866 E. Susan Nickell of Waukesha, Wis., who</text:p>
      <text:p text:style-name="P2"><text:s text:c="9"/>d 22 Dec 1901.</text:p>
      <text:p text:style-name="P2"/>
      <text:p text:style-name="P2"><text:s text:c="13"/>(9) Alice Nickell Farr.</text:p>
      <text:p text:style-name="P2"/>
      <text:p text:style-name="P2"><text:s text:c="19"/>- <text:s text:c="8"/>- <text:s text:c="8"/>- <text:s text:c="8"/>-</text:p>
      <text:p text:style-name="P2"><text:s text:c="5"/></text:p>
      <text:p text:style-name="P3"/>
      <text:p text:style-name="P2"/>
      <text:p text:style-name="P2"><text:s text:c="31"/>30</text:p>
      <text:p text:style-name="P2"/>
      <text:p text:style-name="P2"><text:s text:c="9"/>(8) Freeman Seward Farr b 5 Jan 1845. Deceased.</text:p>
      <text:p text:style-name="P2"/>
      <text:p text:style-name="P2"><text:s text:c="9"/>m 21 June 1866 Julia E. Storrs.</text:p>
      <text:p text:style-name="P2"/>
      <text:p text:style-name="P2"><text:s text:c="9"/>The children live at Georgetown, S.C.</text:p>
      <text:p text:style-name="P2"/>
      <text:p text:style-name="P2"><text:s text:c="14"/>(9) Mabel S. Farr.</text:p>
      <text:p text:style-name="P2"/>
      <text:p text:style-name="P2"><text:s text:c="14"/>m Mr. Barnes.</text:p>
      <text:p text:style-name="P2"/>
      <text:p text:style-name="P2"><text:s text:c="14"/>(9) Maude S. Farr.</text:p>
      <text:p text:style-name="P2"/>
      <text:p text:style-name="P2"><text:s text:c="14"/>m Mr. Floyd.</text:p>
      <text:p text:style-name="P2"/>
      <text:p text:style-name="P2"><text:s text:c="14"/>(9) Raymond S. Farr.</text:p>
      <text:p text:style-name="P2"/>
      <text:p text:style-name="P2"><text:s text:c="9"/>(8) Augustine Washington Farr b 29 July 1847. Lived at</text:p>
      <text:p text:style-name="P2"><text:s text:c="9"/>Oneka, Michigan.</text:p>
      <text:p text:style-name="P2"/>
      <text:p text:style-name="P2"><text:s text:c="9"/>m 18 Sept 1873 Jessie E. Telford.</text:p>
      <text:p text:style-name="P2"/>
      <text:p text:style-name="P2"><text:s text:c="14"/>(9) Jessie Farr b 20 June 1874.</text:p>
      <text:p text:style-name="P2"/>
      <text:p text:style-name="P2"><text:s text:c="14"/>(9) George W. Farr b 14 Apr 1876.</text:p>
      <text:p text:style-name="P2"/>
      <text:p text:style-name="P2"><text:s text:c="14"/>(9) Ethel Farr b 10 Mch 1880.</text:p>
      <text:p text:style-name="P2"/>
      <text:p text:style-name="P2"><text:s text:c="14"/>m Mr. Avery.</text:p>
      <text:p text:style-name="P2"/>
      <text:p text:style-name="P2"><text:s text:c="9"/>(8) Marvin Andrus Farr b Schroon Lake, N.Y., 9 Aug 1852;</text:p>
      <text:p text:style-name="P2"><text:s text:c="9"/>last address given, 140 S. Dearborn St., Chicago, Ill.,</text:p>
      <text:p text:style-name="P2"><text:s text:c="9"/>Marquette Building. "A wealthy banker." Lived at Grand</text:p>
      <text:p text:style-name="P2"><text:s text:c="9"/>Rapids, Mich., 1854-1857; at Cleveland, O., 1858-1862.</text:p>
      <text:p text:style-name="P2"><text:s text:c="9"/>In 1871 graduated from Carroll College, Marquette, Mich.</text:p>
      <text:p text:style-name="P2"><text:s text:c="9"/>A successful dealer in real estate, in Chicago for many</text:p>
      <text:p text:style-name="P2"><text:s text:c="9"/>years. Republican. He and his wife members of the</text:p>
      <text:p text:style-name="P2"><text:s text:c="9"/>Kewnwood (?) Evangelical Church; member of the Sons of</text:p>
      <text:p text:style-name="P2"><text:s text:c="9"/>the Colonial Wars, from services of John Johnson, Surveyor</text:p>
      <text:p text:style-name="P2"><text:s text:c="9"/>General of Mass.</text:p>
      <text:p text:style-name="P2"/>
      <text:p text:style-name="P2"><text:s text:c="9"/>m 28 Jan 1886 Charlotte Camp, b Burlington, Vt., 13 May</text:p>
      <text:p text:style-name="P2"><text:s text:c="9"/>1864; graduated from Miss Gregg's School, Chicago; schools</text:p>
      <text:p text:style-name="P2"><text:s text:c="9"/>of N.Y. City. Daughter of Isaac Newton Camp, who was a</text:p>
      <text:p text:style-name="P2"><text:s text:c="9"/>graduate of the University of Vt.; and m Flora M. Carpenter</text:p>
      <text:p text:style-name="P2"><text:s text:c="9"/>of Barre, Vt.; these parents lived in Barre, Vt., and</text:p>
      <text:p text:style-name="P2"><text:s text:c="9"/>Chicago. Mrs. Charlotte (Camp) Farr is a member of the</text:p>
      <text:p text:style-name="P2"><text:s text:c="9"/>Daughters of the Colonial Wars as a descendant of Capt.</text:p>
      <text:p text:style-name="P2"><text:s text:c="9"/>Abel Camp of Revolutionary days.</text:p>
      <text:p text:style-name="P2"/>
      <text:p text:style-name="P2"><text:s text:c="9"/>Children:</text:p>
      <text:p text:style-name="P2"/>
      <text:p text:style-name="P2"><text:s text:c="14"/>(9) Newton Camp Farr b Chicago 25 Dec 1887. In 1909</text:p>
      <text:p text:style-name="P2"><text:s text:c="14"/>Graduated from Cornell University as a Civil Engineer;</text:p>
      <text:p text:style-name="P2"><text:s text:c="14"/>resides Chicago.</text:p>
      <text:p text:style-name="P2"/>
      <text:p text:style-name="P2"><text:s text:c="14"/>(9) Barbara Charlotte Farr b 16 Feb 1905.</text:p>
      <text:p text:style-name="P2"/>
      <text:p text:style-name="P2"><text:s text:c="19"/>* <text:s text:c="8"/>* <text:s text:c="8"/>* <text:s text:c="8"/>*</text:p>
      <text:p text:style-name="P2"/>
      <text:p text:style-name="P2"><text:s text:c="4"/>(7) Harry Farr b W.Moriah, N.Y., 10 May 1812; d at Maquoketa,</text:p>
      <text:p text:style-name="P2"><text:s text:c="4"/>Iowa. Of sturdy and helpful life. He and his wife were members</text:p>
      <text:p text:style-name="P2"><text:s text:c="4"/>of the Congregational Church.</text:p>
      <text:p text:style-name="P2"/>
      <text:p text:style-name="P2"/>
      <text:p text:style-name="P3"/>
      <text:p text:style-name="P2"/>
      <text:p text:style-name="P2"><text:s text:c="31"/>31</text:p>
      <text:p text:style-name="P2"/>
      <text:p text:style-name="P2"/>
      <text:p text:style-name="P2"><text:s text:c="4"/>(7) Harry Farr (cont):</text:p>
      <text:p text:style-name="P2"/>
      <text:p text:style-name="P2"><text:s text:c="4"/>m Mary Ann Crane, b Washington, N.H., 9 Sept 1816; d 10 Mch</text:p>
      <text:p text:style-name="P2"><text:s text:c="4"/>1883; daughter of Samuel Crane and Ketury Roundy.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9"/>(8) Willis Farr; lives in Chicago.</text:p>
      <text:p text:style-name="P2"/>
      <text:p text:style-name="P2"><text:s text:c="19"/>- <text:s text:c="8"/>- <text:s text:c="8"/>- <text:s text:c="8"/>-</text:p>
      <text:p text:style-name="P2"/>
      <text:p text:style-name="P2"><text:s text:c="9"/>(8) Quincy Farr; lives in Chicago.</text:p>
      <text:p text:style-name="P2"/>
      <text:p text:style-name="P2"><text:s text:c="19"/>- <text:s text:c="8"/>- <text:s text:c="8"/>- <text:s text:c="8"/>-</text:p>
      <text:p text:style-name="P2"/>
      <text:p text:style-name="P2"><text:s text:c="9"/>(8) Ella Farr; lives in Chicago.</text:p>
      <text:p text:style-name="P2"/>
      <text:p text:style-name="P2"><text:s text:c="19"/>- <text:s text:c="8"/>- <text:s text:c="8"/>- <text:s text:c="8"/>-</text:p>
      <text:p text:style-name="P2"/>
      <text:p text:style-name="P2"><text:s text:c="9"/>(8) Marietta Amelia Farr b W.Moriah, N.Y., 2 Dec 1839;</text:p>
      <text:p text:style-name="P2"><text:s text:c="9"/>lived at Maquoketa, Iowa, for many years; taught at</text:p>
      <text:p text:style-name="P2"><text:s text:c="9"/>Schroon, N.Y.; attends the Christian Science Church.</text:p>
      <text:p text:style-name="P2"/>
      <text:p text:style-name="P2"><text:s text:c="9"/>m 4 Jan 1859 Thomas F. Cannell, b Douglass, Isle of Man,</text:p>
      <text:p text:style-name="P2"><text:s text:c="9"/>20 Sept 1826; shoemaker; merchant; banker; for 5 terms</text:p>
      <text:p text:style-name="P2"><text:s text:c="9"/>Mayor of Maquoketa, Iowa; Republican; Free Mason; son of</text:p>
      <text:p text:style-name="P2"><text:s text:c="9"/>John Cannell, who lived on the Isle. of Man and in Cleve-</text:p>
      <text:p text:style-name="P2"><text:s text:c="9"/>land, O. <text:s/>No children.</text:p>
      <text:p text:style-name="P2"/>
      <text:p text:style-name="P2"><text:s text:c="19"/>* <text:s text:c="8"/>* <text:s text:c="8"/>* <text:s text:c="8"/>*</text:p>
      <text:p text:style-name="P2"/>
      <text:p text:style-name="P2"><text:s text:c="4"/>(7) Arthur Farr.</text:p>
      <text:p text:style-name="P2"/>
      <text:p text:style-name="P2"><text:s text:c="19"/>* <text:s text:c="8"/>* <text:s text:c="8"/>* <text:s text:c="8"/>*</text:p>
      <text:p text:style-name="P2"/>
      <text:p text:style-name="P2"><text:s text:c="4"/>(7) Mandy Farr.</text:p>
      <text:p text:style-name="P2"/>
      <text:p text:style-name="P2"><text:s text:c="19"/>* <text:s text:c="8"/>* <text:s text:c="8"/>* <text:s text:c="8"/>*</text:p>
      <text:p text:style-name="P2"/>
      <text:p text:style-name="P2"><text:s text:c="4"/>(7) Cyrus Farr b 30 June 1815; d 16 Aug 1842. <text:s/>Unmarried.</text:p>
      <text:p text:style-name="P2"/>
      <text:p text:style-name="P2"><text:s text:c="19"/>* <text:s text:c="8"/>* <text:s text:c="8"/>* <text:s text:c="8"/>*</text:p>
      <text:p text:style-name="P2"/>
      <text:p text:style-name="P2"><text:s text:c="4"/>(7) Rufus Farr b 6 Mch 1818; d 26 Sept 1842.</text:p>
      <text:p text:style-name="P2"/>
      <text:p text:style-name="P2"><text:s text:c="19"/>* <text:s text:c="8"/>* <text:s text:c="8"/>* <text:s text:c="8"/>*</text:p>
      <text:p text:style-name="P2"/>
      <text:p text:style-name="P2"><text:s text:c="4"/>(7) Three children d in infancy.</text:p>
      <text:p text:style-name="P2"/>
      <text:p text:style-name="P2"><text:s text:c="19"/>* <text:s text:c="8"/>* <text:s text:c="8"/>* <text:s text:c="8"/>*</text:p>
      <text:p text:style-name="P2"/>
      <text:p text:style-name="P2"><text:s text:c="4"/>(7) Betsy Farr b 2 June 1828; lived at Glen Falls, N.Y.</text:p>
      <text:p text:style-name="P2"><text:s text:c="4"/>m James Root.</text:p>
      <text:p text:style-name="P2"/>
      <text:p text:style-name="P2"><text:s text:c="19"/>- <text:s text:c="8"/>- <text:s text:c="8"/>- <text:s text:c="8"/>-</text:p>
      <text:p text:style-name="P2"/>
      <text:p text:style-name="P2"><text:s text:c="9"/>(8) Frederick B. Root b 20 June 1852; d 1889.</text:p>
      <text:p text:style-name="P2"/>
      <text:p text:style-name="P2"><text:s text:c="9"/>m Carrie Elizabeth Unsida b at Troy, N.Y., 7 Sept 1852.</text:p>
      <text:p text:style-name="P2"/>
      <text:p text:style-name="P2"><text:s text:c="9"/>Children:</text:p>
      <text:p text:style-name="P2"/>
      <text:p text:style-name="P2"><text:s text:c="13"/>(9) Harry James Root b 12 June 1885. Lived at</text:p>
      <text:p text:style-name="P2"><text:s text:c="13"/>Toledo, Ohio.</text:p>
      <text:p text:style-name="P2"/>
      <text:p text:style-name="P2"/>
      <text:p text:style-name="P3"/>
      <text:p text:style-name="P2"/>
      <text:p text:style-name="P2"><text:s text:c="31"/>32</text:p>
      <text:p text:style-name="P2"/>
      <text:p text:style-name="P2"/>
      <text:p text:style-name="P2"><text:s text:c="9"/>(9) Eunice Adealide Root b Schroon, N.Y., 22 Dec 1887;</text:p>
      <text:p text:style-name="P2"><text:s text:c="9"/>sent much data from S. Schroon, N.Y. Graduated from</text:p>
      <text:p text:style-name="P2"><text:s text:c="9"/>Glen Falls, N.Y., Training School; taught for 2 years;</text:p>
      <text:p text:style-name="P2"><text:s text:c="9"/>attends the Congregational Church.</text:p>
      <text:p text:style-name="P2"/>
      <text:p text:style-name="P2"><text:s text:c="9"/>m 26 Jan 1909 Richard F. Cole b Schroon, N.Y., 6 Feb 1888.</text:p>
      <text:p text:style-name="P2"><text:s text:c="9"/>Superintendent of a farm; Republican. Member of the</text:p>
      <text:p text:style-name="P2"><text:s text:c="9"/>Junior Order of United Am. Mechanics; son of Thomas Cole</text:p>
      <text:p text:style-name="P2"><text:s text:c="9"/>&amp; Emma Taylor of Schroon, N.Y.</text:p>
      <text:p text:style-name="P2"/>
      <text:p text:style-name="P2"><text:s text:c="9"/>Children:</text:p>
      <text:p text:style-name="P2"/>
      <text:p text:style-name="P2"><text:s text:c="14"/>(10) Clarence R. Cole b 1 May 1910.</text:p>
      <text:p text:style-name="P2"/>
      <text:p text:style-name="P2"><text:s text:c="14"/>(10) Helen E. Cole b 18 July 1912.</text:p>
      <text:p text:style-name="P2"/>
      <text:p text:style-name="P2"><text:s text:c="19"/>- <text:s text:c="8"/>- <text:s text:c="8"/>- <text:s text:c="8"/>-</text:p>
      <text:p text:style-name="P2"/>
      <text:p text:style-name="P2"><text:s text:c="4"/>(8) Lee Root; deceased.</text:p>
      <text:p text:style-name="P2"/>
      <text:p text:style-name="P2"><text:s text:c="19"/>- <text:s text:c="8"/>- <text:s text:c="8"/>- <text:s text:c="8"/>-</text:p>
      <text:p text:style-name="P2"/>
      <text:p text:style-name="P2"><text:s text:c="4"/>(8) Edgar Root; deceased.</text:p>
      <text:p text:style-name="P2"/>
      <text:p text:style-name="P2"><text:s text:c="19"/>- <text:s text:c="8"/>- <text:s text:c="8"/>- <text:s text:c="8"/>-</text:p>
      <text:p text:style-name="P2"/>
      <text:p text:style-name="P2"><text:s text:c="4"/>(8) Mary L. Root; resides Glen Falls, N.Y.</text:p>
      <text:p text:style-name="P2"/>
      <text:p text:style-name="P2"/>
      <text:p text:style-name="P2"/>
      <text:p text:style-name="P3"/>
      <text:p text:style-name="P2"/>
      <text:p text:style-name="P2"><text:s text:c="31"/>33</text:p>
      <text:p text:style-name="P2"/>
      <text:p text:style-name="P2"/>
      <text:p text:style-name="P2"><text:s text:c="8"/>THE RECORDS OF JOSEPH FARR OF THE 4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19.</text:p>
      <text:p text:style-name="P2"/>
      <text:p text:style-name="P2"><text:s text:c="4"/>(4) Joseph Farr b Acton, Mass., 11 Apr 1718; d at Cummington,</text:p>
      <text:p text:style-name="P2"><text:s text:c="4"/>Mass., 27 Feb 1797, "or 24 July 1796."</text:p>
      <text:p text:style-name="P2"/>
      <text:p text:style-name="P2"><text:s text:c="4"/>Data from old Town Records: 1774 Joseph Farr allowed costs 20</text:p>
      <text:p text:style-name="P2"><text:s text:c="4"/>May 1776. Mention of Joseph Farr's road. Aug 1784 Joseph</text:p>
      <text:p text:style-name="P2"><text:s text:c="4"/>Farr's account allowed. 1785. Joseph Farr chosen Constable</text:p>
      <text:p text:style-name="P2"><text:s text:c="4"/>to collect Jasile Farr's Tax Bills, which are uncollected.</text:p>
      <text:p text:style-name="P2"><text:s text:c="4"/>1785 Joseph Farr excused from « Fine for refusing to serve</text:p>
      <text:p text:style-name="P2"><text:s text:c="4"/>as Constable. 1786 Joseph Farr's land mentioned. 1791</text:p>
      <text:p text:style-name="P2"><text:s text:c="4"/>Joseph Farr resided in a school district. 1791 he was mentioned</text:p>
      <text:p text:style-name="P2"><text:s text:c="4"/>in a Tax List. Joseph Farr one of the original members of</text:p>
      <text:p text:style-name="P2"><text:s text:c="4"/>the Cummington, Mass., Congregational Church, which Church</text:p>
      <text:p text:style-name="P2"><text:s text:c="4"/>Rpcords bepin with 1779. 1784 Joseph Farr is mentioned in a</text:p>
      <text:p text:style-name="P2"><text:s text:c="4"/>Tax List. Voted at Concord, Mass., 13 Sept 1765, that Joseph</text:p>
      <text:p text:style-name="P2"><text:s text:c="4"/>Farr be Proprietor of Township No. 5. Voted 20 May 1767 that</text:p>
      <text:p text:style-name="P2"><text:s text:c="4"/>Joseph Farr and John Holbrook be a Committee to hire Preachers.</text:p>
      <text:p text:style-name="P2"><text:s text:c="4"/>A meeting of the Town Proprietors at Joseph Farr, Jr.'s house,</text:p>
      <text:p text:style-name="P2"><text:s text:c="4"/>Innholder, Cummington, Mass. Joseph Farr was on a Committee</text:p>
      <text:p text:style-name="P2"><text:s text:c="4"/>to lay out burial places in the town. 4 July 1772 the Town</text:p>
      <text:p text:style-name="P2"><text:s text:c="4"/>Proprietors met at the home of Joseph Farr. 7 Feb 1785 Joseph</text:p>
      <text:p text:style-name="P2"><text:s text:c="4"/>Farr of Cummington, Mass., County Hampshire, yeoman, sells to</text:p>
      <text:p text:style-name="P2"><text:s text:c="4"/>Jasile Farr of Cummington, Mass., land in Cummington, 60 acres.</text:p>
      <text:p text:style-name="P2"><text:s text:c="4"/>Signed Joseph Farr and Dinah Farr.</text:p>
      <text:p text:style-name="P2"/>
      <text:p text:style-name="P2"><text:s text:c="4"/>Joseph Farr m Dinah _____.</text:p>
      <text:p text:style-name="P2"/>
      <text:p text:style-name="P2"><text:s text:c="4"/>Children:</text:p>
      <text:p text:style-name="P2"/>
      <text:p text:style-name="P2"><text:s text:c="19"/>* <text:s text:c="8"/>* <text:s text:c="8"/>* <text:s text:c="8"/>*</text:p>
      <text:p text:style-name="P2"/>
      <text:p text:style-name="P2"><text:s text:c="9"/>(5) Dinah Farr b 5 Feb 1741-2.</text:p>
      <text:p text:style-name="P2"/>
      <text:p text:style-name="P2"><text:s text:c="19"/>* <text:s text:c="8"/>* <text:s text:c="8"/>* <text:s text:c="8"/>*</text:p>
      <text:p text:style-name="P2"/>
      <text:p text:style-name="P2"><text:s text:c="9"/>(5) Joseph Farr, Jr., b 3 Aug 1743; d 24 Feb 1796, or</text:p>
      <text:p text:style-name="P2"><text:s text:c="9"/>27 Feb 1797. Lived at Cummington, Mass. The Town</text:p>
      <text:p text:style-name="P2"><text:s text:c="9"/>Proprietors' Meetings were often held at his house.</text:p>
      <text:p text:style-name="P2"><text:s text:c="9"/>He was one of the original members of the Cummington,</text:p>
      <text:p text:style-name="P2"><text:s text:c="9"/>Mass., Church, 1779.</text:p>
      <text:p text:style-name="P2"/>
      <text:p text:style-name="P2"><text:s text:c="9"/>m Sarah . "Wife Susannah a Church member at Cum-</text:p>
      <text:p text:style-name="P2"><text:s text:c="9"/>mington, Mass., 1779."</text:p>
      <text:p text:style-name="P2"/>
      <text:p text:style-name="P2"><text:s text:c="9"/>List of the children from Cummington, Mass., Records:</text:p>
      <text:p text:style-name="P2"/>
      <text:p text:style-name="P2"><text:s text:c="19"/>- <text:s text:c="8"/>- <text:s text:c="8"/>- <text:s text:c="8"/>-</text:p>
      <text:p text:style-name="P2"/>
      <text:p text:style-name="P2"><text:s text:c="14"/>(6) Cummington, Mass., Census 1790. "Joseph Farr</text:p>
      <text:p text:style-name="P2"><text:s text:c="14"/>with 2 males, aged 16 years, or over, and two</text:p>
      <text:p text:style-name="P2"><text:s text:c="14"/>females."</text:p>
      <text:p text:style-name="P2"/>
      <text:p text:style-name="P2"><text:s text:c="19"/>- <text:s text:c="8"/>- <text:s text:c="8"/>- <text:s text:c="8"/>-</text:p>
      <text:p text:style-name="P2"/>
      <text:p text:style-name="P2"><text:s text:c="14"/>(6) James Farr b 6 July 1769.</text:p>
      <text:p text:style-name="P2"/>
      <text:p text:style-name="P2"><text:s text:c="19"/>- <text:s text:c="8"/>- <text:s text:c="8"/>- <text:s text:c="8"/>-</text:p>
      <text:p text:style-name="P2"/>
      <text:p text:style-name="P2"><text:s text:c="14"/>(6) Persis Farr b 11 May 1771.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/>
      <text:p text:style-name="P2"><text:s text:c="30"/>34</text:p>
      <text:p text:style-name="P2"/>
      <text:p text:style-name="P2"/>
      <text:p text:style-name="P2"><text:s text:c="9"/>(6) Sally Farr b 18 Mch 1773.</text:p>
      <text:p text:style-name="P2"/>
      <text:p text:style-name="P2"><text:s text:c="19"/>- <text:s text:c="8"/>- <text:s text:c="8"/>- <text:s text:c="8"/>-</text:p>
      <text:p text:style-name="P2"/>
      <text:p text:style-name="P2"><text:s text:c="9"/>(6) Joseph Farr b 4 Feb 1775.</text:p>
      <text:p text:style-name="P2"/>
      <text:p text:style-name="P2"><text:s text:c="19"/>- <text:s text:c="8"/>- <text:s text:c="8"/>- <text:s text:c="8"/>-</text:p>
      <text:p text:style-name="P2"/>
      <text:p text:style-name="P2"><text:s text:c="9"/>(6) Eliab Farr b 16 June 1777.</text:p>
      <text:p text:style-name="P2"/>
      <text:p text:style-name="P2"><text:s text:c="19"/>- <text:s text:c="8"/>- <text:s text:c="8"/>- <text:s text:c="8"/>-</text:p>
      <text:p text:style-name="P2"/>
      <text:p text:style-name="P2"><text:s text:c="9"/>(6) Betty Farr b 28 Jan 1779.</text:p>
      <text:p text:style-name="P2"/>
      <text:p text:style-name="P2"><text:s text:c="19"/>- <text:s text:c="8"/>- <text:s text:c="8"/>- <text:s text:c="8"/>-</text:p>
      <text:p text:style-name="P2"/>
      <text:p text:style-name="P2"><text:s text:c="9"/>(6) Eliab &amp; Thomas Farr baptized 17 Sept 1780.</text:p>
      <text:p text:style-name="P2"/>
      <text:p text:style-name="P2"><text:s text:c="19"/>- <text:s text:c="8"/>- <text:s text:c="8"/>- <text:s text:c="8"/>-</text:p>
      <text:p text:style-name="P2"/>
      <text:p text:style-name="P2"><text:s text:c="4"/>(5) Jacob Farr b Acton, Mass., 30 Apr 1745; d at Cummington,</text:p>
      <text:p text:style-name="P2"><text:s text:c="4"/>Mass., 20 Nov 1807, aged 64 years. He and his wife buried in</text:p>
      <text:p text:style-name="P2"><text:s text:c="4"/>the cemetery in the west part of Cummington, Mass., on a high</text:p>
      <text:p text:style-name="P2"><text:s text:c="4"/>hill in view of Bryant's home. In 1782 Jacob Farr was Surveyor</text:p>
      <text:p text:style-name="P2"><text:s text:c="4"/>of Highways, Cummington, Mass. In 1792 chosen Tithing Man.</text:p>
      <text:p text:style-name="P2"><text:s text:c="4"/>1792 chosen Surveyor of Highways. In 1797 mentioned as a</text:p>
      <text:p text:style-name="P2"><text:s text:c="4"/>voter. Mentioned in the Tax List of 1791. He and his wife</text:p>
      <text:p text:style-name="P2"><text:s text:c="4"/>members of the Cummington, Mass., Church soon after 1779.</text:p>
      <text:p text:style-name="P2"/>
      <text:p text:style-name="P2"><text:s text:c="4"/>Cummington Mass., Census Schedule 1790 Jacob Farr, with three</text:p>
      <text:p text:style-name="P2"><text:s text:c="4"/>males of 16 years and over, and 6 females.</text:p>
      <text:p text:style-name="P2"/>
      <text:p text:style-name="P2"><text:s text:c="4"/>m Martha _____, who d at Cummington, Mass., 28 Apr 1822, aged</text:p>
      <text:p text:style-name="P2"><text:s text:c="4"/>79 years.</text:p>
      <text:p text:style-name="P2"/>
      <text:p text:style-name="P2"><text:s text:c="4"/>List of children from Acton, Mass., Town Records:</text:p>
      <text:p text:style-name="P2"/>
      <text:p text:style-name="P2"><text:s text:c="9"/>(6) Anselm Farr b 20 July 1772; d at Cummington, Mass.,</text:p>
      <text:p text:style-name="P2"><text:s text:c="9"/>12 Feb 1808. Mentioned in the Cummington Tax List of</text:p>
      <text:p text:style-name="P2"><text:s text:c="9"/>1790.</text:p>
      <text:p text:style-name="P2"/>
      <text:p text:style-name="P2"><text:s text:c="9"/>m 2 Apr 1794 Polly Lincoln.</text:p>
      <text:p text:style-name="P2"/>
      <text:p text:style-name="P2"><text:s text:c="19"/>- <text:s text:c="8"/>- <text:s text:c="8"/>- <text:s text:c="8"/>-</text:p>
      <text:p text:style-name="P2"/>
      <text:p text:style-name="P2"><text:s text:c="9"/>Children :</text:p>
      <text:p text:style-name="P2"/>
      <text:p text:style-name="P2"><text:s text:c="14"/>(7) Benjamin Farr b 2 Feb 1796.</text:p>
      <text:p text:style-name="P2"><text:s text:c="14"/>(7) Zelpphehad Farr b 10 Oct 1801; d 23 May 1802.</text:p>
      <text:p text:style-name="P2"><text:s text:c="14"/>(7) Elberisdge (sic) Farr b 5 May 1803.</text:p>
      <text:p text:style-name="P2"/>
      <text:p text:style-name="P2"><text:s text:c="19"/>- <text:s text:c="8"/>- <text:s text:c="8"/>- <text:s text:c="8"/>-</text:p>
      <text:p text:style-name="P2"/>
      <text:p text:style-name="P2"><text:s text:c="9"/>(6) Archibald Farr b 27 Apr 1774.</text:p>
      <text:p text:style-name="P2"/>
      <text:p text:style-name="P2"><text:s text:c="19"/>- <text:s text:c="8"/>- <text:s text:c="8"/>- <text:s text:c="8"/>-</text:p>
      <text:p text:style-name="P2"/>
      <text:p text:style-name="P2"><text:s text:c="9"/>(6) Martha (Patty) Farr b 22 Apr 1776.</text:p>
      <text:p text:style-name="P2"><text:s text:c="9"/>m 13 Apr 1795 Mr. Cole.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/>
      <text:p text:style-name="P2"><text:s text:c="31"/>35</text:p>
      <text:p text:style-name="P2"/>
      <text:p text:style-name="P2"/>
      <text:p text:style-name="P2"><text:s text:c="9"/>(6) Mary (Polly) Farr b 27 Sept 1778.</text:p>
      <text:p text:style-name="P2"><text:s text:c="9"/>m 27 Dec 1796 Edward Bartlett, Jr.</text:p>
      <text:p text:style-name="P2"/>
      <text:p text:style-name="P2"><text:s text:c="9"/>(6) Electa Farr b 11 Apr 1780, baptized 20 July 1780.</text:p>
      <text:p text:style-name="P2"/>
      <text:p text:style-name="P2"><text:s text:c="9"/>(6) Lucenda Farr b 11 June 1782.</text:p>
      <text:p text:style-name="P2"/>
      <text:p text:style-name="P2"><text:s text:c="9"/>(6) Sinthe. (Cynthia) Farr b 5 May 1784, baptized 27</text:p>
      <text:p text:style-name="P2"><text:s text:c="9"/>June 1784.</text:p>
      <text:p text:style-name="P2"/>
      <text:p text:style-name="P2"><text:s text:c="9"/>(6) Lydia Farr b 15 Apr 1786; baptized July 1788.</text:p>
      <text:p text:style-name="P2"/>
      <text:p text:style-name="P2"><text:s text:c="4"/>(5) Josial Farr (often spelled Josile) b 19 Jan 1746-7. He</text:p>
      <text:p text:style-name="P2"><text:s text:c="4"/>was Constable at Cummington, Mass., 1783-4. 4 Apr 1785 voted</text:p>
      <text:p text:style-name="P2"><text:s text:c="4"/>to see if we will dismiss Jasile Farr Constable, who is removed</text:p>
      <text:p text:style-name="P2"><text:s text:c="4"/>out of the State. 1785 chose Joseph Farr to collect, as</text:p>
      <text:p text:style-name="P2"><text:s text:c="4"/>Constable, Jasile Farr's uncollected Taxes. 1786 voted to</text:p>
      <text:p text:style-name="P2"><text:s text:c="4"/>see if the town of Cummington will raise money enough to cover</text:p>
      <text:p text:style-name="P2"><text:s text:c="4"/>the cost of execution upon Jasile Farr's, and likewise of</text:p>
      <text:p text:style-name="P2"><text:s text:c="4"/>those other oersons who have removed out of the town Drevious</text:p>
      <text:p text:style-name="P2"><text:s text:c="4"/>to the present Collector. 1791 voted to suspend the collection</text:p>
      <text:p text:style-name="P2"><text:s text:c="4"/>of the taxes of Jasile Farr and others for the present time.</text:p>
      <text:p text:style-name="P2"><text:s text:c="4"/>Jasile Farr was one of the early members of the Cummington,</text:p>
      <text:p text:style-name="P2"><text:s text:c="4"/>Mass., Church. In 1791 he settled at Pittsford, N.Y.; he</text:p>
      <text:p text:style-name="P2"><text:s text:c="4"/>planted the first orchard there, and had fruit from it several</text:p>
      <text:p text:style-name="P2"><text:s text:c="4"/>years before any apple trees in Genesee County, N.Y., bore</text:p>
      <text:p text:style-name="P2"><text:s text:c="4"/>fruit.</text:p>
      <text:p text:style-name="P2"/>
      <text:p text:style-name="P2"><text:s text:c="4"/>The oldest tombstone in Pittsford, N.Y., cemetery is a double</text:p>
      <text:p text:style-name="P2"><text:s text:c="4"/>stone, nearly buried in the earth, which states: "Josiah</text:p>
      <text:p text:style-name="P2"><text:s text:c="4"/>Farr b 1749; d 7 Nov 1813, aged 64 years. His wife Rebecca</text:p>
      <text:p text:style-name="P2"><text:s text:c="4"/>d 17 July 1791, aged 39 years. Her death was the first in</text:p>
      <text:p text:style-name="P2"><text:s text:c="4"/>Stonetown."</text:p>
      <text:p text:style-name="P2"/>
      <text:p text:style-name="P2"><text:s text:c="4"/>In 1779 Josial Farr and wife Rebecca were members of the</text:p>
      <text:p text:style-name="P2"><text:s text:c="4"/>Cummington, Mass., Church.</text:p>
      <text:p text:style-name="P2"/>
      <text:p text:style-name="P2"><text:s text:c="4"/>m Rebecca _____.</text:p>
      <text:p text:style-name="P2"/>
      <text:p text:style-name="P2"><text:s text:c="4"/>List of the Children from Cummington, Mass., Records:</text:p>
      <text:p text:style-name="P2"/>
      <text:p text:style-name="P2"><text:s text:c="19"/>- <text:s text:c="8"/>- <text:s text:c="8"/>- <text:s text:c="8"/>-</text:p>
      <text:p text:style-name="P2"/>
      <text:p text:style-name="P2"><text:s text:c="9"/>(6) Josile Farr, Jr., b 13 Dec 1775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30"/>36</text:p>
      <text:p text:style-name="P2"/>
      <text:p text:style-name="P2"><text:s text:c="9"/>(6) Dinah Farr b 15 Apr 1778; d 12 Mch 1852.</text:p>
      <text:p text:style-name="P2"/>
      <text:p text:style-name="P2"><text:s text:c="9"/>m Caleb Nye, b 5 July 1774; d 1 Nov 1849.</text:p>
      <text:p text:style-name="P2"/>
      <text:p text:style-name="P2"><text:s text:c="9"/>"m (2) Mr. Thropp"</text:p>
      <text:p text:style-name="P2"/>
      <text:p text:style-name="P2"><text:s text:c="9"/>Data of the family pages 36-40.</text:p>
      <text:p text:style-name="P2"/>
      <text:p text:style-name="P2"><text:s text:c="19"/>- <text:s text:c="8"/>- <text:s text:c="8"/>- <text:s text:c="8"/>-</text:p>
      <text:p text:style-name="P2"/>
      <text:p text:style-name="P2"><text:s text:c="9"/>(6) David Farr b 11 June 1780.</text:p>
      <text:p text:style-name="P2"/>
      <text:p text:style-name="P2"><text:s text:c="19"/>- <text:s text:c="8"/>- <text:s text:c="8"/>- <text:s text:c="8"/>-</text:p>
      <text:p text:style-name="P2"/>
      <text:p text:style-name="P2"><text:s text:c="9"/>(6) Hannah Farr b 12 July 1782.</text:p>
      <text:p text:style-name="P2"/>
      <text:p text:style-name="P2"><text:s text:c="19"/>- <text:s text:c="8"/>- <text:s text:c="8"/>- <text:s text:c="8"/>-</text:p>
      <text:p text:style-name="P2"/>
      <text:p text:style-name="P2"><text:s text:c="9"/>(6) Lois Farr b 1 June 1784.</text:p>
      <text:p text:style-name="P2"/>
      <text:p text:style-name="P2"><text:s text:c="19"/>* <text:s text:c="8"/>* <text:s text:c="8"/>* <text:s text:c="8"/>*</text:p>
      <text:p text:style-name="P2"/>
      <text:p text:style-name="P2"><text:s text:c="4"/>(5) Simon Farr b 24 Apr 1749; "d at New Haven, Vt., 1822."</text:p>
      <text:p text:style-name="P2"/>
      <text:p text:style-name="P2"><text:s text:c="4"/>From Cummington, Mass., Records, "Simon Farr m 21 Nov 1771</text:p>
      <text:p text:style-name="P2"><text:s text:c="4"/>Mrs. Mary Bates, both of the New Plantation."</text:p>
      <text:p text:style-name="P2"/>
      <text:p text:style-name="P2"><text:s text:c="4"/>The History of Middlebury, Vt., calls him "Deacon Simon Farr."</text:p>
      <text:p text:style-name="P2"><text:s text:c="4"/>"In 1790 deacon Simon Farr settled at Middlebury, Vt., and</text:p>
      <text:p text:style-name="P2"><text:s text:c="4"/>lived there many years until he removed to New Haven, Vt."</text:p>
      <text:p text:style-name="P2"><text:s text:c="4"/>He was a resident of Middlebury, Vt., in 1798, and in the same</text:p>
      <text:p text:style-name="P2"><text:s text:c="4"/>year he is mentioned as of Williston, Vt.</text:p>
      <text:p text:style-name="P2"/>
      <text:p text:style-name="P2"><text:s text:c="4"/>From Vergennes, Vt., Probate Records, "Will of Simon Farr of</text:p>
      <text:p text:style-name="P2"><text:s text:c="4"/>New Haven, Vt., proved 22 Nov 1822. Wife Sarah."</text:p>
      <text:p text:style-name="P2"/>
      <text:p text:style-name="P2"><text:s text:c="4"/>His Will mentions the following children:</text:p>
      <text:p text:style-name="P2"/>
      <text:p text:style-name="P2"><text:s text:c="19"/>- <text:s text:c="8"/>- <text:s text:c="8"/>- <text:s text:c="8"/>-</text:p>
      <text:p text:style-name="P2"/>
      <text:p text:style-name="P2"><text:s text:c="9"/>(6) Miles Farr of Middlebury, Vt.</text:p>
      <text:p text:style-name="P2"/>
      <text:p text:style-name="P2"><text:s text:c="9"/>m 8 Feb 1810 Parmelia Ferris of Middlebury.</text:p>
      <text:p text:style-name="P2"/>
      <text:p text:style-name="P2"><text:s text:c="19"/>- <text:s text:c="8"/>- <text:s text:c="8"/>- <text:s text:c="8"/>-</text:p>
      <text:p text:style-name="P2"/>
      <text:p text:style-name="P2"><text:s text:c="9"/>(6) "Ira Farr; he is to have my pew in the Middlebury, Vt.,</text:p>
      <text:p text:style-name="P2"><text:s text:c="9"/>Meeting House."</text:p>
      <text:p text:style-name="P2"/>
      <text:p text:style-name="P2"><text:s text:c="19"/>- <text:s text:c="8"/>- <text:s text:c="8"/>- <text:s text:c="8"/>-</text:p>
      <text:p text:style-name="P2"/>
      <text:p text:style-name="P2"><text:s text:c="9"/>(6) Mirian Farr.</text:p>
      <text:p text:style-name="P2"/>
      <text:p text:style-name="P2"><text:s text:c="14"/>(7) Roxy Throop.</text:p>
      <text:p text:style-name="P2"/>
      <text:p text:style-name="P2"><text:s text:c="14"/>(7) Hiram Throop.</text:p>
      <text:p text:style-name="P2"/>
      <text:p text:style-name="P2"><text:s text:c="14"/>(7) Jonathan Lawrence.</text:p>
      <text:p text:style-name="P2"/>
      <text:p text:style-name="P2"><text:s text:c="19"/>- <text:s text:c="8"/>- <text:s text:c="8"/>- <text:s text:c="8"/>-</text:p>
      <text:p text:style-name="P2"/>
      <text:p text:style-name="P2"><text:s text:c="9"/>(6) Samuel A. Farr; "Is to have my large Family Bible."</text:p>
      <text:p text:style-name="P2"><text:s text:c="9"/>Vergennes, Vt., Probate Records: "1855 Estate of Samuel</text:p>
      <text:p text:style-name="P2"><text:s text:c="9"/>A. Farr of New Haven, Vt., Administrator, Amos Matthews</text:p>
      <text:p text:style-name="P2"><text:s text:c="9"/>of New Haven, Vt."</text:p>
      <text:p text:style-name="P2"/>
      <text:p text:style-name="P2"><text:s text:c="19"/>* <text:s text:c="8"/>* <text:s text:c="8"/>* <text:s text:c="8"/>*</text:p>
      <text:p text:style-name="P2"/>
      <text:p text:style-name="P3"/>
      <text:p text:style-name="P2"/>
      <text:p text:style-name="P2"><text:s text:c="31"/>37</text:p>
      <text:p text:style-name="P2"/>
      <text:p text:style-name="P2"/>
      <text:p text:style-name="P2"><text:s text:c="4"/>(5) James Farr b 26 Feb 1753.</text:p>
      <text:p text:style-name="P2"/>
      <text:p text:style-name="P2"><text:s text:c="19"/>* <text:s text:c="8"/>* <text:s text:c="8"/>* <text:s text:c="8"/>*</text:p>
      <text:p text:style-name="P2"/>
      <text:p text:style-name="P2"><text:s text:c="4"/>(5) Susanna Farr b 28 Aug 1758.</text:p>
      <text:p text:style-name="P2"/>
      <text:p text:style-name="P2"><text:s text:c="19"/>* <text:s text:c="8"/>* <text:s text:c="8"/>* <text:s text:c="8"/>*</text:p>
      <text:p text:style-name="P2"/>
      <text:p text:style-name="P2"><text:s text:c="4"/>(5) Salmon Farr b 23 Nov 1757.</text:p>
      <text:p text:style-name="P2"><text:s text:c="4"/>m at Cummington, Mass., 7 Oct 1779 Mary Swinerton.</text:p>
      <text:p text:style-name="P2"/>
      <text:p text:style-name="P2"><text:s text:c="4"/>Data of the family pages 41-42.</text:p>
      <text:p text:style-name="P2"/>
      <text:p text:style-name="P2"><text:s text:c="19"/>* <text:s text:c="8"/>* <text:s text:c="8"/>* <text:s text:c="8"/>*</text:p>
      <text:p text:style-name="P2"/>
      <text:p text:style-name="P2"><text:s text:c="4"/>(5) Benjamin Farr b 7 Sept 1761.</text:p>
      <text:p text:style-name="P2"/>
      <text:p text:style-name="P2"/>
      <text:p text:style-name="P3"/>
      <text:p text:style-name="P2"/>
      <text:p text:style-name="P2"><text:s text:c="31"/>38</text:p>
      <text:p text:style-name="P2"/>
      <text:p text:style-name="P2"/>
      <text:p text:style-name="P2"><text:s text:c="9"/>THE RECORDS OF DINAH FARR OF THE 6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36.</text:p>
      <text:p text:style-name="P2"/>
      <text:p text:style-name="P2"><text:s text:c="4"/>(6) Dinah Farr b 15 Apr 1778; d 12 Mch 1852; of sturdy and</text:p>
      <text:p text:style-name="P2"><text:s text:c="4"/>helpful life.</text:p>
      <text:p text:style-name="P2"/>
      <text:p text:style-name="P2"><text:s text:c="4"/>m Caleb Nye, b 5 July 1774; d 1 Nov 1849. He was a soldier of</text:p>
      <text:p text:style-name="P2"><text:s text:c="4"/>the 1812 War and was called Major Nye. "His brother, Silas</text:p>
      <text:p text:style-name="P2"><text:s text:c="4"/>Nye, was called Squire; d 1848, aged 78 years."</text:p>
      <text:p text:style-name="P2"/>
      <text:p text:style-name="P2"><text:s text:c="4"/>Caleb Nye was descended from Benjamin Nye and Katherine</text:p>
      <text:p text:style-name="P2"><text:s text:c="4"/>Tupper, who came from England and settled at Lynn, Mass., 1635.</text:p>
      <text:p text:style-name="P2"/>
      <text:p text:style-name="P2"><text:s text:c="4"/>Children:</text:p>
      <text:p text:style-name="P2"/>
      <text:p text:style-name="P2"><text:s text:c="19"/>* <text:s text:c="8"/>* <text:s text:c="8"/>* <text:s text:c="8"/>*</text:p>
      <text:p text:style-name="P2"/>
      <text:p text:style-name="P2"><text:s text:c="9"/>(7) Rebecca Nye b 2 or 7 July 1796.</text:p>
      <text:p text:style-name="P2"/>
      <text:p text:style-name="P2"><text:s text:c="19"/>* <text:s text:c="8"/>* <text:s text:c="8"/>* <text:s text:c="8"/>*</text:p>
      <text:p text:style-name="P2"/>
      <text:p text:style-name="P2"><text:s text:c="9"/>(7) Horatio Nye b 6 Nov 1797.</text:p>
      <text:p text:style-name="P2"/>
      <text:p text:style-name="P2"><text:s text:c="19"/>* <text:s text:c="8"/>* <text:s text:c="8"/>* <text:s text:c="8"/>*</text:p>
      <text:p text:style-name="P2"/>
      <text:p text:style-name="P2"><text:s text:c="9"/>(7) Marquis Nye b Thursday, 16 May 1799; d 20 Dec 1865.</text:p>
      <text:p text:style-name="P2"><text:s text:c="9"/>He was b at Pittsford, N.Y. In 1823 he went to Michigan</text:p>
      <text:p text:style-name="P2"><text:s text:c="9"/>and staid 18 months; took up a piece of land; the Deed</text:p>
      <text:p text:style-name="P2"><text:s text:c="9"/>of which is with Mrs. Van Slack, El Paso, Texas. He</text:p>
      <text:p text:style-name="P2"><text:s text:c="9"/>sold this land and returned to Pittsford, N.Y. In May</text:p>
      <text:p text:style-name="P2"><text:s text:c="9"/>1825 returned to Michigan with his bride to make his home</text:p>
      <text:p text:style-name="P2"><text:s text:c="9"/>in the wilderness of Washington, Macomb County, where</text:p>
      <text:p text:style-name="P2"><text:s text:c="9"/>the wife lived to a good old age, greatly beloved by all</text:p>
      <text:p text:style-name="P2"><text:s text:c="9"/>who know her. Marquis Nye d from typhoid fever at Wash-</text:p>
      <text:p text:style-name="P2"><text:s text:c="9"/>ington, Mich.</text:p>
      <text:p text:style-name="P2"/>
      <text:p text:style-name="P2"><text:s text:c="9"/>m at Pittsford, N Y. 19 Apr 1825 Katherine Wild, b</text:p>
      <text:p text:style-name="P2"><text:s text:c="9"/>Pittsford, N.Y., 22 June 1806; d at Memphis, Mich., 9</text:p>
      <text:p text:style-name="P2"><text:s text:c="9"/>Mch 1895, at the home of her granddaughter, Mrs. Ida B.</text:p>
      <text:p text:style-name="P2"><text:s text:c="9"/>(Nye) Dysinger. She d from acute bronchitis resulting</text:p>
      <text:p text:style-name="P2"><text:s text:c="9"/>from La Grippe, and the shock given her by the burning</text:p>
      <text:p text:style-name="P2"><text:s text:c="9"/>of the home of Mrs. Dysinger. She was the daughter of</text:p>
      <text:p text:style-name="P2"><text:s text:c="9"/>Thomas Wild and Elizabeth Gee, who came from England in</text:p>
      <text:p text:style-name="P2"><text:s text:c="9"/>1803. Thomas Wild's Naturalization papers were dated</text:p>
      <text:p text:style-name="P2"><text:s text:c="9"/>1815. He sent his son Thomas as his substitute in the</text:p>
      <text:p text:style-name="P2"><text:s text:c="9"/>1812 War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8) Wm. Augustus Nye b Pittsford, N.Y., 8 May 1827;</text:p>
      <text:p text:style-name="P2"><text:s text:c="14"/>d at Memphis, Mich., from typhoid fever 12 Dec 1865.</text:p>
      <text:p text:style-name="P2"/>
      <text:p text:style-name="P2"><text:s text:c="14"/>m at Almont, Mich., 6 May 1855 Polly Deraxa</text:p>
      <text:p text:style-name="P2"><text:s text:c="14"/>Tiffany, who is said to have been b in Pa., 31 Jan</text:p>
      <text:p text:style-name="P2"><text:s text:c="14"/>1832; d at Battle Creek, Mich., from consumption,</text:p>
      <text:p text:style-name="P2"><text:s text:c="14"/>14 Sept 1879.</text:p>
      <text:p text:style-name="P2"/>
      <text:p text:style-name="P3"/>
      <text:p text:style-name="P2"/>
      <text:p text:style-name="P2"><text:s text:c="30"/>39</text:p>
      <text:p text:style-name="P2"/>
      <text:p text:style-name="P2"/>
      <text:p text:style-name="P2"/>
      <text:p text:style-name="P2"><text:s text:c="9"/>(8) Wm. Augustus Nye (cont):</text:p>
      <text:p text:style-name="P2"/>
      <text:p text:style-name="P2"><text:s text:c="9"/>Children:</text:p>
      <text:p text:style-name="P2"/>
      <text:p text:style-name="P2"><text:s text:c="14"/>(9) Florence Agnes Nye b Memphis, Mich., 10 Aug 1858.</text:p>
      <text:p text:style-name="P2"/>
      <text:p text:style-name="P2"><text:s text:c="14"/>m 6 Mch 1859 Preston Stanley Kellogg b Battle Creek,</text:p>
      <text:p text:style-name="P2"><text:s text:c="14"/>Mich., 5 Apr 1859.</text:p>
      <text:p text:style-name="P2"/>
      <text:p text:style-name="P2"><text:s text:c="19"/>(10) Nellie Mae Kellogg b 12 Nov 1880 last</text:p>
      <text:p text:style-name="P2"><text:s text:c="19"/>address: 1320 Nevada St., El Paso, Texas.</text:p>
      <text:p text:style-name="P2"><text:s text:c="19"/>Another address: Cobelskill, N.Y.</text:p>
      <text:p text:style-name="P2"/>
      <text:p text:style-name="P2"><text:s text:c="19"/>m 1 Aug 1906 J. Van Sheick b 1 July 1875; of</text:p>
      <text:p text:style-name="P2"><text:s text:c="19"/>the 6th U.S. Infantry.</text:p>
      <text:p text:style-name="P2"/>
      <text:p text:style-name="P2"><text:s text:c="24"/>(11) John Kellogg Van Scheik b 20 June</text:p>
      <text:p text:style-name="P2"><text:s text:c="24"/>1807 (should be 1907); d 19 Nov 1907.</text:p>
      <text:p text:style-name="P2"/>
      <text:p text:style-name="P2"><text:s text:c="19"/>- <text:s text:c="8"/>- <text:s text:c="8"/>- <text:s text:c="8"/>-</text:p>
      <text:p text:style-name="P2"/>
      <text:p text:style-name="P2"><text:s text:c="9"/>(8) Edwin Ruthven Nye b Washington, Mich., 19 Mch 1830;</text:p>
      <text:p text:style-name="P2"><text:s text:c="9"/>d at Memphis, Mich., 28 Oct 1858.</text:p>
      <text:p text:style-name="P2"><text:s text:c="9"/>m 31 Dec 1852 Clara _____.</text:p>
      <text:p text:style-name="P2"/>
      <text:p text:style-name="P2"><text:s text:c="14"/>(9) Ida Belle Nye b Friday, 29 Feb 1656.</text:p>
      <text:p text:style-name="P2"/>
      <text:p text:style-name="P2"><text:s text:c="14"/>m at Memphis, Mich., 6 Nov 1878 Daniel Franklin</text:p>
      <text:p text:style-name="P2"><text:s text:c="14"/>Dysinger b Royalton, N.Y., 26 Aug 1853. In 1854</text:p>
      <text:p text:style-name="P2"><text:s text:c="14"/>he went with his parents to Riley Township, St.</text:p>
      <text:p text:style-name="P2"><text:s text:c="14"/>Clair County, N.Y., and has always lived in the</text:p>
      <text:p text:style-name="P2"><text:s text:c="14"/>Near vicinity.</text:p>
      <text:p text:style-name="P2"/>
      <text:p text:style-name="P2"><text:s text:c="19"/>- <text:s text:c="8"/>- <text:s text:c="8"/>- <text:s text:c="8"/>-</text:p>
      <text:p text:style-name="P2"/>
      <text:p text:style-name="P2"><text:s text:c="9"/>(8) George Washington Wallace Nye b Washington, Mich.,</text:p>
      <text:p text:style-name="P2"><text:s text:c="9"/>30 Apr 1844; d there 16 July 1846.</text:p>
      <text:p text:style-name="P2"/>
      <text:p text:style-name="P2"><text:s text:c="19"/>* <text:s text:c="8"/>* <text:s text:c="8"/>* <text:s text:c="8"/>*</text:p>
      <text:p text:style-name="P2"/>
      <text:p text:style-name="P2"><text:s text:c="4"/>(7) Oliver Nye b 26 Jan 1801; d 14 Apr 1861.</text:p>
      <text:p text:style-name="P2"/>
      <text:p text:style-name="P2"><text:s text:c="4"/>(7) Polly Nye b 21 Jan 1803; d 9 July 1876.</text:p>
      <text:p text:style-name="P2"/>
      <text:p text:style-name="P2"><text:s text:c="4"/>m ______ _____.</text:p>
      <text:p text:style-name="P2"><text:s text:c="8"/>(8) "Her son is not interested in genealogy."</text:p>
      <text:p text:style-name="P2"/>
      <text:p text:style-name="P2"><text:s text:c="19"/>* <text:s text:c="8"/>* <text:s text:c="8"/>* <text:s text:c="8"/>*</text:p>
      <text:p text:style-name="P2"/>
      <text:p text:style-name="P2"><text:s text:c="4"/>(7) Roxanna Nye b 21 Dec 1804; d May 1881.</text:p>
      <text:p text:style-name="P2"/>
      <text:p text:style-name="P2"><text:s text:c="19"/>* <text:s text:c="8"/>* <text:s text:c="8"/>* <text:s text:c="8"/>*</text:p>
      <text:p text:style-name="P2"/>
      <text:p text:style-name="P2"><text:s text:c="4"/>(7) Harriet Nye b 24 Jan 1807; d 3 Nov 1808.</text:p>
      <text:p text:style-name="P2"/>
      <text:p text:style-name="P2"><text:s text:c="19"/>* <text:s text:c="8"/>* <text:s text:c="8"/>* <text:s text:c="8"/>*</text:p>
      <text:p text:style-name="P2"/>
      <text:p text:style-name="P2"><text:s text:c="4"/>(7) Harriet Nye b Tuesday, 7 May 1809; d 11 Apr 1876.</text:p>
      <text:p text:style-name="P2"/>
      <text:p text:style-name="P2"><text:s text:c="19"/>* <text:s text:c="8"/>* <text:s text:c="8"/>* <text:s text:c="8"/>*</text:p>
      <text:p text:style-name="P2"/>
      <text:p text:style-name="P2"><text:s text:c="4"/>(7) Caleb Nye b 31 May 1811; d 25 May 1892.</text:p>
      <text:p text:style-name="P2"/>
      <text:p text:style-name="P2"><text:s text:c="19"/>* <text:s text:c="8"/>* <text:s text:c="8"/>* <text:s text:c="8"/>*</text:p>
      <text:p text:style-name="P2"/>
      <text:p text:style-name="P3"/>
      <text:p text:style-name="P2"/>
      <text:p text:style-name="P2"><text:s text:c="30"/>40</text:p>
      <text:p text:style-name="P2"/>
      <text:p text:style-name="P2"><text:s text:c="4"/>(7) Abigail M. Nye b 23 Dec 1814; d 18 July 1837.</text:p>
      <text:p text:style-name="P2"/>
      <text:p text:style-name="P2"><text:s text:c="19"/>* <text:s text:c="8"/>* <text:s text:c="8"/>* <text:s text:c="8"/>*</text:p>
      <text:p text:style-name="P2"/>
      <text:p text:style-name="P2"><text:s text:c="4"/>(7) Temperance Nye d 1893.</text:p>
      <text:p text:style-name="P2"/>
      <text:p text:style-name="P2"><text:s text:c="19"/>* <text:s text:c="8"/>* <text:s text:c="8"/>* <text:s text:c="8"/>*</text:p>
      <text:p text:style-name="P2"/>
      <text:p text:style-name="P2"><text:s text:c="4"/>(7) Marana Nye b 28 Sept 1816.</text:p>
      <text:p text:style-name="P2"/>
      <text:p text:style-name="P2"><text:s text:c="19"/>* <text:s text:c="8"/>* <text:s text:c="8"/>* <text:s text:c="8"/>*</text:p>
      <text:p text:style-name="P2"/>
      <text:p text:style-name="P2"><text:s text:c="4"/>(7) Cuyler Nye b 27 July 1819.</text:p>
      <text:p text:style-name="P2"/>
      <text:p text:style-name="P2"/>
      <text:p text:style-name="P2"/>
      <text:p text:style-name="P3"/>
      <text:p text:style-name="P2"/>
      <text:p text:style-name="P2"><text:s text:c="30"/>41</text:p>
      <text:p text:style-name="P2"/>
      <text:p text:style-name="P2"><text:s text:c="7"/>THE RECORDS OF SALMON FARR OF THE 5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37.</text:p>
      <text:p text:style-name="P2"/>
      <text:p text:style-name="P2"><text:s text:c="4"/>(5) Salmon Farr (Solomon in some old data) b 25 Nov 1757; d</text:p>
      <text:p text:style-name="P2"><text:s text:c="4"/>13 June 1834 in his 77th year. Of worthy life.</text:p>
      <text:p text:style-name="P2"/>
      <text:p text:style-name="P2"><text:s text:c="4"/>m at Cummington, Mass., 7 Oct 1779 Mary Swinerton (called</text:p>
      <text:p text:style-name="P2"><text:s text:c="4"/>Swimington in the Vt. locality where she lived);d 12 June 1802</text:p>
      <text:p text:style-name="P2"><text:s text:c="4"/>in her 47th year.</text:p>
      <text:p text:style-name="P2"/>
      <text:p text:style-name="P2"><text:s text:c="4"/>List of children from Rutland, Vt., Town Records:</text:p>
      <text:p text:style-name="P2"/>
      <text:p text:style-name="P2"><text:s text:c="19"/>* <text:s text:c="8"/>* <text:s text:c="8"/>* <text:s text:c="8"/>*</text:p>
      <text:p text:style-name="P2"/>
      <text:p text:style-name="P2"><text:s text:c="9"/>(6) Sena Farr b Cummington, Mass., 20 Aug 1780.</text:p>
      <text:p text:style-name="P2"/>
      <text:p text:style-name="P2"><text:s text:c="19"/>* <text:s text:c="8"/>* <text:s text:c="8"/>* <text:s text:c="8"/>*</text:p>
      <text:p text:style-name="P2"/>
      <text:p text:style-name="P2"><text:s text:c="9"/>(6) Trena Farr b Keene, N.H., 27 May 1782.</text:p>
      <text:p text:style-name="P2"/>
      <text:p text:style-name="P2"><text:s text:c="19"/>* <text:s text:c="8"/>* <text:s text:c="8"/>* <text:s text:c="8"/>*</text:p>
      <text:p text:style-name="P2"/>
      <text:p text:style-name="P2"><text:s text:c="9"/>(6) Wealthy Farr b Rutland, Vt., 24 Mch 1782.</text:p>
      <text:p text:style-name="P2"/>
      <text:p text:style-name="P2"><text:s text:c="19"/>* <text:s text:c="8"/>* <text:s text:c="8"/>* <text:s text:c="8"/>*</text:p>
      <text:p text:style-name="P2"/>
      <text:p text:style-name="P2"><text:s text:c="9"/>(6) Salmon Farr, 2nd, b Brandon, Vt., 19 May 1787; d</text:p>
      <text:p text:style-name="P2"><text:s text:c="9"/>30 Apr 1865; lived at Brandon, Vt., and Troy, N.Y.; A</text:p>
      <text:p text:style-name="P2"><text:s text:c="9"/>Boss Furnace Man in an Iron Foundry. Whig.</text:p>
      <text:p text:style-name="P2"/>
      <text:p text:style-name="P2"><text:s text:c="9"/>m Mabel Dean b 1789; d 27 Mch 1862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7) Falvius Josephus Farr b Brandon, Vt., 19 June</text:p>
      <text:p text:style-name="P2"><text:s text:c="14"/>1821; d 15 Feb 1883. At Brandon, Vt., 1821-1854;</text:p>
      <text:p text:style-name="P2"><text:s text:c="14"/>at Rutland, Vt., 1854-1857; at Brandon, Vt., 1857-</text:p>
      <text:p text:style-name="P2"><text:s text:c="14"/>1868; at Columbus, O., 1868-1883. Studied in</text:p>
      <text:p text:style-name="P2"><text:s text:c="14"/>Brandon, Vt., Seminary. Musician by occupation.</text:p>
      <text:p text:style-name="P2"><text:s text:c="14"/>Republican from Freemont onward. At Brandon, Vt.,</text:p>
      <text:p text:style-name="P2"><text:s text:c="14"/>he and his wife attended the Congregational Church;</text:p>
      <text:p text:style-name="P2"><text:s text:c="14"/>in Columbus, Ohio, attended the Universalist</text:p>
      <text:p text:style-name="P2"><text:s text:c="14"/>Church, etc.</text:p>
      <text:p text:style-name="P2"/>
      <text:p text:style-name="P2"><text:s text:c="14"/>m 2 Apr 1847 Chastina Eliza Buck Parkhurst b Stock-</text:p>
      <text:p text:style-name="P2"><text:s text:c="14"/>bridge, Vt., 2 Feb 1829; d 26 Nov 1900. Educated</text:p>
      <text:p text:style-name="P2"><text:s text:c="14"/>in Brandon, Vt.5 Seminary. Taught District Schools.</text:p>
      <text:p text:style-name="P2"><text:s text:c="14"/>Daughter of Stephen Parkhurst, who was b 20 Nov 1789;</text:p>
      <text:p text:style-name="P2"><text:s text:c="14"/>d 28 Sept 1874; m Keziah Nason, who was b 1 June</text:p>
      <text:p text:style-name="P2"><text:s text:c="14"/>1796, d 19 June 1842; these parents lived at Stock-</text:p>
      <text:p text:style-name="P2"><text:s text:c="14"/>bridge and Brandon, Vt. Keziah Nason's parents were</text:p>
      <text:p text:style-name="P2"><text:s text:c="14"/>buried at Rochester, Vt.</text:p>
      <text:p text:style-name="P2"/>
      <text:p text:style-name="P2"><text:s text:c="14"/>Children:</text:p>
      <text:p text:style-name="P2"/>
      <text:p text:style-name="P2"><text:s text:c="10"/></text:p>
      <text:p text:style-name="P3"/>
      <text:p text:style-name="P2"/>
      <text:p text:style-name="P2"><text:s text:c="30"/>42</text:p>
      <text:p text:style-name="P2"/>
      <text:p text:style-name="P2"/>
      <text:p text:style-name="P2"/>
      <text:p text:style-name="P2"><text:s text:c="4"/>(7) Falvius Josephus Farr (cont):</text:p>
      <text:p text:style-name="P2"/>
      <text:p text:style-name="P2"><text:s text:c="8"/>(8) Albert George Farr b Brandon, Vt., 3 Dec 1851.</text:p>
      <text:p text:style-name="P2"><text:s text:c="8"/>Lived at Brandon 1851-1868; at Columbus, O., 1868-1881.</text:p>
      <text:p text:style-name="P2"><text:s text:c="8"/>In 1870 graduated from Columbus, O., High School;</text:p>
      <text:p text:style-name="P2"><text:s text:c="8"/>Valedictorian in his Class; Lawyer &amp; Banker. Republican.</text:p>
      <text:p text:style-name="P2"><text:s text:c="8"/>He and wife attend the Reformed Episcopal Church.</text:p>
      <text:p text:style-name="P2"/>
      <text:p text:style-name="P2"><text:s text:c="8"/>m (1) 23 July 1873 Alice Parkhurst b Brandon, Vt., 20</text:p>
      <text:p text:style-name="P2"><text:s text:c="8"/>Aug 1852; d 25 May 1888. Graduated from Berlin, Wis.,</text:p>
      <text:p text:style-name="P2"><text:s text:c="8"/>High School; taught at Berlin, Wis. Daughter of Daniel</text:p>
      <text:p text:style-name="P2"><text:s text:c="8"/>Bowe Parkhurst who was b at Stockbridge, Vt., 4 Oct 1823;</text:p>
      <text:p text:style-name="P2"><text:s text:c="8"/>d Aug 1890; he m Cynthia Capron b Leicester, Vt., 15 Dec</text:p>
      <text:p text:style-name="P2"><text:s text:c="8"/>1825; these parents lived at Brandon, Vt., and in Wis-</text:p>
      <text:p text:style-name="P2"><text:s text:c="8"/>consin towns, Berlin and Ripon.</text:p>
      <text:p text:style-name="P2"/>
      <text:p text:style-name="P2"><text:s text:c="8"/>m (2) 30 Apr 1890 Lottie Louise Snow b Chicago, Ill., 10</text:p>
      <text:p text:style-name="P2"><text:s text:c="8"/>Aug 1857; of New England Ancestry; graduated from Chicago</text:p>
      <text:p text:style-name="P2"><text:s text:c="8"/>High School.</text:p>
      <text:p text:style-name="P2"/>
      <text:p text:style-name="P2"><text:s text:c="8"/>Child of the 1st marriage:</text:p>
      <text:p text:style-name="P2"/>
      <text:p text:style-name="P2"><text:s text:c="13"/>(9) Shirley Farr b 11 June 1881. In 1904 graduated</text:p>
      <text:p text:style-name="P2"><text:s text:c="13"/>from Chicago University with Ph.B. Last address:</text:p>
      <text:p text:style-name="P2"><text:s text:c="13"/>5757 University Ave., Chicago, Ill. Last wrote</text:p>
      <text:p text:style-name="P2"><text:s text:c="13"/>with data from Brandon, Vt., as her father was ill</text:p>
      <text:p text:style-name="P2"><text:s text:c="13"/>there.</text:p>
      <text:p text:style-name="P2"/>
      <text:p text:style-name="P2"><text:s text:c="8"/>(8) Willis Farr b Rutland, Vt., 1854.</text:p>
      <text:p text:style-name="P2"/>
      <text:p text:style-name="P2"><text:s text:c="8"/>(8) Bertha Vilora Farr b Brandon, Vt., 20 July 1859; last</text:p>
      <text:p text:style-name="P2"><text:s text:c="8"/>address: 317 Oak St., Columbus, O. In 1897 graduated</text:p>
      <text:p text:style-name="P2"><text:s text:c="8"/>from Columbus, O., High School; Valedictorian of the</text:p>
      <text:p text:style-name="P2"><text:s text:c="8"/>Class; taught at Findlay, O., 1877-1878; at Circleville,</text:p>
      <text:p text:style-name="P2"><text:s text:c="8"/>O., 1878-1883.</text:p>
      <text:p text:style-name="P2"/>
      <text:p text:style-name="P2"><text:s text:c="8"/>m 7 June 1883 Frederick Wilcox Flowers.</text:p>
      <text:p text:style-name="P2"/>
      <text:p text:style-name="P2"><text:s text:c="13"/>(9) Dean Wilcox Flowers b 13 Apr 1884; in 1905</text:p>
      <text:p text:style-name="P2"><text:s text:c="13"/>graduated from Ohio University.</text:p>
      <text:p text:style-name="P2"><text:s text:c="13"/>m _____ _____.</text:p>
      <text:p text:style-name="P2"/>
      <text:p text:style-name="P2"><text:s text:c="13"/>(9) Margaret Flowers b 29 Apr 1886; graduated from</text:p>
      <text:p text:style-name="P2"><text:s text:c="13"/>Columbus, O., High School; and in 1909 from Mount</text:p>
      <text:p text:style-name="P2"><text:s text:c="13"/>Holly College.</text:p>
      <text:p text:style-name="P2"/>
      <text:p text:style-name="P2"><text:s text:c="13"/>m 5 Apr 1909 Joseph Russell Hague.</text:p>
      <text:p text:style-name="P2"/>
      <text:p text:style-name="P2"><text:s text:c="18"/>(10) Frederick Flowers Hague b 16 Mch 1911.</text:p>
      <text:p text:style-name="P2"/>
      <text:p text:style-name="P2"><text:s text:c="13"/>(9) Dorothy Flowers b 9 Jan 1888; in 1912 graduated</text:p>
      <text:p text:style-name="P2"><text:s text:c="13"/>from Mount Holyoke College.</text:p>
      <text:p text:style-name="P2"/>
      <text:p text:style-name="P2"><text:s text:c="13"/>(9) Katherine Flowers b 10 Aug 1890; a college</text:p>
      <text:p text:style-name="P2"><text:s text:c="13"/>graduate.</text:p>
      <text:p text:style-name="P2"/>
      <text:p text:style-name="P2"><text:s text:c="13"/>(9) Alberta Georgie Flowers b 20 Mch 1893.</text:p>
      <text:p text:style-name="P2"/>
      <text:p text:style-name="P2"/>
      <text:p text:style-name="P3"/>
      <text:p text:style-name="P2"/>
      <text:p text:style-name="P2"><text:s text:c="30"/>43</text:p>
      <text:p text:style-name="P2"/>
      <text:p text:style-name="P2"/>
      <text:p text:style-name="P2"><text:s text:c="8"/>THE RECORDS OF LEVI FARR OF THE 6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26.</text:p>
      <text:p text:style-name="P2"/>
      <text:p text:style-name="P2"><text:s text:c="4"/>(6) Levi Farr b 25 Oct 1769; d at Genoa, Ill., 1 Mch 1857.</text:p>
      <text:p text:style-name="P2"><text:s text:c="4"/>"Until about 1830 he lived at Schroon Lake, N.Y., and from</text:p>
      <text:p text:style-name="P2"><text:s text:c="4"/>there removed to Genoa, Ill." <text:s/>Of sturdy and helpful character.</text:p>
      <text:p text:style-name="P2"/>
      <text:p text:style-name="P2"><text:s text:c="4"/>m (1) "A Miss Gould, whose people disinherited her because</text:p>
      <text:p text:style-name="P2"><text:s text:c="4"/>she m a poor man."</text:p>
      <text:p text:style-name="P2"/>
      <text:p text:style-name="P2"><text:s text:c="4"/>m (2) No data secured.</text:p>
      <text:p text:style-name="P2"/>
      <text:p text:style-name="P2"><text:s text:c="4"/>"The 6 children of Levi Farr were b and raised at Schroon,</text:p>
      <text:p text:style-name="P2"><text:s text:c="4"/>N.Y. All m in Ohio. Some of them d in Ohio, and some in</text:p>
      <text:p text:style-name="P2"><text:s text:c="4"/>Iowa. They were all of exemplary character, though none of</text:p>
      <text:p text:style-name="P2"><text:s text:c="4"/>them were Church members."</text:p>
      <text:p text:style-name="P2"/>
      <text:p text:style-name="P2"><text:s text:c="4"/>The children may not be given in their regular order:</text:p>
      <text:p text:style-name="P2"/>
      <text:p text:style-name="P2"><text:s text:c="19"/>* <text:s text:c="8"/>* <text:s text:c="8"/>* <text:s text:c="8"/>*</text:p>
      <text:p text:style-name="P2"/>
      <text:p text:style-name="P2"><text:s text:c="9"/>(7) William Farr; a farmer; a Whig and then a Republican.</text:p>
      <text:p text:style-name="P2"><text:s text:c="9"/>in in Ohio.</text:p>
      <text:p text:style-name="P2"/>
      <text:p text:style-name="P2"><text:s text:c="19"/>* <text:s text:c="8"/>* <text:s text:c="8"/>* <text:s text:c="8"/>*</text:p>
      <text:p text:style-name="P2"/>
      <text:p text:style-name="P2"><text:s text:c="9"/>(7) James Farr b N.Y. State 1798 or 1799; d in the Fall</text:p>
      <text:p text:style-name="P2"><text:s text:c="9"/>of 1873.</text:p>
      <text:p text:style-name="P2"/>
      <text:p text:style-name="P2"><text:s text:c="9"/>m Electa Hollenbeck, b in Pa., 23 July 1812; d at West</text:p>
      <text:p text:style-name="P2"><text:s text:c="9"/>Union, Iowa.</text:p>
      <text:p text:style-name="P2"><text:s text:c="9"/>Data of the family Pages 50-53.</text:p>
      <text:p text:style-name="P2"/>
      <text:p text:style-name="P2"><text:s text:c="19"/>* <text:s text:c="8"/>* <text:s text:c="8"/>* <text:s text:c="8"/>*</text:p>
      <text:p text:style-name="P2"/>
      <text:p text:style-name="P2"><text:s text:c="9"/>(7) Jefferson Gould Farr b 1807; d 16 Jan 1889, aged 81</text:p>
      <text:p text:style-name="P2"><text:s text:c="9"/>years 11 months 24 days. Whig; then a Republican. Held</text:p>
      <text:p text:style-name="P2"><text:s text:c="9"/>no public offices.</text:p>
      <text:p text:style-name="P2"/>
      <text:p text:style-name="P2"><text:s text:c="9"/>m in Ohio.</text:p>
      <text:p text:style-name="P2"/>
      <text:p text:style-name="P2"><text:s text:c="19"/>* <text:s text:c="8"/>* <text:s text:c="8"/>* <text:s text:c="8"/>*</text:p>
      <text:p text:style-name="P2"/>
      <text:p text:style-name="P2"><text:s text:c="9"/>(7) Pearlie Farr (Pearl in old records) b June 1800; d</text:p>
      <text:p text:style-name="P2"><text:s text:c="9"/>in Beaver Township, Crawford County, Pa., 1 Feb 1837.</text:p>
      <text:p text:style-name="P2"/>
      <text:p text:style-name="P2"><text:s text:c="9"/>m Ambrose Fuller, a soldier of the 1812 War; carpenter</text:p>
      <text:p text:style-name="P2"><text:s text:c="9"/>and millwright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8) Mary Ann Fuller b 2 Jan 1821.</text:p>
      <text:p text:style-name="P2"/>
      <text:p text:style-name="P2"><text:s text:c="15"/>m _____ _____.</text:p>
      <text:p text:style-name="P2"/>
      <text:p text:style-name="P2"/>
      <text:p text:style-name="P3"/>
      <text:p text:style-name="P2"/>
      <text:p text:style-name="P2"><text:s text:c="31"/>44</text:p>
      <text:p text:style-name="P2"/>
      <text:p text:style-name="P2"/>
      <text:p text:style-name="P2"><text:s text:c="9"/>(8) Mary Ann Fuller (cont):</text:p>
      <text:p text:style-name="P2"/>
      <text:p text:style-name="P2"><text:s text:c="14"/>(9) son d at Avon, Ill.</text:p>
      <text:p text:style-name="P2"><text:s text:c="14"/>(9) Mrs. Dr. C. H. Pierson of Avon, Ill. "Her</text:p>
      <text:p text:style-name="P2"><text:s text:c="14"/>husband was a native of Conn.; d at Avon, Ill."</text:p>
      <text:p text:style-name="P2"/>
      <text:p text:style-name="P2"><text:s text:c="9"/>(8) Corrill Gould Fuller b 1825; in 1838 to Ill.</text:p>
      <text:p text:style-name="P2"><text:s text:c="9"/>m Isabel Hamilton.</text:p>
      <text:p text:style-name="P2"/>
      <text:p text:style-name="P2"><text:s text:c="14"/>(9) Daughter and son live in California.</text:p>
      <text:p text:style-name="P2"/>
      <text:p text:style-name="P2"><text:s text:c="9"/>(8) Electa Fuller b Keeseville, N.Y., 5 Apr 1825; last</text:p>
      <text:p text:style-name="P2"><text:s text:c="9"/>Address: Bangor, Mich R.F.D. No. 2; was with her son,</text:p>
      <text:p text:style-name="P2"><text:s text:c="9"/>W. C. Nichols. When she was 6 years old, she removed</text:p>
      <text:p text:style-name="P2"><text:s text:c="9"/>with her father to Kingsville, Ohio; after 3 years to</text:p>
      <text:p text:style-name="P2"><text:s text:c="9"/>Beaver Township, Pa.</text:p>
      <text:p text:style-name="P2"/>
      <text:p text:style-name="P2"><text:s text:c="9"/>m (1) at Meadville, Pa., Ephraim J. Nichols, who d in</text:p>
      <text:p text:style-name="P2"><text:s text:c="9"/>California 1857.</text:p>
      <text:p text:style-name="P2"/>
      <text:p text:style-name="P2"><text:s text:c="9"/>m (2) at Geneva, O., 6 May 1858, by Rev. Mr. Gale,</text:p>
      <text:p text:style-name="P2"><text:s text:c="9"/>Joseph Williams, who d at Galesburg, Iowa, 9 June 1884;</text:p>
      <text:p text:style-name="P2"><text:s text:c="9"/>in the Fall of 1858 moved to Avon, Ill.; in the Spring</text:p>
      <text:p text:style-name="P2"><text:s text:c="9"/>of 1867 to Galesburg, Iowa.</text:p>
      <text:p text:style-name="P2"/>
      <text:p text:style-name="P2"><text:s text:c="9"/>Child of the first marriage:</text:p>
      <text:p text:style-name="P2"/>
      <text:p text:style-name="P2"><text:s text:c="14"/>(9) William Corrill Nichols b 17 June 1842; resides</text:p>
      <text:p text:style-name="P2"><text:s text:c="14"/>Bangor, Mich., R.F.D.2.</text:p>
      <text:p text:style-name="P2"><text:s text:c="14"/>m _____ _____.</text:p>
      <text:p text:style-name="P2"><text:s text:c="19"/>(10) Nettie Flecta Nichols b 21 July 1867; d</text:p>
      <text:p text:style-name="P2"><text:s text:c="19"/>29 Mch 1887.</text:p>
      <text:p text:style-name="P2"/>
      <text:p text:style-name="P2"><text:s text:c="19"/>m at Newton, Iowa, 25 Mch 1886 U.S. Earp.</text:p>
      <text:p text:style-name="P2"/>
      <text:p text:style-name="P2"><text:s text:c="24"/>(11) Vern G. Earp b Galesburg, Iowa, 22</text:p>
      <text:p text:style-name="P2"><text:s text:c="24"/>Mch 1887; resides Butte, Montana.</text:p>
      <text:p text:style-name="P2"/>
      <text:p text:style-name="P2"><text:s text:c="24"/>m _____ _____.</text:p>
      <text:p text:style-name="P2"><text:s text:c="29"/>(12) twin sons, Hewall &amp; Howard Earp.</text:p>
      <text:p text:style-name="P2"/>
      <text:p text:style-name="P2"><text:s text:c="19"/>- <text:s text:c="8"/>- <text:s text:c="8"/>- <text:s text:c="8"/>-</text:p>
      <text:p text:style-name="P2"/>
      <text:p text:style-name="P2"><text:s text:c="9"/>(8) Rhoda Ann Fuller b Keesevillet N.Y., 17 June 1827.</text:p>
      <text:p text:style-name="P2"/>
      <text:p text:style-name="P2"><text:s text:c="9"/>m 1845 at Ellisville, Ill., Reece Lancaster who d in</text:p>
      <text:p text:style-name="P2"><text:s text:c="9"/>Chicago, Ill.</text:p>
      <text:p text:style-name="P2"/>
      <text:p text:style-name="P2"><text:s text:c="14"/>(9) C. L. Lancaster; 411 Chamber of Commerce,</text:p>
      <text:p text:style-name="P2"><text:s text:c="14"/>Los Angeles, California.</text:p>
      <text:p text:style-name="P2"/>
      <text:p text:style-name="P2"><text:s text:c="19"/>* <text:s text:c="8"/>* <text:s text:c="8"/>* <text:s text:c="8"/>*</text:p>
      <text:p text:style-name="P2"/>
      <text:p text:style-name="P2"><text:s text:c="4"/>(7) Nancy Farr.</text:p>
      <text:p text:style-name="P2"/>
      <text:p text:style-name="P2"><text:s text:c="19"/>* <text:s text:c="8"/>* <text:s text:c="8"/>* <text:s text:c="8"/>*</text:p>
      <text:p text:style-name="P2"/>
      <text:p text:style-name="P2"/>
      <text:p text:style-name="P3"/>
      <text:p text:style-name="P2"/>
      <text:p text:style-name="P2"><text:s text:c="30"/>45</text:p>
      <text:p text:style-name="P2"/>
      <text:p text:style-name="P2"/>
      <text:p text:style-name="P2"><text:s text:c="4"/>(7) Melissa Ann Farr b Schroon, N.Y., 24 Nov 1816; d 19 July</text:p>
      <text:p text:style-name="P2"><text:s text:c="4"/>1892. "It can truly be said of her, and of the Farrs of her</text:p>
      <text:p text:style-name="P2"><text:s text:c="4"/>Line, also of her husband's Powers Line, 'They were, and are,</text:p>
      <text:p text:style-name="P2"><text:s text:c="4"/>of the type known as honest citizens. Poor in purse, but</text:p>
      <text:p text:style-name="P2"><text:s text:c="4"/>their records are clean. This, and much more, can be said of</text:p>
      <text:p text:style-name="P2"><text:s text:c="4"/>these people, without the least shade of boasting."</text:p>
      <text:p text:style-name="P2"/>
      <text:p text:style-name="P2"><text:s text:c="4"/>m John Low Powers b Bennington, Vt., 9 Nov 1807; d at Oelwein,</text:p>
      <text:p text:style-name="P2"><text:s text:c="4"/>Iowa, 26 Feb 1892. A truly successful farmer. Son of David</text:p>
      <text:p text:style-name="P2"><text:s text:c="4"/>Powers and Hannah Little. He was one of 6 brothers; all are</text:p>
      <text:p text:style-name="P2"><text:s text:c="4"/>dead but Asa Powers, who, at his 91st birthday, was living at</text:p>
      <text:p text:style-name="P2"><text:s text:c="4"/>Good Hope, Mo. The other brothers were: John Powers - Robert</text:p>
      <text:p text:style-name="P2"><text:s text:c="4"/>Powers - Austin Powers - Jesse Powers - Chas. Powers who was</text:p>
      <text:p text:style-name="P2"><text:s text:c="4"/>a Baptist. These sons were Republicans, but never sought to</text:p>
      <text:p text:style-name="P2"><text:s text:c="4"/>hold any public offices.</text:p>
      <text:p text:style-name="P2"/>
      <text:p text:style-name="P2"><text:s text:c="4"/>His children may not be arranged in their proper order, as the</text:p>
      <text:p text:style-name="P2"><text:s text:c="4"/>Records were hard to secure. All the children were b at Oel-</text:p>
      <text:p text:style-name="P2"><text:s text:c="4"/>wein, Iowa, except Phoebe Powers; her birthplace was Arling-</text:p>
      <text:p text:style-name="P2"><text:s text:c="4"/>ton, Iowa.</text:p>
      <text:p text:style-name="P2"/>
      <text:p text:style-name="P2"><text:s text:c="19"/>- <text:s text:c="8"/>- <text:s text:c="8"/>- <text:s text:c="8"/>-</text:p>
      <text:p text:style-name="P2"/>
      <text:p text:style-name="P2"><text:s text:c="9"/>(8) Henry Powers b 12 May 1834; lived in the Iowa towns,</text:p>
      <text:p text:style-name="P2"><text:s text:c="9"/>Oelwein, Taylorsville, &amp; Scott Center, and in the Cali-</text:p>
      <text:p text:style-name="P2"><text:s text:c="9"/>fornia towns, Whittier, and Los Angeles. Retired farmer.</text:p>
      <text:p text:style-name="P2"><text:s text:c="9"/>Was Post Master and Justice of the Peace; Republican; he</text:p>
      <text:p text:style-name="P2"><text:s text:c="9"/>and his wife members of the Christian Church.</text:p>
      <text:p text:style-name="P2"/>
      <text:p text:style-name="P2"><text:s text:c="9"/>m 18 Mch 1858 Livonia McDougall b Titusville, Pa., 26</text:p>
      <text:p text:style-name="P2"><text:s text:c="9"/>Apr 1848; daughter of Dougall McDougall &amp; Amanda Pratt.</text:p>
      <text:p text:style-name="P2"><text:s text:c="9"/>Henry Powers wrote: "To give the full records of my</text:p>
      <text:p text:style-name="P2"><text:s text:c="9"/>children would be too big a task for me at the age of</text:p>
      <text:p text:style-name="P2"><text:s text:c="9"/>79 years. So I wish you a happy journey through life."</text:p>
      <text:p text:style-name="P2"/>
      <text:p text:style-name="P2"><text:s text:c="9"/>Children:</text:p>
      <text:p text:style-name="P2"/>
      <text:p text:style-name="P2"><text:s text:c="14"/>(9) Amanda M. Powers.</text:p>
      <text:p text:style-name="P2"/>
      <text:p text:style-name="P2"><text:s text:c="14"/>(9) Emma L. Powers.</text:p>
      <text:p text:style-name="P2"/>
      <text:p text:style-name="P2"><text:s text:c="14"/>(9) Kate A. Powers.</text:p>
      <text:p text:style-name="P2"/>
      <text:p text:style-name="P2"><text:s text:c="14"/>(9) Cora A. Powers.</text:p>
      <text:p text:style-name="P2"/>
      <text:p text:style-name="P2"><text:s text:c="14"/>(9) Percy P. Powers.</text:p>
      <text:p text:style-name="P2"/>
      <text:p text:style-name="P2"><text:s text:c="14"/>(9) Nellie R. Powers.</text:p>
      <text:p text:style-name="P2"/>
      <text:p text:style-name="P2"><text:s text:c="14"/>(9) Hatty M. Powers.</text:p>
      <text:p text:style-name="P2"/>
      <text:p text:style-name="P2"><text:s text:c="19"/>- <text:s text:c="8"/>- <text:s text:c="8"/>- <text:s text:c="8"/>-</text:p>
      <text:p text:style-name="P2"/>
      <text:p text:style-name="P2"><text:s text:c="9"/>(8) Wallis Powers; lived at Oelwein, Iowa.</text:p>
      <text:p text:style-name="P2"/>
      <text:p text:style-name="P2"><text:s text:c="19"/>- <text:s text:c="8"/>- <text:s text:c="8"/>- <text:s text:c="8"/>-</text:p>
      <text:p text:style-name="P2"/>
      <text:p text:style-name="P2"><text:s text:c="9"/>(8) Walter Powers; lived at Oelwein, Iowa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31"/>46</text:p>
      <text:p text:style-name="P2"/>
      <text:p text:style-name="P2"/>
      <text:p text:style-name="P2"/>
      <text:p text:style-name="P2"><text:s text:c="4"/>(8) Francis Marion Powers b 8 Dec 1838. He wrote from Whittier,</text:p>
      <text:p text:style-name="P2"><text:s text:c="4"/>California, "In 1858 my father's whole family moved to Fayette,</text:p>
      <text:p text:style-name="P2"><text:s text:c="4"/>Iowa. In 1868 I moved to Chicago, and was there until 1873,</text:p>
      <text:p text:style-name="P2"><text:s text:c="4"/>as a carpenter and builder. I had a restaurant until 1902;</text:p>
      <text:p text:style-name="P2"><text:s text:c="4"/>then lived at S. Raven, Mich., until 1910; then to Whittier,</text:p>
      <text:p text:style-name="P2"><text:s text:c="4"/>Calif. I was educated in the common schools. My wife and I</text:p>
      <text:p text:style-name="P2"><text:s text:c="4"/>are not Church members. I am not a member of any Secret</text:p>
      <text:p text:style-name="P2"><text:s text:c="4"/>Society. Republican. My children all studied in the Chicago</text:p>
      <text:p text:style-name="P2"><text:s text:c="4"/>schools."</text:p>
      <text:p text:style-name="P2"/>
      <text:p text:style-name="P2"><text:s text:c="4"/>m at Peru, Ill., 1860 Maria Nasser Moss, who d at Chicago, 20</text:p>
      <text:p text:style-name="P2"><text:s text:c="4"/>Aug 1906; b at Liberty, O., May 1843; daughter of John Moss;</text:p>
      <text:p text:style-name="P2"><text:s text:c="4"/>her mother, Susan Maxwell, was b at Bloomfield, O.</text:p>
      <text:p text:style-name="P2"/>
      <text:p text:style-name="P2"><text:s text:c="4"/>Children:</text:p>
      <text:p text:style-name="P2"/>
      <text:p text:style-name="P2"><text:s text:c="9"/>(9) Mrs. Nellie Stott, 822 N. 29th St., Chicago.</text:p>
      <text:p text:style-name="P2"/>
      <text:p text:style-name="P2"><text:s text:c="9"/>(9) Luvia Leonice Powers b Taylorsville, Iowa, 30 Jan</text:p>
      <text:p text:style-name="P2"><text:s text:c="9"/>1863; resides Port Huron, Michigan. She lived at Port</text:p>
      <text:p text:style-name="P2"><text:s text:c="9"/>Cratint until it was annexed to Port Huron. Schools of</text:p>
      <text:p text:style-name="P2"><text:s text:c="9"/>Iowa Falls, Iowa, Chicago &amp; Evergreen Park, Ill. She and</text:p>
      <text:p text:style-name="P2"><text:s text:c="9"/>her husband members of the Congregational Church. She</text:p>
      <text:p text:style-name="P2"><text:s text:c="9"/>is a prominent worker in the Eastern Star and other</text:p>
      <text:p text:style-name="P2"><text:s text:c="9"/>Lodges.</text:p>
      <text:p text:style-name="P2"/>
      <text:p text:style-name="P2"><text:s text:c="9"/>m at Chicago 15 Sept 1881, Wm. Rice Cargill b Bethlehem,</text:p>
      <text:p text:style-name="P2"><text:s text:c="9"/>Pa., 13 Mch 1858; until he was 12 years old he attended</text:p>
      <text:p text:style-name="P2"><text:s text:c="9"/>the Moravian Parochial Schools; printer by trade; train</text:p>
      <text:p text:style-name="P2"><text:s text:c="9"/>baggage man on the Chicago &amp; Grand Trunk railroad. Holds</text:p>
      <text:p text:style-name="P2"><text:s text:c="9"/>to Democratic principles, but always votes for the best</text:p>
      <text:p text:style-name="P2"><text:s text:c="9"/>man. Member of Fort Gratiot Lodge, No. 374, Masonic;</text:p>
      <text:p text:style-name="P2"><text:s text:c="9"/>member of the Brotherhood of Railroad Trainmen, Lodge of</text:p>
      <text:p text:style-name="P2"><text:s text:c="9"/>St. Clair, No. 241. For a time be lived in Philadelphia.</text:p>
      <text:p text:style-name="P2"><text:s text:c="9"/>Son of Valentine Cargill, who was b in N.Y. City; d May</text:p>
      <text:p text:style-name="P2"><text:s text:c="9"/>1880 at the age of 60 years; he m Livonia Maria Rice b</text:p>
      <text:p text:style-name="P2"><text:s text:c="9"/>Bethlehem, Pa., and d at Gilbertsville, N.J., aged</text:p>
      <text:p text:style-name="P2"><text:s text:c="9"/>about 80 years.</text:p>
      <text:p text:style-name="P2"/>
      <text:p text:style-name="P2"><text:s text:c="9"/>Children:</text:p>
      <text:p text:style-name="P2"/>
      <text:p text:style-name="P2"><text:s text:c="14"/>(10) Delores Lilith Cargill b Port Gratiot, Mich.,</text:p>
      <text:p text:style-name="P2"><text:s text:c="14"/>13 July 1882. In 1902 graduated from Port Huron,</text:p>
      <text:p text:style-name="P2"><text:s text:c="14"/>Mich., High School.</text:p>
      <text:p text:style-name="P2"/>
      <text:p text:style-name="P2"><text:s text:c="14"/>(10) Francis Valentine Cargill b Port Gratiot, Mich.,</text:p>
      <text:p text:style-name="P2"><text:s text:c="14"/>31 Mch 1885. In 1904 graduated from Port Huron,</text:p>
      <text:p text:style-name="P2"><text:s text:c="14"/>Mich., High School; for 2 years worked in a stock</text:p>
      <text:p text:style-name="P2"><text:s text:c="14"/>yards office; since then employed by the Am. Medi-</text:p>
      <text:p text:style-name="P2"><text:s text:c="14"/>cal Association, 535 Dearborn Ave., Chicago; has</text:p>
      <text:p text:style-name="P2"><text:s text:c="14"/>charge of the Directory Department.</text:p>
      <text:p text:style-name="P2"/>
      <text:p text:style-name="P2"><text:s text:c="9"/>(9) Mrs. Annie Jacobs; 631 Lexington Ave., Chicago.</text:p>
      <text:p text:style-name="P2"/>
      <text:p text:style-name="P2"/>
      <text:p text:style-name="P3"/>
      <text:p text:style-name="P2"/>
      <text:p text:style-name="P2"><text:s text:c="31"/>47</text:p>
      <text:p text:style-name="P2"/>
      <text:p text:style-name="P2"/>
      <text:p text:style-name="P2"><text:s text:c="9"/>(9) George Elmer Powers; resides Whittier, Calif.</text:p>
      <text:p text:style-name="P2"/>
      <text:p text:style-name="P2"><text:s text:c="19"/>- <text:s text:c="8"/>- <text:s text:c="8"/>- <text:s text:c="8"/>-</text:p>
      <text:p text:style-name="P2"/>
      <text:p text:style-name="P2"><text:s text:c="4"/>(8) Sarah Powers b Boone County, Ill., 6 Nov 1844. Resides</text:p>
      <text:p text:style-name="P2"><text:s text:c="4"/>Belle Fourche, S.Dakota. Until 1882 lived at Oelwein, Iowa;</text:p>
      <text:p text:style-name="P2"><text:s text:c="4"/>until 1900 at Letcher, S. Dakota; until 1910 at Mitchell,</text:p>
      <text:p text:style-name="P2"><text:s text:c="4"/>S.D.; until 1912 at Whittier, California; since then rear</text:p>
      <text:p text:style-name="P2"><text:s text:c="4"/>Belle Fourche, S. Dakota. A member of the Presbyterian</text:p>
      <text:p text:style-name="P2"><text:s text:c="4"/>Church.</text:p>
      <text:p text:style-name="P2"/>
      <text:p text:style-name="P2"><text:s text:c="4"/>m 14 Sept 1863 Hela Chamberlain Sprague b St. Lawrence County,</text:p>
      <text:p text:style-name="P2"><text:s text:c="4"/>N.Y., 26 Oct 1833; farmer; served for 4« years in the Civil</text:p>
      <text:p text:style-name="P2"><text:s text:c="4"/>War. Republican; member of G.A.R. Son of Bela C. Sprague</text:p>
      <text:p text:style-name="P2"><text:s text:c="4"/>and Olive Hook, who lived in N.Y.State.</text:p>
      <text:p text:style-name="P2"/>
      <text:p text:style-name="P2"><text:s text:c="4"/>Children:</text:p>
      <text:p text:style-name="P2"/>
      <text:p text:style-name="P2"><text:s text:c="9"/>(9) Wm. Sherman Sprague b Oelwein, Iowa, 18 Aug 1866;</text:p>
      <text:p text:style-name="P2"><text:s text:c="9"/>engineer Yankton, S.D.</text:p>
      <text:p text:style-name="P2"/>
      <text:p text:style-name="P2"><text:s text:c="9"/>m 27 Feb 1892 Lizzie Woerner.</text:p>
      <text:p text:style-name="P2"/>
      <text:p text:style-name="P2"><text:s text:c="9"/>Children:</text:p>
      <text:p text:style-name="P2"/>
      <text:p text:style-name="P2"><text:s text:c="14"/>(10) Lloyd Sprague b 14 Sept 1893.</text:p>
      <text:p text:style-name="P2"><text:s text:c="14"/>(10) Isabelle Sprague b 7 Sept 1896.</text:p>
      <text:p text:style-name="P2"/>
      <text:p text:style-name="P2"><text:s text:c="9"/>(9) Florence Sprague b Oelwein, Iowa, 21 Sept 1869;</text:p>
      <text:p text:style-name="P2"><text:s text:c="9"/>dressmaker, Valentine, Nebraska.</text:p>
      <text:p text:style-name="P2"/>
      <text:p text:style-name="P2"><text:s text:c="9"/>m 13 Oct 1893 Frank Andrews.</text:p>
      <text:p text:style-name="P2"/>
      <text:p text:style-name="P2"><text:s text:c="14"/>(10) Lucille Andrews b Letcher, S.D., 12 Aug 1894;</text:p>
      <text:p text:style-name="P2"><text:s text:c="14"/>schools of Mitchell, S.D.; a teacher in Nebraska</text:p>
      <text:p text:style-name="P2"><text:s text:c="14"/>Rural Schools.</text:p>
      <text:p text:style-name="P2"/>
      <text:p text:style-name="P2"><text:s text:c="14"/>(10) Leon L. Andrews b Letcher, S.D., 13 July 1898.</text:p>
      <text:p text:style-name="P2"/>
      <text:p text:style-name="P2"><text:s text:c="14"/>(10) Lyle Andrews b Presho, S.D., 17 Mch 1906.</text:p>
      <text:p text:style-name="P2"/>
      <text:p text:style-name="P2"><text:s text:c="9"/>(9) Chas. P. Sprague b Oelwein, Iowa 3 Sept 1872; d 13</text:p>
      <text:p text:style-name="P2"><text:s text:c="9"/>Nov 1892.</text:p>
      <text:p text:style-name="P2"/>
      <text:p text:style-name="P2"><text:s text:c="9"/>(9) Freddy Lester Sprague b Oelwein, Iowa, 7 Feb 1875;</text:p>
      <text:p text:style-name="P2"><text:s text:c="9"/>farmer, Letcher, S. Dakota.</text:p>
      <text:p text:style-name="P2"/>
      <text:p text:style-name="P2"><text:s text:c="9"/>m 5 Mch 1901 Ida Holman, who d 23 Dec 1892.</text:p>
      <text:p text:style-name="P2"/>
      <text:p text:style-name="P2"><text:s text:c="9"/>(9) Alley May Sprague b Oelwein, Iowa, 30 Aug 1877; d</text:p>
      <text:p text:style-name="P2"><text:s text:c="9"/>23 Dec 1892.</text:p>
      <text:p text:style-name="P2"/>
      <text:p text:style-name="P2"><text:s text:c="9"/>(9) Rose Elverna Sprague b near Oelwein, Iowa, 21 June</text:p>
      <text:p text:style-name="P2"><text:s text:c="9"/>1880; resides Belle Fourche, S.D. Public schools and</text:p>
      <text:p text:style-name="P2"><text:s text:c="9"/>Business Department of S.D., Weslyand University, Mitchell,</text:p>
      <text:p text:style-name="P2"><text:s text:c="9"/>S. Dakota. A very successful teacher.</text:p>
      <text:p text:style-name="P2"/>
      <text:p text:style-name="P2"><text:s text:c="9"/>m 27 June 1912 John H. Brent.</text:p>
      <text:p text:style-name="P2"/>
      <text:p text:style-name="P2"><text:s text:c="9"/>(9) John S. Sprague b near Letcher, S.Dakota, 27 June</text:p>
      <text:p text:style-name="P2"><text:s text:c="9"/>1883; d 23 Dec 1892.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/>
      <text:p text:style-name="P2"><text:s text:c="30"/>48</text:p>
      <text:p text:style-name="P2"/>
      <text:p text:style-name="P2"/>
      <text:p text:style-name="P2"><text:s text:c="4"/>(8) Martin Van Buren Powers b Spring Township, Boone County,</text:p>
      <text:p text:style-name="P2"><text:s text:c="4"/>Ill., on a farm, 10 Sept 1849; for 10 years lived in Fayette</text:p>
      <text:p text:style-name="P2"><text:s text:c="4"/>County, Iowa; for 12 years at Grand Island, Nebraska; for 11</text:p>
      <text:p text:style-name="P2"><text:s text:c="4"/>Years at Grand Island City; 18 years in Chicago. Common</text:p>
      <text:p text:style-name="P2"><text:s text:c="4"/>schools. Farmer &amp; Hotel Keeper. County Commissioner; Chief</text:p>
      <text:p text:style-name="P2"><text:s text:c="4"/>of Police; Republican. Member of the Episcopal Church; Mason;</text:p>
      <text:p text:style-name="P2"><text:s text:c="4"/>Knight Templar; A.O.U.W.</text:p>
      <text:p text:style-name="P2"/>
      <text:p text:style-name="P2"><text:s text:c="4"/>m Jan 1872 Annie S. McCormick b Port Washington, Wis., 1851;</text:p>
      <text:p text:style-name="P2"><text:s text:c="4"/>daughter of Thomas McCormick. Schools of Port Washington,</text:p>
      <text:p text:style-name="P2"><text:s text:c="4"/>Wis., &amp; Fayette, Iowa. Teacher.</text:p>
      <text:p text:style-name="P2"/>
      <text:p text:style-name="P2"><text:s text:c="4"/>Children:</text:p>
      <text:p text:style-name="P2"/>
      <text:p text:style-name="P2"><text:s text:c="9"/>(9) Lloyd Walter Powers b on a farm, Hall County, Nebraska;</text:p>
      <text:p text:style-name="P2"><text:s text:c="9"/>common schools; L. W. Powers Manufacturing Company, 6252</text:p>
      <text:p text:style-name="P2"><text:s text:c="9"/>Evans Ave., Chicago. Manufacturers of Daley's Automatic</text:p>
      <text:p text:style-name="P2"><text:s text:c="9"/>Gas Economizers for hotels, restaurants and Lunch Rooms.</text:p>
      <text:p text:style-name="P2"><text:s text:c="9"/>L. W. Powers, President.</text:p>
      <text:p text:style-name="P2"/>
      <text:p text:style-name="P2"><text:s text:c="9"/>m _____ _____.</text:p>
      <text:p text:style-name="P2"/>
      <text:p text:style-name="P2"><text:s text:c="9"/>(9) Minnie May Powers.</text:p>
      <text:p text:style-name="P2"/>
      <text:p text:style-name="P2"><text:s text:c="9"/>m _____ _____.</text:p>
      <text:p text:style-name="P2"/>
      <text:p text:style-name="P2"><text:s text:c="19"/>- <text:s text:c="8"/>- <text:s text:c="8"/>- <text:s text:c="8"/>-</text:p>
      <text:p text:style-name="P2"/>
      <text:p text:style-name="P2"><text:s text:c="4"/>(8) M. C. Powers d in Chicago, 1905.</text:p>
      <text:p text:style-name="P2"/>
      <text:p text:style-name="P2"><text:s text:c="19"/>- <text:s text:c="8"/>- <text:s text:c="8"/>- <text:s text:c="8"/>-</text:p>
      <text:p text:style-name="P2"/>
      <text:p text:style-name="P2"><text:s text:c="4"/>(8) Theodore Powers d in Iowa, 1864.</text:p>
      <text:p text:style-name="P2"/>
      <text:p text:style-name="P2"><text:s text:c="19"/>- <text:s text:c="8"/>- <text:s text:c="8"/>- <text:s text:c="8"/>-</text:p>
      <text:p text:style-name="P2"/>
      <text:p text:style-name="P2"><text:s text:c="4"/>(8) Nina Powers b Belvidere, Boone County, Ill., 9 Mch 1851;</text:p>
      <text:p text:style-name="P2"><text:s text:c="4"/>resides 240 Milton Ave., Whittier, Calif. Member of the Con-</text:p>
      <text:p text:style-name="P2"><text:s text:c="4"/>gregational Church.</text:p>
      <text:p text:style-name="P2"/>
      <text:p text:style-name="P2"><text:s text:c="4"/>m (1) H.B.E. Griffith who was b in Wisconsin; Democrat;</text:p>
      <text:p text:style-name="P2"><text:s text:c="4"/>son of John R. Griffith &amp; Sarah Hesbert (sic).</text:p>
      <text:p text:style-name="P2"/>
      <text:p text:style-name="P2"><text:s text:c="4"/>m (2) J. B. Bennett.</text:p>
      <text:p text:style-name="P2"/>
      <text:p text:style-name="P2"><text:s text:c="4"/>Children of the first marriage:</text:p>
      <text:p text:style-name="P2"/>
      <text:p text:style-name="P2"><text:s text:c="9"/>(9) Edith Griffith b in Iowa. "m a farmer."</text:p>
      <text:p text:style-name="P2"/>
      <text:p text:style-name="P2"><text:s text:c="9"/>(9) Lulua A. Griffith b in Iowa. "m a farmer."</text:p>
      <text:p text:style-name="P2"/>
      <text:p text:style-name="P2"><text:s text:c="9"/>(9) Anna Griffith b in Iowa. "m a farmer."</text:p>
      <text:p text:style-name="P2"/>
      <text:p text:style-name="P2"><text:s text:c="9"/>(9) Leona Griffith b in Iowa. "m a farmer."</text:p>
      <text:p text:style-name="P2"/>
      <text:p text:style-name="P2"><text:s text:c="9"/>(9) Myrtle Griffith b in Iowa.</text:p>
      <text:p text:style-name="P2"/>
      <text:p text:style-name="P2"><text:s text:c="19"/>- <text:s text:c="8"/>- <text:s text:c="8"/>- <text:s text:c="8"/>-</text:p>
      <text:p text:style-name="P2"/>
      <text:p text:style-name="P2"><text:s text:c="4"/>(8) Julietta Powers b Taylorsville, Iowa, 9 May 1861 ; resides</text:p>
      <text:p text:style-name="P2"><text:s text:c="4"/>914 2nd Ave., West, Mitchell, S. Dakota. Lived at Scott</text:p>
      <text:p text:style-name="P2"><text:s text:c="4"/>Center, Iowa, until Feb 1881; at Mitchell, S.D., since then;</text:p>
      <text:p text:style-name="P2"><text:s text:c="4"/>member of the Christian Church; attends the Methodist Church.</text:p>
      <text:p text:style-name="P2"/>
      <text:p text:style-name="P3"/>
      <text:p text:style-name="P2"/>
      <text:p text:style-name="P2"><text:s text:c="31"/>49</text:p>
      <text:p text:style-name="P2"/>
      <text:p text:style-name="P2"/>
      <text:p text:style-name="P2"><text:s text:c="4"/>(8) Julietta Powers (cont):</text:p>
      <text:p text:style-name="P2"/>
      <text:p text:style-name="P2"><text:s text:c="4"/>m 2 Mch 1878 Albert Henry Smith b Whitewater, Wis., 11 Sept</text:p>
      <text:p text:style-name="P2"><text:s text:c="4"/>1851 ; farmer; Republican; member of the Elks; son of John E.</text:p>
      <text:p text:style-name="P2"><text:s text:c="4"/>Smith &amp; Martha Hix, who came from England to Whitewater,</text:p>
      <text:p text:style-name="P2"><text:s text:c="4"/>Wis., and from there removed to Fayette County, Iowa.</text:p>
      <text:p text:style-name="P2"/>
      <text:p text:style-name="P2"><text:s text:c="9"/>(9) Albert Eugene Smith b 27 Nov 1878; d 25 Apr 1899;</text:p>
      <text:p text:style-name="P2"><text:s text:c="9"/>graduated from the Business Department of Weslyan</text:p>
      <text:p text:style-name="P2"><text:s text:c="9"/>University, Mitchell, S.Dakota, 1899; farmer.</text:p>
      <text:p text:style-name="P2"/>
      <text:p text:style-name="P2"><text:s text:c="9"/>(9) Elsie Julietta Smith b 25 Nov 1879; resides Murdo, S.</text:p>
      <text:p text:style-name="P2"><text:s text:c="9"/>Dakota; studied in S.D.College, Mitchell, S.D., a fine</text:p>
      <text:p text:style-name="P2"><text:s text:c="9"/>teacher.</text:p>
      <text:p text:style-name="P2"/>
      <text:p text:style-name="P2"><text:s text:c="9"/>m 29 Oct 1902 Glen Austin Powers.</text:p>
      <text:p text:style-name="P2"/>
      <text:p text:style-name="P2"><text:s text:c="9"/>(9) Gertie Adell Smith b 6 June 1881; resides Burke, S.</text:p>
      <text:p text:style-name="P2"><text:s text:c="9"/>Dakota; studied in Dakota College, Mitchell, S. Dakota;</text:p>
      <text:p text:style-name="P2"><text:s text:c="9"/>a successful teacher.</text:p>
      <text:p text:style-name="P2"/>
      <text:p text:style-name="P2"><text:s text:c="9"/>m 28 Oct 1902 Claude F. Scholes.</text:p>
      <text:p text:style-name="P2"/>
      <text:p text:style-name="P2"><text:s text:c="14"/>(10) Herbert Scholes b 28 Feb 1909.</text:p>
      <text:p text:style-name="P2"/>
      <text:p text:style-name="P2"><text:s text:c="9"/>(9) Martin Clyde Smith b 2 May 1885; resides Ipswich, S.</text:p>
      <text:p text:style-name="P2"><text:s text:c="9"/>Dakota; graduated from the Business Department of</text:p>
      <text:p text:style-name="P2"><text:s text:c="9"/>Weslyan University, Mitchell, S.D., 1905. Bank cashier.</text:p>
      <text:p text:style-name="P2"><text:s text:c="9"/>m 5 Nov 1912 Marjorie Vance.</text:p>
      <text:p text:style-name="P2"/>
      <text:p text:style-name="P2"><text:s text:c="9"/>(9) Grace Emily Smith b 21 June 1888; resides Michell,</text:p>
      <text:p text:style-name="P2"><text:s text:c="9"/>S. Dakota.</text:p>
      <text:p text:style-name="P2"/>
      <text:p text:style-name="P2"><text:s text:c="9"/>(9) Burton Henry Smith b 18 July 1890; resides Plantinton,</text:p>
      <text:p text:style-name="P2"><text:s text:c="9"/>S. Dakota; engaged in railroading for a time; now a</text:p>
      <text:p text:style-name="P2"><text:s text:c="9"/>farmer.</text:p>
      <text:p text:style-name="P2"/>
      <text:p text:style-name="P2"><text:s text:c="9"/>m 3 May 1911 Grace Schuman.</text:p>
      <text:p text:style-name="P2"/>
      <text:p text:style-name="P2"><text:s text:c="14"/>(10) Isabel Fern Smith b 23 Aug 1912.</text:p>
      <text:p text:style-name="P2"/>
      <text:p text:style-name="P2"><text:s text:c="9"/>(9) Elmer Charles Smith b 29 July 1894. Farmer near</text:p>
      <text:p text:style-name="P2"><text:s text:c="9"/>Mitchell, S. Dakota.</text:p>
      <text:p text:style-name="P2"/>
      <text:p text:style-name="P2"><text:s text:c="9"/>(9) Vern Chester Smith b 1 May 1896. Schools of Mitchell,</text:p>
      <text:p text:style-name="P2"><text:s text:c="9"/>S. Dakota.</text:p>
      <text:p text:style-name="P2"/>
      <text:p text:style-name="P2"><text:s text:c="9"/>(9) Jesse Marion Smith b 27 Oct 1898; schools of Mitchell,</text:p>
      <text:p text:style-name="P2"><text:s text:c="9"/>S. Dakota.</text:p>
      <text:p text:style-name="P2"/>
      <text:p text:style-name="P2"><text:s text:c="9"/>(9) Evelyn Alberta Smith b 21 Jan 1907.</text:p>
      <text:p text:style-name="P2"/>
      <text:p text:style-name="P2"/>
      <text:p text:style-name="P3"/>
      <text:p text:style-name="P2"/>
      <text:p text:style-name="P2"><text:s text:c="30"/>50</text:p>
      <text:p text:style-name="P2"/>
      <text:p text:style-name="P2"><text:s text:c="8"/>THE RECORDS OF JAMES FARR OF THE 7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43.</text:p>
      <text:p text:style-name="P2"/>
      <text:p text:style-name="P2"><text:s text:c="4"/>(7) James Farr b Essex County, N.Y., 16 Aug 1708 (probably</text:p>
      <text:p text:style-name="P2"><text:s text:c="4"/>should be 1798) or 1799; d at Fayette, Iowa, 18 Apr 1873,</text:p>
      <text:p text:style-name="P2"><text:s text:c="4"/>aged 75 years. In his early life he lived in Ohio; in 1837</text:p>
      <text:p text:style-name="P2"><text:s text:c="4"/>removed to De Kalb County, Ill., where he was among the early</text:p>
      <text:p text:style-name="P2"><text:s text:c="4"/>pioneers. A shoemaker by trade; and a successful farmer. In</text:p>
      <text:p text:style-name="P2"><text:s text:c="4"/>1861 removed to Fayette, Iowa. Educated in the public schools;</text:p>
      <text:p text:style-name="P2"><text:s text:c="4"/>a Republican.</text:p>
      <text:p text:style-name="P2"/>
      <text:p text:style-name="P2"><text:s text:c="4"/>m in Spring, Crawford County, Pa., 1830 Electa Levine Hollen-</text:p>
      <text:p text:style-name="P2"><text:s text:c="4"/>beck b in Pa., (some say Sharon, Vt.) 28 July 1812; d at</text:p>
      <text:p text:style-name="P2"><text:s text:c="4"/>Calender, Iowa, 3 Aug 1893; daughter of Ruluff W. Hollenbeck</text:p>
      <text:p text:style-name="P2"><text:s text:c="4"/>and Electa Ames, according to the Noble Genealogy. The</text:p>
      <text:p text:style-name="P2"><text:s text:c="4"/>descendants claim that her name was Electa Noble. After the</text:p>
      <text:p text:style-name="P2"><text:s text:c="4"/>death of Ruluff W. Hollenbeck she m Alfred Strong, who lived</text:p>
      <text:p text:style-name="P2"><text:s text:c="4"/>in De Kalb &amp; Brown Counties, Ill.</text:p>
      <text:p text:style-name="P2"/>
      <text:p text:style-name="P2"><text:s text:c="4"/>The family Line of Electa Hollenbeck who m James Farr: (1st</text:p>
      <text:p text:style-name="P2"><text:s text:c="4"/>generation) Thomas Noble b in England 1632, d at Westfield,</text:p>
      <text:p text:style-name="P2"><text:s text:c="4"/>Mass., 20 June 1704; he was at Boston, Mass., 5 Jan 1653.</text:p>
      <text:p text:style-name="P2"><text:s text:c="4"/>One of the most influential men of his time. m 1 Nov 1660</text:p>
      <text:p text:style-name="P2"><text:s text:c="4"/>Hannah Warriner, b Springfield, Mass., 17 Aug 1743, d before</text:p>
      <text:p text:style-name="P2"><text:s text:c="4"/>1721 - (2nd) Jaynes Noble, b 1 Oct 1677, d at Westfield, Mass.,</text:p>
      <text:p text:style-name="P2"><text:s text:c="4"/>22 Apr 1712, m (1) Ruth _____ who d 24 Aug 1702 - (3d) David</text:p>
      <text:p text:style-name="P2"><text:s text:c="4"/>Noble b 3 Mch 1709; d at Hebron, Conn., 18 Feb 1761; a man of</text:p>
      <text:p text:style-name="P2"><text:s text:c="4"/>great influence; served on the School Committee, etc. m 17</text:p>
      <text:p text:style-name="P2"><text:s text:c="4"/>May 1731 Abigail Loomis, b 30 Apr 1711; d about 1802; the</text:p>
      <text:p text:style-name="P2"><text:s text:c="4"/>daughter of Philip Loomis &amp; Hannah _____ of Simsbury, Conn. -</text:p>
      <text:p text:style-name="P2"><text:s text:c="4"/>(4th) Capt. James Noble, b 9 July 1736,d at Orwell, Vt., 23</text:p>
      <text:p text:style-name="P2"><text:s text:c="4"/>Feb 1817; entered the Revolutionary Army just after the Bunker</text:p>
      <text:p text:style-name="P2"><text:s text:c="4"/>Hill battle, and was one of the best commanders of his time;</text:p>
      <text:p text:style-name="P2"><text:s text:c="4"/>was at Ticonderoga, etc. <text:s/>Served in the Mass. Legislature;</text:p>
      <text:p text:style-name="P2"><text:s text:c="4"/>m (1) Anna Caldwell, who was b at Westfield, Mass., 23 Nov</text:p>
      <text:p text:style-name="P2"><text:s text:c="4"/>1738; d 11 July 1803; daughter of Abel Caldwell and Anna</text:p>
      <text:p text:style-name="P2"><text:s text:c="4"/>Dwight - (5th) Electa Noble b 3 Mch 1711, d 15 Aug 1806; m</text:p>
      <text:p text:style-name="P2"><text:s text:c="4"/>Barnabas Ames of Conn. - (6th) Electa Ames b 18 Mcb 1795,</text:p>
      <text:p text:style-name="P2"><text:s text:c="4"/>m (1) Ruluff Hollenbeck - (7th) Electa Hollenbeck who m James</text:p>
      <text:p text:style-name="P2"><text:s text:c="4"/>Farr.</text:p>
      <text:p text:style-name="P2"/>
      <text:p text:style-name="P2"><text:s text:c="4"/>Children of James Farr:</text:p>
      <text:p text:style-name="P2"/>
      <text:p text:style-name="P2"><text:s text:c="19"/>* <text:s text:c="8"/>* <text:s text:c="8"/>* <text:s text:c="8"/>*</text:p>
      <text:p text:style-name="P2"/>
      <text:p text:style-name="P2"><text:s text:c="9"/>(8) Ruluff Farr b Ashtabula County, Ohio, 24 July 1832;</text:p>
      <text:p text:style-name="P2"><text:s text:c="9"/>d at Buffalo, Nebraska, 15 July 1887. In 1837 he removed</text:p>
      <text:p text:style-name="P2"><text:s text:c="9"/>with his parents to Genoa, Ill.</text:p>
      <text:p text:style-name="P2"/>
      <text:p text:style-name="P2"><text:s text:c="9"/>m at Genoa, Ill., Mary Mullen.</text:p>
      <text:p text:style-name="P2"/>
      <text:p text:style-name="P2"><text:s text:c="19"/>* <text:s text:c="8"/>* <text:s text:c="8"/>* <text:s text:c="8"/>*</text:p>
      <text:p text:style-name="P2"/>
      <text:p text:style-name="P3"/>
      <text:p text:style-name="P2"/>
      <text:p text:style-name="P2"><text:s text:c="30"/>51</text:p>
      <text:p text:style-name="P2"/>
      <text:p text:style-name="P2"/>
      <text:p text:style-name="P2"><text:s text:c="4"/>(8) Eleanor Farr b 16 June 1834; d 1 June 1838.</text:p>
      <text:p text:style-name="P2"/>
      <text:p text:style-name="P2"><text:s text:c="19"/>* <text:s text:c="8"/>* <text:s text:c="8"/>* <text:s text:c="8"/>*</text:p>
      <text:p text:style-name="P2"/>
      <text:p text:style-name="P2"><text:s text:c="4"/>(8) <text:s/>Levi Lyndon Farr b De Kalb County, Ill., 2 May 1839; d</text:p>
      <text:p text:style-name="P2"><text:s text:c="4"/>at Cedar Falls, Iowa. "He spent most of his boyhood and</text:p>
      <text:p text:style-name="P2"><text:s text:c="4"/>youth in the usual manner of farm lads. He was educated in</text:p>
      <text:p text:style-name="P2"><text:s text:c="4"/>the neighborhood schools. In 1862 he removed to Fayette</text:p>
      <text:p text:style-name="P2"><text:s text:c="4"/>County, Iowa, and on 22 Sept 1862 located at Fayette, Iowa.</text:p>
      <text:p text:style-name="P2"><text:s text:c="4"/>Prompted by his patriotic spirit, he responded to his country's</text:p>
      <text:p text:style-name="P2"><text:s text:c="4"/>call for troops, and enlisted in Co. C, 6th Iowa Cavalry,</text:p>
      <text:p text:style-name="P2"><text:s text:c="4"/>serving in the Civil War for 3 years. His Regiment was</text:p>
      <text:p text:style-name="P2"><text:s text:c="4"/>assigned to the Department of the West, on duty among the</text:p>
      <text:p text:style-name="P2"><text:s text:c="4"/>Indian Reservations, and he Participated in the battle of</text:p>
      <text:p text:style-name="P2"><text:s text:c="4"/>White Stone Hill, Dakota, 3 Sept 1863, where the 6th Iowa</text:p>
      <text:p text:style-name="P2"><text:s text:c="4"/>performed the task of surrounding the Indians and driving</text:p>
      <text:p text:style-name="P2"><text:s text:c="4"/>them in. When night closed down the Regiment went into camp</text:p>
      <text:p text:style-name="P2"><text:s text:c="4"/>on the battlefield. 28 July 1864 the 6th Iowa Cavalry took</text:p>
      <text:p text:style-name="P2"><text:s text:c="4"/>part in the engagement with the Indians at Tukkahokutah,</text:p>
      <text:p text:style-name="P2"><text:s text:c="4"/>where the Red Men were driven out of their position among the</text:p>
      <text:p text:style-name="P2"><text:s text:c="4"/>rocks. 26 Aug the Regiment had a skirmish with a heavy force</text:p>
      <text:p text:style-name="P2"><text:s text:c="4"/>of the Indians on the Little Missouri, after which it went</text:p>
      <text:p text:style-name="P2"><text:s text:c="4"/>into winter quarters at Sioux City, Iowa, and was mustered</text:p>
      <text:p text:style-name="P2"><text:s text:c="4"/>out there, 17 Oct 1865. On his return home from the War</text:p>
      <text:p text:style-name="P2"><text:s text:c="4"/>Levi L. Farr resumed his occupation of farmer in Fayette</text:p>
      <text:p text:style-name="P2"><text:s text:c="4"/>County, Iowa, which occupation he followed until 1868, when</text:p>
      <text:p text:style-name="P2"><text:s text:c="4"/>he was elected Sheriff of Fayette County, Iowa. So ably did</text:p>
      <text:p text:style-name="P2"><text:s text:c="4"/>he discharge the duties of that position that he was re-elected</text:p>
      <text:p text:style-name="P2"><text:s text:c="4"/>and served for 6 years. He was Deputy Sheriff for 4 years.</text:p>
      <text:p text:style-name="P2"><text:s text:c="4"/>He formed a partnership with O.S. Taylor in the livery business;</text:p>
      <text:p text:style-name="P2"><text:s text:c="4"/>subsequently he was in the horse and live stock business.</text:p>
      <text:p text:style-name="P2"><text:s text:c="4"/>In addition to the extensive business of this Co. in buying</text:p>
      <text:p text:style-name="P2"><text:s text:c="4"/>and shipping horses they kept on hand a number of the finest</text:p>
      <text:p text:style-name="P2"><text:s text:c="4"/>heavy draft horses of French stock. As a business man and</text:p>
      <text:p text:style-name="P2"><text:s text:c="4"/>citizen Mr. Farr's course was always one to command confidence</text:p>
      <text:p text:style-name="P2"><text:s text:c="4"/>and respect. He made a competent and faithful Sheriff for 6</text:p>
      <text:p text:style-name="P2"><text:s text:c="4"/>years and was always reliable in the discharge of his duty.</text:p>
      <text:p text:style-name="P2"><text:s text:c="4"/>He was a stalwart supporter of Republican principles, and</text:p>
      <text:p text:style-name="P2"><text:s text:c="4"/>exerted his influence and gave his support for the welfare</text:p>
      <text:p text:style-name="P2"><text:s text:c="4"/>and advancement of that party. He was a member of the W.</text:p>
      <text:p text:style-name="P2"><text:s text:c="4"/>Union, Iowa, Lodge No. 25, Masonic, and of Abertheny Post</text:p>
      <text:p text:style-name="P2"><text:s text:c="4"/>No. 48, G.A.R.</text:p>
      <text:p text:style-name="P2"/>
      <text:p text:style-name="P2"><text:s text:c="4"/>Obituary, "The relatives and friends of this city of Fayette,</text:p>
      <text:p text:style-name="P2"><text:s text:c="4"/>Iowa, were surprised and shocked on Monday evening when the</text:p>
      <text:p text:style-name="P2"><text:s text:c="4"/>news was received of the death of Levi L. Farr. He had been</text:p>
      <text:p text:style-name="P2"><text:s text:c="4"/>visiting in Ill., and was on his way to his W. Union, Iowa,</text:p>
      <text:p text:style-name="P2"><text:s text:c="4"/>home. He stopped for a few days at the home of his daughter,</text:p>
      <text:p text:style-name="P2"><text:s text:c="4"/>Mrs. James McMasters at Cedar Falls, Iowa. He was apparently</text:p>
      <text:p text:style-name="P2"><text:s text:c="4"/>in the best of health and ate a hearty meal. He intended</text:p>
      <text:p text:style-name="P2"><text:s text:c="4"/>taking the train for home in the afternoon, but was taken</text:p>
      <text:p text:style-name="P2"><text:s text:c="4"/>sick a little after 2 o'clock, and, before medical aid could</text:p>
      <text:p text:style-name="P2"><text:s text:c="4"/>be summoned, he passed away, death being caused by an attack</text:p>
      <text:p text:style-name="P2"><text:s text:c="4"/>of Angina Pectoris. The remains were brought to W. Union,</text:p>
      <text:p text:style-name="P2"/>
      <text:p text:style-name="P2"/>
      <text:p text:style-name="P3"/>
      <text:p text:style-name="P2"/>
      <text:p text:style-name="P2"><text:s text:c="30"/>52</text:p>
      <text:p text:style-name="P2"/>
      <text:p text:style-name="P2"/>
      <text:p text:style-name="P2"><text:s text:c="4"/>Iowa, on Tuesday morning, accompanied by Mr. and Mrs. McMasters.</text:p>
      <text:p text:style-name="P2"><text:s text:c="4"/>The funeral services were held at West Union, Iowa, at the</text:p>
      <text:p text:style-name="P2"><text:s text:c="4"/>home of his daughter, Mrs. D. W. Dwyer, and were conducted by</text:p>
      <text:p text:style-name="P2"><text:s text:c="4"/>the Rev. F.A. Gageby. Among the many important positions which</text:p>
      <text:p text:style-name="P2"><text:s text:c="4"/>he held was that of President of the Fayette County Agricultural</text:p>
      <text:p text:style-name="P2"><text:s text:c="4"/>Society."</text:p>
      <text:p text:style-name="P2"/>
      <text:p text:style-name="P2"><text:s text:c="4"/>Levi L. Farr m at De Kalb, Ill. 3 Jan 1859, Catherine Gable,</text:p>
      <text:p text:style-name="P2"><text:s text:c="4"/>who was b near Buffalo, N.Y., 31 Mch 1838 and d 24 Mch 1904;</text:p>
      <text:p text:style-name="P2"><text:s text:c="4"/>Of Exemplary character; the daughter of William Gable.</text:p>
      <text:p text:style-name="P2"/>
      <text:p text:style-name="P2"><text:s text:c="4"/>The children:</text:p>
      <text:p text:style-name="P2"/>
      <text:p text:style-name="P2"><text:s text:c="9"/>(9) Geanor Genia Farr b 16 Oct 1859; resides Cedar</text:p>
      <text:p text:style-name="P2"><text:s text:c="9"/>Rapids, Iowa.</text:p>
      <text:p text:style-name="P2"/>
      <text:p text:style-name="P2"><text:s text:c="9"/>m J. G. McMasters of W. Union, Iowa. County Recorder.</text:p>
      <text:p text:style-name="P2"/>
      <text:p text:style-name="P2"><text:s text:c="9"/>(9) Rena Farr b 10 Mch 1868; resides West Union, Iowa.</text:p>
      <text:p text:style-name="P2"><text:s text:c="9"/>m Carl D. Fiske, optician.</text:p>
      <text:p text:style-name="P2"/>
      <text:p text:style-name="P2"><text:s text:c="9"/>(9) Helen May Farr b Fayette, Iowa, 1 Jan 1874. Resides</text:p>
      <text:p text:style-name="P2"><text:s text:c="9"/>at West Union, Iowa, where she came with her parents at</text:p>
      <text:p text:style-name="P2"><text:s text:c="9"/>the age of 4 years. Schools of West Union, Iowa. She</text:p>
      <text:p text:style-name="P2"><text:s text:c="9"/>and her husband members of the Catholic Church.</text:p>
      <text:p text:style-name="P2"/>
      <text:p text:style-name="P2"><text:s text:c="9"/>m 16 Oct 1901 John Wm. Dwyer, b at Georgetown, Colorado.</text:p>
      <text:p text:style-name="P2"><text:s text:c="9"/>Engaged in Real Estate and Insurance business. Post</text:p>
      <text:p text:style-name="P2"><text:s text:c="9"/>Master at West Union, Iowa, under President Cleveland.</text:p>
      <text:p text:style-name="P2"><text:s text:c="9"/>For 7 years Supervisor of Fayette County, Iowa. Democrat;</text:p>
      <text:p text:style-name="P2"><text:s text:c="9"/>member of the Elks, Woodmen &amp; Knights of Columbus. Son</text:p>
      <text:p text:style-name="P2"><text:s text:c="9"/>of Michael Dwyer and Mary Calvin of Georgetown, Colorado;</text:p>
      <text:p text:style-name="P2"><text:s text:c="9"/>these parents also resided in the Iowa towns, Westgate</text:p>
      <text:p text:style-name="P2"><text:s text:c="9"/>&amp; Oelwein.</text:p>
      <text:p text:style-name="P2"/>
      <text:p text:style-name="P2"><text:s text:c="9"/>Children:</text:p>
      <text:p text:style-name="P2"/>
      <text:p text:style-name="P2"><text:s text:c="14"/>(10) Donald Wm. Dwyer b 18 Oct 1903.</text:p>
      <text:p text:style-name="P2"/>
      <text:p text:style-name="P2"><text:s text:c="14"/>(10) John Levi Dwyer b 30 Apr 1905.</text:p>
      <text:p text:style-name="P2"/>
      <text:p text:style-name="P2"><text:s text:c="14"/>(10) Catherine Mary Dwyer b 10 Oct 1912.</text:p>
      <text:p text:style-name="P2"/>
      <text:p text:style-name="P2"><text:s text:c="19"/>* <text:s text:c="8"/>* <text:s text:c="8"/>* <text:s text:c="8"/>*</text:p>
      <text:p text:style-name="P2"/>
      <text:p text:style-name="P2"><text:s text:c="4"/>(8) Ellen Farr b Genoa, Ill., 9 Nov 1840; d at Genoa, Ill.</text:p>
      <text:p text:style-name="P2"><text:s text:c="4"/>m 25 Feb 1860 Arlington Cohoon.</text:p>
      <text:p text:style-name="P2"/>
      <text:p text:style-name="P2"><text:s text:c="19"/>* <text:s text:c="8"/>* <text:s text:c="8"/>* <text:s text:c="8"/>*</text:p>
      <text:p text:style-name="P2"/>
      <text:p text:style-name="P2"><text:s text:c="4"/>(8) Emeline Farr b Genoa, Ill., 15 Aug 1842; resides San Diego,</text:p>
      <text:p text:style-name="P2"><text:s text:c="4"/>California. Schools of Genoa, Ill., &amp; Upper Iowa University</text:p>
      <text:p text:style-name="P2"><text:s text:c="4"/>Fayette, Iowa. Lived at Fayette, Iowa, until her marriage in</text:p>
      <text:p text:style-name="P2"><text:s text:c="4"/>1880; then was at Fort Dodge, Iowa, for 12 years; then for 1</text:p>
      <text:p text:style-name="P2"><text:s text:c="4"/>year each in the Iowa towns, Calendar and What Cheer; after</text:p>
      <text:p text:style-name="P2"><text:s text:c="4"/>the failure of her husband's health removed to Genoa, Ill.,</text:p>
      <text:p text:style-name="P2"><text:s text:c="4"/>where she had a fine home. For many years she has resided at</text:p>
      <text:p text:style-name="P2"><text:s text:c="4"/>San Diego, California; making visits to Fayette, Iowa.</text:p>
      <text:p text:style-name="P2"/>
      <text:p text:style-name="P2"/>
      <text:p text:style-name="P3"/>
      <text:p text:style-name="P2"/>
      <text:p text:style-name="P2"><text:s text:c="31"/>53</text:p>
      <text:p text:style-name="P2"/>
      <text:p text:style-name="P2"/>
      <text:p text:style-name="P2"/>
      <text:p text:style-name="P2"><text:s text:c="4"/>(8) Emeline Farr (cont):</text:p>
      <text:p text:style-name="P2"/>
      <text:p text:style-name="P2"><text:s text:c="4"/>m 20 Nov 1860 Melzar P. Gardner, who was b in, or near,</text:p>
      <text:p text:style-name="P2"><text:s text:c="4"/>Weathersfield, Conn., 10 Dec 1843; d at Genoa, Ill., 21</text:p>
      <text:p text:style-name="P2"><text:s text:c="4"/>Nov 1900. Republican. He held several public officcs;</text:p>
      <text:p text:style-name="P2"><text:s text:c="4"/>was City Clerk of Fort Dodge, Iowa, for several years.</text:p>
      <text:p text:style-name="P2"><text:s text:c="4"/>A Free Mason of the Blue Lodge. He and his wife attended</text:p>
      <text:p text:style-name="P2"><text:s text:c="4"/>Congregational and Presbyterian Churches. He was the son</text:p>
      <text:p text:style-name="P2"><text:s text:c="4"/>of Melzer Porter Gardner, a native of Hingham, Mass., who m</text:p>
      <text:p text:style-name="P2"><text:s text:c="4"/>Martha _____; these parents lived for many years at Hartford,</text:p>
      <text:p text:style-name="P2"><text:s text:c="4"/>Conn. (By this 1st marriage Melzer P. Gardner had children,</text:p>
      <text:p text:style-name="P2"><text:s text:c="4"/>Frank Gardner, who was drowned 8 Aug 1881, and Alice Gardner,</text:p>
      <text:p text:style-name="P2"><text:s text:c="4"/>who m Mr. Walton and resides at Stockton, California.) No</text:p>
      <text:p text:style-name="P2"><text:s text:c="4"/>children.</text:p>
      <text:p text:style-name="P2"/>
      <text:p text:style-name="P2"><text:s text:c="19"/>* <text:s text:c="8"/>* <text:s text:c="8"/>* <text:s text:c="8"/>*</text:p>
      <text:p text:style-name="P2"/>
      <text:p text:style-name="P2"><text:s text:c="4"/>(8) Gould Farr b 20 Sept 1845; d 15 Nov 1845.</text:p>
      <text:p text:style-name="P2"/>
      <text:p text:style-name="P2"><text:s text:c="19"/>* <text:s text:c="8"/>* <text:s text:c="8"/>* <text:s text:c="8"/>*</text:p>
      <text:p text:style-name="P2"/>
      <text:p text:style-name="P2"><text:s text:c="4"/>(8) Tolitha Farr b De Kalb County, Ill., Resides Maynard, Iowa.</text:p>
      <text:p text:style-name="P2"><text:s text:c="4"/>m at Fayette, Iowa, 18 Dec 1872 Reiley Knight.</text:p>
      <text:p text:style-name="P2"/>
      <text:p text:style-name="P2"><text:s text:c="19"/>* <text:s text:c="8"/>* <text:s text:c="8"/>* <text:s text:c="8"/>*</text:p>
      <text:p text:style-name="P2"/>
      <text:p text:style-name="P2"><text:s text:c="4"/>(8) Alice Estella Farr b Genoa, Ill., 25 Dec 1849; resides</text:p>
      <text:p text:style-name="P2"><text:s text:c="4"/>Fayette, Iowa. In 1861 removed with her parents from Genoa,</text:p>
      <text:p text:style-name="P2"><text:s text:c="4"/>Ill., to Fayette, Iowa. Schools of Genoa, Iowa, and Upper</text:p>
      <text:p text:style-name="P2"><text:s text:c="4"/>Town University, Fayette, Iowa. A fine teacher in country</text:p>
      <text:p text:style-name="P2"><text:s text:c="4"/>schools; a faithful member of the Fayette, Iowa, Congregational</text:p>
      <text:p text:style-name="P2"><text:s text:c="4"/>Church.</text:p>
      <text:p text:style-name="P2"/>
      <text:p text:style-name="P2"><text:s text:c="4"/>m 16 Sept 1874 Andrew H. McGarvey, wno was b in Chenango County,</text:p>
      <text:p text:style-name="P2"><text:s text:c="4"/>Pa., 16 Jan 1843. In 1845 removed to Dubuque, Iowa; in 1853</text:p>
      <text:p text:style-name="P2"><text:s text:c="4"/>to Edgewood, Iowa. Farmer. Democrat. Son of Alexander</text:p>
      <text:p text:style-name="P2"><text:s text:c="4"/>McGarvey and Eliza Denoody.</text:p>
      <text:p text:style-name="P2"/>
      <text:p text:style-name="P2"/>
      <text:p text:style-name="P3"/>
      <text:p text:style-name="P2"/>
      <text:p text:style-name="P2"><text:s text:c="30"/>54</text:p>
      <text:p text:style-name="P2"/>
      <text:p text:style-name="P2"><text:s text:c="9"/>THE RECORDS OF JOHN FARR OF THE 3d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12.</text:p>
      <text:p text:style-name="P2"/>
      <text:p text:style-name="P2"><text:s text:c="4"/>His Family Line: (1st generation) Ancestor Thomas Farr - (2d)</text:p>
      <text:p text:style-name="P2"><text:s text:c="4"/>Stephen Farr - (3d)John Farr.</text:p>
      <text:p text:style-name="P2"/>
      <text:p text:style-name="P2"><text:s text:c="4"/>(3) John Farr b 1681; d 24 Jan 1724, in his 43d year. Lived</text:p>
      <text:p text:style-name="P2"><text:s text:c="4"/>at Stow and Littleton, Mass. Inscription on his Gravestone</text:p>
      <text:p text:style-name="P2"><text:s text:c="4"/>at Littleton, Mass.: "Here lyes ye body of John Farr, who</text:p>
      <text:p text:style-name="P2"><text:s text:c="4"/>deceased Jan ye 14th, 1724, in ye 43d year of his age."</text:p>
      <text:p text:style-name="P2"><text:s text:c="4"/>Inventory of his estate, 14 Jan 1723-4 at Littleton, Mass.</text:p>
      <text:p text:style-name="P2"><text:s text:c="4"/>Item: 3 acres of orcharding, in the bounds of Stow, Mass., 25</text:p>
      <text:p text:style-name="P2"><text:s text:c="4"/>pounds. Signed by Jonathan Hartwell, Stephen Farr and</text:p>
      <text:p text:style-name="P2"><text:s text:c="4"/>Samuel Corey.</text:p>
      <text:p text:style-name="P2"/>
      <text:p text:style-name="P2"><text:s text:c="4"/>m 11 May 1703 Hannah Applin; daughter of John Applin of</text:p>
      <text:p text:style-name="P2"><text:s text:c="4"/>Watertown, Mass., "the school teacher."</text:p>
      <text:p text:style-name="P2"/>
      <text:p text:style-name="P2"><text:s text:c="4"/>The children from the Stow, Mass., Records:</text:p>
      <text:p text:style-name="P2"/>
      <text:p text:style-name="P2"><text:s text:c="19"/>* <text:s text:c="8"/>* <text:s text:c="8"/>* <text:s text:c="8"/>*</text:p>
      <text:p text:style-name="P2"/>
      <text:p text:style-name="P2"><text:s text:c="9"/>(4) Bathsheba Farr b 13 May 1712.</text:p>
      <text:p text:style-name="P2"/>
      <text:p text:style-name="P2"><text:s text:c="9"/>m Mr. Anderson.</text:p>
      <text:p text:style-name="P2"/>
      <text:p text:style-name="P2"><text:s text:c="19"/>* <text:s text:c="8"/>* <text:s text:c="8"/>* <text:s text:c="8"/>*</text:p>
      <text:p text:style-name="P2"/>
      <text:p text:style-name="P2"><text:s text:c="9"/>(4) Abiah Farr b 25 July 1714.</text:p>
      <text:p text:style-name="P2"/>
      <text:p text:style-name="P2"><text:s text:c="9"/>m Mr. Hammond.</text:p>
      <text:p text:style-name="P2"/>
      <text:p text:style-name="P2"><text:s text:c="19"/>* <text:s text:c="8"/>* <text:s text:c="8"/>* <text:s text:c="8"/>*</text:p>
      <text:p text:style-name="P2"/>
      <text:p text:style-name="P2"><text:s text:c="9"/>(4) Rachel Farr b 28 Aug 1715.</text:p>
      <text:p text:style-name="P2"/>
      <text:p text:style-name="P2"><text:s text:c="9"/>m Samuel Corey.</text:p>
      <text:p text:style-name="P2"/>
      <text:p text:style-name="P2"><text:s text:c="19"/>* <text:s text:c="8"/>* <text:s text:c="8"/>* <text:s text:c="8"/>*</text:p>
      <text:p text:style-name="P2"/>
      <text:p text:style-name="P2"><text:s text:c="9"/>(4) Mehitable Farr b 27 Feb 1717.</text:p>
      <text:p text:style-name="P2"/>
      <text:p text:style-name="P2"><text:s text:c="9"/>m Mr. Adams.</text:p>
      <text:p text:style-name="P2"/>
      <text:p text:style-name="P2"><text:s text:c="19"/>* <text:s text:c="8"/>* <text:s text:c="8"/>* <text:s text:c="8"/>*</text:p>
      <text:p text:style-name="P2"/>
      <text:p text:style-name="P2"><text:s text:c="4"/>Children recorded at Littleton, Mass.:</text:p>
      <text:p text:style-name="P2"/>
      <text:p text:style-name="P2"><text:s text:c="9"/>(4) Prudence Farr b 24 Mch 1718. She probably d in youth</text:p>
      <text:p text:style-name="P2"><text:s text:c="9"/>as she is not mentioned among her father's heirs.</text:p>
      <text:p text:style-name="P2"/>
      <text:p text:style-name="P2"><text:s text:c="19"/>* <text:s text:c="8"/>* <text:s text:c="8"/>* <text:s text:c="8"/>*</text:p>
      <text:p text:style-name="P2"/>
      <text:p text:style-name="P2"><text:s text:c="9"/>(4) Isaac Farr b 1 Oct 1721. He is mentioned as deceased,</text:p>
      <text:p text:style-name="P2"><text:s text:c="9"/>13 Feb 1748. His heirs are mentioned but their names</text:p>
      <text:p text:style-name="P2"><text:s text:c="9"/>not given, or the maiden name of his widow.</text:p>
      <text:p text:style-name="P2"/>
      <text:p text:style-name="P2"><text:s text:c="19"/>* <text:s text:c="8"/>* <text:s text:c="8"/>* <text:s text:c="8"/>*</text:p>
      <text:p text:style-name="P2"/>
      <text:p text:style-name="P2"><text:s text:c="9"/>(4) John Farr, Jr.; d before 1763. He is called "the</text:p>
      <text:p text:style-name="P2"><text:s text:c="9"/>oldest son" in the settlement of his father's estate.</text:p>
      <text:p text:style-name="P2"><text:s text:c="9"/>"John Farr, administrator, cited all his father's heirs,</text:p>
      <text:p text:style-name="P2"><text:s text:c="9"/>'except the one who lives at Falmouth (now Portland)</text:p>
      <text:p text:style-name="P2"/>
      <text:p text:style-name="P3"/>
      <text:p text:style-name="P2"/>
      <text:p text:style-name="P2"><text:s text:c="30"/>55</text:p>
      <text:p text:style-name="P2"/>
      <text:p text:style-name="P2"/>
      <text:p text:style-name="P2"><text:s text:c="9"/>(4) John Farr, Jr. (cont):</text:p>
      <text:p text:style-name="P2"/>
      <text:p text:style-name="P2"><text:s text:c="9"/>Me., Casco Bay, County of York. Date of return 13</text:p>
      <text:p text:style-name="P2"><text:s text:c="9"/>Feb 1748-9"</text:p>
      <text:p text:style-name="P2"/>
      <text:p text:style-name="P2"><text:s text:c="9"/>m Mary Whittemore; daughter of Benjamin Whittemore.</text:p>
      <text:p text:style-name="P2"/>
      <text:p text:style-name="P2"><text:s text:c="9"/>Children:</text:p>
      <text:p text:style-name="P2"/>
      <text:p text:style-name="P2"><text:s text:c="14"/>(5) John Farr b 6 Sept 1735 or 1736. "The only</text:p>
      <text:p text:style-name="P2"><text:s text:c="14"/>son and heir."</text:p>
      <text:p text:style-name="P2"/>
      <text:p text:style-name="P2"><text:s text:c="19"/>* <text:s text:c="8"/>* <text:s text:c="8"/>* <text:s text:c="8"/>*</text:p>
      <text:p text:style-name="P2"/>
      <text:p text:style-name="P2"><text:s text:c="9"/>(4) Mary Farr.</text:p>
      <text:p text:style-name="P2"/>
      <text:p text:style-name="P2"><text:s text:c="9"/>m Mr. Dodge.</text:p>
      <text:p text:style-name="P2"/>
      <text:p text:style-name="P2"><text:s text:c="19"/>* <text:s text:c="8"/>* <text:s text:c="8"/>* <text:s text:c="8"/>*</text:p>
      <text:p text:style-name="P2"/>
      <text:p text:style-name="P2"><text:s text:c="9"/>(4) Hannah Farr.</text:p>
      <text:p text:style-name="P2"/>
      <text:p text:style-name="P2"><text:s text:c="9"/>m Mr. Cleveland.</text:p>
      <text:p text:style-name="P2"/>
      <text:p text:style-name="P2"><text:s text:c="4"/>Real Estate of John Farr divided 13 Feb 1748; To the Widow</text:p>
      <text:p text:style-name="P2"><text:s text:c="4"/>Hannah, one full third part, To John Farr, the oldest son,</text:p>
      <text:p text:style-name="P2"><text:s text:c="4"/>two full third parts; he to pay his sister, and the heirs of</text:p>
      <text:p text:style-name="P2"><text:s text:c="4"/>his brother, Isaac Farr.</text:p>
      <text:p text:style-name="P2"/>
      <text:p text:style-name="P2"><text:s text:c="4"/>Memorandum dated 13 Feb 1748: <text:s/>Children of John Farr: <text:s/>John</text:p>
      <text:p text:style-name="P2"><text:s text:c="4"/>Farr, Jr. - Isaac Farr's heirs - Mary Dodge - Hannah Cleveland -</text:p>
      <text:p text:style-name="P2"><text:s text:c="4"/>Bathsheba Anderson - Abiah Hammond - Mehetable Adams - Rachel</text:p>
      <text:p text:style-name="P2"><text:s text:c="4"/>Corey -</text:p>
      <text:p text:style-name="P2"><text:s text:c="4"/>Note: The heirs to give bond to refund; this is to be mentioned</text:p>
      <text:p text:style-name="P2"><text:s text:c="4"/>in the decree.</text:p>
      <text:p text:style-name="P2"/>
      <text:p text:style-name="P2"><text:s text:c="4"/>10 July 1724 Widow Hannah Farr appointed Administratrix of</text:p>
      <text:p text:style-name="P2"><text:s text:c="4"/>the estate of her husband, John Farr, late of Litteton,</text:p>
      <text:p text:style-name="P2"><text:s text:c="4"/>Mass. Samuel Cory, of Littleton, Mass., Bondsman.</text:p>
      <text:p text:style-name="P2"/>
      <text:p text:style-name="P2"><text:s text:c="4"/>6 Nov 1733. Samuel Corey appointed guardian of Abiah, Rachel,</text:p>
      <text:p text:style-name="P2"><text:s text:c="4"/>Mehetable, Prudence and Isaac Farr (he is about 13 years old);</text:p>
      <text:p text:style-name="P2"><text:s text:c="4"/>the children of John Farr.</text:p>
      <text:p text:style-name="P2"/>
      <text:p text:style-name="P2"><text:s text:c="4"/>Accounts rendered by Hannah Farr; To account rendered 6 Jan</text:p>
      <text:p text:style-name="P2"><text:s text:c="4"/>1726. "A Pr. of Gravestones 45? setting them up 2// and to</text:p>
      <text:p text:style-name="P2"><text:s text:c="4"/>maintenance of children for 3 Years.</text:p>
      <text:p text:style-name="P2"/>
      <text:p text:style-name="P2"><text:s text:c="4"/>Citation to Hannah Farr, Widow, and Children, Dated 14 Nov</text:p>
      <text:p text:style-name="P2"><text:s text:c="4"/>1728; served by Samuel Corey, "To the widow Hannah, a daughter,</text:p>
      <text:p text:style-name="P2"><text:s text:c="4"/>and her husband, James Hayes, and to John Farr, a son."</text:p>
      <text:p text:style-name="P2"/>
      <text:p text:style-name="P2"/>
      <text:p text:style-name="P3"/>
      <text:p text:style-name="P2"/>
      <text:p text:style-name="P2"><text:s text:c="31"/>56</text:p>
      <text:p text:style-name="P2"/>
      <text:p text:style-name="P2"><text:s text:c="9"/>THE RECORDS OF THOMAS FARR OF THE 3d GENERATION</text:p>
      <text:p text:style-name="P2"/>
      <text:p text:style-name="P2"><text:s text:c="19"/>* <text:s text:c="8"/>* <text:s text:c="8"/>* <text:s text:c="8"/>*</text:p>
      <text:p text:style-name="P2"/>
      <text:p text:style-name="P2"/>
      <text:p text:style-name="P2"><text:s text:c="4"/>from p. 12.</text:p>
      <text:p text:style-name="P2"/>
      <text:p text:style-name="P2"><text:s text:c="4"/>His Line: (1st generation) Thomas Farr - (2nd) Thomas Farr</text:p>
      <text:p text:style-name="P2"><text:s text:c="4"/>&amp; wife Mary Taylor -(3d) Thomas Farr.</text:p>
      <text:p text:style-name="P2"/>
      <text:p text:style-name="P2"><text:s text:c="4"/>(3) Thomas Farr of Acton, Mass., 500 pounds to Stephen Farr,</text:p>
      <text:p text:style-name="P2"><text:s text:c="4"/>Jr., of Stow Mass., land in Acton, Mass., 120 or 170 Acres.</text:p>
      <text:p text:style-name="P2"><text:s text:c="4"/>The First Corner being a stake at the South side of Triangle</text:p>
      <text:p text:style-name="P2"><text:s text:c="4"/>Brook, running southeasterly, bordering southeasterly on</text:p>
      <text:p text:style-name="P2"><text:s text:c="4"/>Wm. Wheeler's meadow by stake and heap of stones; then angling</text:p>
      <text:p text:style-name="P2"><text:s text:c="4"/>and bounding on Samuel Hayward to a white oak stump; then</text:p>
      <text:p text:style-name="P2"><text:s text:c="4"/>angling on the brow of the Hill, as marked, direct bounding,</text:p>
      <text:p text:style-name="P2"><text:s text:c="4"/>easterly by Samuel Hayward's and Simon Hunt's, than cornering</text:p>
      <text:p text:style-name="P2"><text:s text:c="4"/>at a pine stake and heap of stones on the S. side of the</text:p>
      <text:p text:style-name="P2"><text:s text:c="4"/>road; then angling with the road to a white oak tree; then</text:p>
      <text:p text:style-name="P2"><text:s text:c="4"/>running westwardly with sd. road on the N. side of the dwelling</text:p>
      <text:p text:style-name="P2"><text:s text:c="4"/>house by sd. road to a heap of stones and a stake; then</text:p>
      <text:p text:style-name="P2"><text:s text:c="4"/>turning and running southeasterly; bounding northwesterly on</text:p>
      <text:p text:style-name="P2"><text:s text:c="4"/>Dr. Cummings' Qualification to stake, etc. Then cornering</text:p>
      <text:p text:style-name="P2"><text:s text:c="4"/>and running northwesterly bounding northwardly on sd. Dr.</text:p>
      <text:p text:style-name="P2"><text:s text:c="4"/>Cummings' lot to a "rolute" and oak tree standing in a fence</text:p>
      <text:p text:style-name="P2"><text:s text:c="4"/>at the end of the lane to a stake in John Davis, Senior's,</text:p>
      <text:p text:style-name="P2"><text:s text:c="4"/>line, then to a white oak tree; from thence one straight line</text:p>
      <text:p text:style-name="P2"><text:s text:c="4"/>to a stake and heap of stones in Hezekiah Hapgood's line to</text:p>
      <text:p text:style-name="P2"><text:s text:c="4"/>the first corner. 10 Mch 1741. Thomas Farr. Elizabeth Farr.</text:p>
      <text:p text:style-name="P2"><text:s text:c="4"/>Witnesses, Susanna Farr - Jonathan Cobleigh - Wm. Farr.</text:p>
      <text:p text:style-name="P2"/>
      <text:p text:style-name="P2"><text:s text:c="4"/>From the History of Hardwick, Mass., "Thomas Farr probably</text:p>
      <text:p text:style-name="P2"><text:s text:c="4"/>came from Stow, Mass., to Littleton, Mass.; and then removed</text:p>
      <text:p text:style-name="P2"><text:s text:c="4"/>to Hardwick, where he was a resident before Sept 1742. He</text:p>
      <text:p text:style-name="P2"><text:s text:c="4"/>ard wife Elizabeth were admitted to membership in the Hardwick,</text:p>
      <text:p text:style-name="P2"><text:s text:c="4"/>Mass., Church."</text:p>
      <text:p text:style-name="P2"/>
      <text:p text:style-name="P2"><text:s text:c="4"/>Thomas Farr m at Groton, Mass., 16 Mch 1713-4 Elizabeth Powers.</text:p>
      <text:p text:style-name="P2"/>
      <text:p text:style-name="P2"><text:s text:c="4"/>The children recorded at Littleton, Mass.:</text:p>
      <text:p text:style-name="P2"/>
      <text:p text:style-name="P2"><text:s text:c="9"/>(4) Elizabeth Farr b 24 Jan 1715.</text:p>
      <text:p text:style-name="P2"/>
      <text:p text:style-name="P2"><text:s text:c="19"/>* <text:s text:c="8"/>* <text:s text:c="8"/>* <text:s text:c="8"/>*</text:p>
      <text:p text:style-name="P2"/>
      <text:p text:style-name="P2"><text:s text:c="9"/>(4) Abigail Farr b 26 Dec 1716.</text:p>
      <text:p text:style-name="P2"/>
      <text:p text:style-name="P2"><text:s text:c="19"/>* <text:s text:c="8"/>* <text:s text:c="8"/>* <text:s text:c="8"/>*</text:p>
      <text:p text:style-name="P2"/>
      <text:p text:style-name="P2"><text:s text:c="9"/>(4) Thomas Farr, Jr., b 1 Nov 1719. "Thomas Farr, Jr.,</text:p>
      <text:p text:style-name="P2"><text:s text:c="9"/>admitted to the Hardwick, Mass., Church with his wife</text:p>
      <text:p text:style-name="P2"><text:s text:c="9"/>Hannah, 19 Dec 1742. He then lived at Gilbertville,</text:p>
      <text:p text:style-name="P2"><text:s text:c="9"/>Mass., his farm being bounded on the east by Ware River."</text:p>
      <text:p text:style-name="P2"/>
      <text:p text:style-name="P2"><text:s text:c="9"/>m publishment 5 Aug 1738 to Hannah Powers of Littleton,</text:p>
      <text:p text:style-name="P2"><text:s text:c="9"/>Mass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/>
      <text:p text:style-name="P2"><text:s text:c="30"/>57</text:p>
      <text:p text:style-name="P2"/>
      <text:p text:style-name="P2"/>
      <text:p text:style-name="P2"><text:s text:c="9"/>(5) Ruhamah Farr baptized 19 Dec 1742.</text:p>
      <text:p text:style-name="P2"/>
      <text:p text:style-name="P2"><text:s text:c="19"/>- <text:s text:c="8"/>- <text:s text:c="8"/>- <text:s text:c="8"/>-</text:p>
      <text:p text:style-name="P2"/>
      <text:p text:style-name="P2"><text:s text:c="9"/>(5) Lydia Farr b 16 June 1745.</text:p>
      <text:p text:style-name="P2"/>
      <text:p text:style-name="P2"><text:s text:c="19"/>- <text:s text:c="8"/>- <text:s text:c="8"/>- <text:s text:c="8"/>-</text:p>
      <text:p text:style-name="P2"/>
      <text:p text:style-name="P2"><text:s text:c="9"/>(5) Hannah Farr bp 29 May 1748.</text:p>
      <text:p text:style-name="P2"/>
      <text:p text:style-name="P2"><text:s text:c="19"/>- <text:s text:c="8"/>- <text:s text:c="8"/>- <text:s text:c="8"/>-</text:p>
      <text:p text:style-name="P2"/>
      <text:p text:style-name="P2"><text:s text:c="9"/>(5) Thomas Farr bp 5 Nov 1749.</text:p>
      <text:p text:style-name="P2"/>
      <text:p text:style-name="P2"><text:s text:c="19"/>- <text:s text:c="8"/>- <text:s text:c="8"/>- <text:s text:c="8"/>-</text:p>
      <text:p text:style-name="P2"/>
      <text:p text:style-name="P2"><text:s text:c="9"/>(5) Samuel Farr bp 1 June 1755; b 1 June 1755.</text:p>
      <text:p text:style-name="P2"><text:s text:c="9"/>Data of the family pages 60-65.</text:p>
      <text:p text:style-name="P2"/>
      <text:p text:style-name="P2"><text:s text:c="19"/>* <text:s text:c="8"/>* <text:s text:c="8"/>* <text:s text:c="8"/>*</text:p>
      <text:p text:style-name="P2"/>
      <text:p text:style-name="P2"><text:s text:c="4"/>(4) Joanna Farr b 22 May 1722.</text:p>
      <text:p text:style-name="P2"/>
      <text:p text:style-name="P2"><text:s text:c="19"/>* <text:s text:c="8"/>* <text:s text:c="8"/>* <text:s text:c="8"/>*</text:p>
      <text:p text:style-name="P2"/>
      <text:p text:style-name="P2"><text:s text:c="4"/>(4) Jonathan Farr b 4 Feb 1724-5; "d about 1800."</text:p>
      <text:p text:style-name="P2"/>
      <text:p text:style-name="P2"><text:s text:c="4"/>"Jonathan Farr sold his homestead 27 Apr 1768 to Isaac Thomas;</text:p>
      <text:p text:style-name="P2"><text:s text:c="4"/>it was bounded East by the Ware River; South by the land of</text:p>
      <text:p text:style-name="P2"><text:s text:c="4"/>Thomas Farr and West by the highway."</text:p>
      <text:p text:style-name="P2"/>
      <text:p text:style-name="P2"><text:s text:c="4"/>From the History of Chesterfield, N.H., "Thomas Farr appears</text:p>
      <text:p text:style-name="P2"><text:s text:c="4"/>to have d at Chesterfield about 1800. He appears to have</text:p>
      <text:p text:style-name="P2"><text:s text:c="4"/>settled here before 1767. In 1776 he was styled, 'Jonathan</text:p>
      <text:p text:style-name="P2"><text:s text:c="4"/>Farr, the Second.' He probably came to Chesterfield from Mass.,</text:p>
      <text:p text:style-name="P2"><text:s text:c="4"/>though the part is not known. He settled in the western part</text:p>
      <text:p text:style-name="P2"><text:s text:c="4"/>of Chesterfield, not far from the middle of the 15th Range.</text:p>
      <text:p text:style-name="P2"><text:s text:c="4"/>In 1777 he Was Selectman of Chesterfield. He Was probably a</text:p>
      <text:p text:style-name="P2"><text:s text:c="4"/>Revolutionary soldier that year."</text:p>
      <text:p text:style-name="P2"/>
      <text:p text:style-name="P2"><text:s text:c="4"/>The list of the wives of Jonathan Farr and births of his</text:p>
      <text:p text:style-name="P2"><text:s text:c="4"/>children from the Hardwick, or Littleton, Mass., Town Records.</text:p>
      <text:p text:style-name="P2"><text:s text:c="4"/>Fuller data of the children and descendants from the Chester-</text:p>
      <text:p text:style-name="P2"><text:s text:c="4"/>field, N.H., History, which only says of his wives, "there</text:p>
      <text:p text:style-name="P2"><text:s text:c="4"/>were 3 of them."</text:p>
      <text:p text:style-name="P2"/>
      <text:p text:style-name="P2"><text:s text:c="4"/>m (1) 5 July 1751 Mary Wells; daughter of John Wells.</text:p>
      <text:p text:style-name="P2"/>
      <text:p text:style-name="P2"><text:s text:c="4"/>m (2) 19 Jan 1757 Mercy Winslow; who was probably daughter of</text:p>
      <text:p text:style-name="P2"><text:s text:c="4"/>Thomas Winslow.</text:p>
      <text:p text:style-name="P2"/>
      <text:p text:style-name="P2"><text:s text:c="4"/>Children of the first marriage:</text:p>
      <text:p text:style-name="P2"/>
      <text:p text:style-name="P2"><text:s text:c="9"/>(5) William Farr b 5 Mch 1752; drowned himself in the Lily</text:p>
      <text:p text:style-name="P2"><text:s text:c="9"/>Pond Brook, Chesterfield, N.H., 18 Oct 1814. He settled</text:p>
      <text:p text:style-name="P2"><text:s text:c="9"/>in Chesterfield on Lot No. 11, 15th Range. He was a</text:p>
      <text:p text:style-name="P2"><text:s text:c="9"/>Revolutionary soldier in 1777.</text:p>
      <text:p text:style-name="P2"/>
      <text:p text:style-name="P2"/>
      <text:p text:style-name="P3"/>
      <text:p text:style-name="P2"/>
      <text:p text:style-name="P2"><text:s text:c="31"/>58</text:p>
      <text:p text:style-name="P2"/>
      <text:p text:style-name="P2"/>
      <text:p text:style-name="P2"><text:s text:c="9"/>(5) William Farr (cont):</text:p>
      <text:p text:style-name="P2"/>
      <text:p text:style-name="P2"><text:s text:c="9"/>m 6 Dec 1773 Lydia Trowbridge, b Worcester, Mass., 7</text:p>
      <text:p text:style-name="P2"><text:s text:c="9"/>Apr 1754; d at Chesterfield, N.H., 31 Jan 1834; daughter</text:p>
      <text:p text:style-name="P2"><text:s text:c="9"/>of James Trowbridge and Jerusha Park.</text:p>
      <text:p text:style-name="P2"/>
      <text:p text:style-name="P2"><text:s text:c="9"/>Data of the family pages 66-70.</text:p>
      <text:p text:style-name="P2"/>
      <text:p text:style-name="P2"><text:s text:c="19"/>- <text:s text:c="8"/>- <text:s text:c="8"/>- <text:s text:c="8"/>-</text:p>
      <text:p text:style-name="P2"/>
      <text:p text:style-name="P2"><text:s text:c="9"/>(5) Jonathan Farr b 14 Apr 1754. History of Chester-</text:p>
      <text:p text:style-name="P2"><text:s text:c="9"/>field, N.H., "He is probably a son of the man called</text:p>
      <text:p text:style-name="P2"><text:s text:c="9"/>'Jonathan Farr, 2nd.' "</text:p>
      <text:p text:style-name="P2"/>
      <text:p text:style-name="P2"><text:s text:c="9"/>"m Widow Baldwin."</text:p>
      <text:p text:style-name="P2"/>
      <text:p text:style-name="P2"><text:s text:c="9"/>Data of the family pages 71-75.</text:p>
      <text:p text:style-name="P2"/>
      <text:p text:style-name="P2"><text:s text:c="19"/>- <text:s text:c="8"/>- <text:s text:c="8"/>- <text:s text:c="8"/>-</text:p>
      <text:p text:style-name="P2"/>
      <text:p text:style-name="P2"><text:s text:c="4"/>Children of the second marriage of Jonathan Farr;</text:p>
      <text:p text:style-name="P2"/>
      <text:p text:style-name="P2"><text:s text:c="9"/>(5) Joshua Farr b 23 Sept 1757. "Joshua Farr of Little-</text:p>
      <text:p text:style-name="P2"><text:s text:c="9"/>ton, Mass., d in the Revolutionary Army in 1776, aged</text:p>
      <text:p text:style-name="P2"><text:s text:c="9"/>21 Years."</text:p>
      <text:p text:style-name="P2"/>
      <text:p text:style-name="P2"><text:s text:c="9"/>History of Chesterfield, N.H., "Joshua Farr d 28 Aug 1815;</text:p>
      <text:p text:style-name="P2"><text:s text:c="9"/>he was a Revolutionary soldier in 1775. He lived in</text:p>
      <text:p text:style-name="P2"><text:s text:c="9"/>Chesterfield on the farm now occupied by Oscar Sargent."</text:p>
      <text:p text:style-name="P2"><text:s text:c="9"/>In 1785 Molly Snow, who d 30 Aug 1856; daughter of</text:p>
      <text:p text:style-name="P2"><text:s text:c="9"/>Zerubbabel Snow. No children.</text:p>
      <text:p text:style-name="P2"/>
      <text:p text:style-name="P2"><text:s text:c="19"/>- <text:s text:c="8"/>- <text:s text:c="8"/>- <text:s text:c="8"/>-</text:p>
      <text:p text:style-name="P2"/>
      <text:p text:style-name="P2"><text:s text:c="9"/>(5) Amos Farr b 9 Mch (or May?) 1759. No mention of</text:p>
      <text:p text:style-name="P2"><text:s text:c="9"/>him in Chesterfield, N.H., History.</text:p>
      <text:p text:style-name="P2"/>
      <text:p text:style-name="P2"><text:s text:c="19"/>- <text:s text:c="8"/>- <text:s text:c="8"/>- <text:s text:c="8"/>-</text:p>
      <text:p text:style-name="P2"/>
      <text:p text:style-name="P2"><text:s text:c="9"/>(5) Mary (Molly) Farr b 18 Oct 1760.</text:p>
      <text:p text:style-name="P2"/>
      <text:p text:style-name="P2"><text:s text:c="19"/>- <text:s text:c="8"/>- <text:s text:c="8"/>- <text:s text:c="8"/>-</text:p>
      <text:p text:style-name="P2"/>
      <text:p text:style-name="P2"><text:s text:c="9"/>(5) Moses Farr b 18 May 1762.</text:p>
      <text:p text:style-name="P2"/>
      <text:p text:style-name="P2"><text:s text:c="19"/>- <text:s text:c="8"/>- <text:s text:c="8"/>- <text:s text:c="8"/>-</text:p>
      <text:p text:style-name="P2"/>
      <text:p text:style-name="P2"><text:s text:c="9"/>(5) Marcy Farr bp 1 Jan 1764. Chesterfield, N.H.,</text:p>
      <text:p text:style-name="P2"><text:s text:c="9"/>History, "b 23 Oct 1764; and d 16 Dec 1839."</text:p>
      <text:p text:style-name="P2"><text:s text:c="9"/>m Joshua Brigham.</text:p>
      <text:p text:style-name="P2"/>
      <text:p text:style-name="P2"><text:s text:c="19"/>- <text:s text:c="8"/>- <text:s text:c="8"/>- <text:s text:c="8"/>-</text:p>
      <text:p text:style-name="P2"/>
      <text:p text:style-name="P2"><text:s text:c="9"/>(5) Asahel Farr bp 23 Mch 1766.</text:p>
      <text:p text:style-name="P2"/>
      <text:p text:style-name="P2"><text:s text:c="19"/>- <text:s text:c="8"/>- <text:s text:c="8"/>- <text:s text:c="8"/>-</text:p>
      <text:p text:style-name="P2"/>
      <text:p text:style-name="P2"><text:s text:c="4"/>The following children were born at Chesterfield, N.H.:</text:p>
      <text:p text:style-name="P2"/>
      <text:p text:style-name="P2"><text:s text:c="9"/>(5) Abigail Farr, who d at St. Johnsbury, Vt., 1837.</text:p>
      <text:p text:style-name="P2"/>
      <text:p text:style-name="P2"><text:s text:c="9"/>m 1787 James Snow.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/>
      <text:p text:style-name="P2"><text:s text:c="31"/>59</text:p>
      <text:p text:style-name="P2"/>
      <text:p text:style-name="P2"/>
      <text:p text:style-name="P2"><text:s text:c="4"/>(4) Jonathan Farr (cont):</text:p>
      <text:p text:style-name="P2"/>
      <text:p text:style-name="P2"><text:s text:c="4"/>Children of the third marriage of Jonathan Snow, the name of</text:p>
      <text:p text:style-name="P2"><text:s text:c="4"/>the wife not found:</text:p>
      <text:p text:style-name="P2"/>
      <text:p text:style-name="P2"><text:s text:c="9"/>(5) Susy Farr b 21 July 1779.</text:p>
      <text:p text:style-name="P2"/>
      <text:p text:style-name="P2"><text:s text:c="19"/>- <text:s text:c="8"/>- <text:s text:c="8"/>- <text:s text:c="8"/>-</text:p>
      <text:p text:style-name="P2"/>
      <text:p text:style-name="P2"><text:s text:c="9"/>(5) Sabra, or Sabrina, Farr b 11 Feb 1782; d 18 Jan 1868.</text:p>
      <text:p text:style-name="P2"/>
      <text:p text:style-name="P2"><text:s text:c="9"/>m (1) 1802 Francis Parks.</text:p>
      <text:p text:style-name="P2"/>
      <text:p text:style-name="P2"><text:s text:c="9"/>m (2) Wilder Brown.</text:p>
      <text:p text:style-name="P2"/>
      <text:p text:style-name="P2"><text:s text:c="9"/>m (3) Russell Farr.</text:p>
      <text:p text:style-name="P2"/>
      <text:p text:style-name="P2"><text:s text:c="19"/>- <text:s text:c="8"/>- <text:s text:c="8"/>- <text:s text:c="8"/>-</text:p>
      <text:p text:style-name="P2"/>
      <text:p text:style-name="P2"><text:s text:c="9"/>(5) Charlotte Farr b 7 Feb 1789.</text:p>
      <text:p text:style-name="P2"/>
      <text:p text:style-name="P2"><text:s text:c="19"/>* <text:s text:c="8"/>* <text:s text:c="8"/>* <text:s text:c="8"/>*</text:p>
      <text:p text:style-name="P2"/>
      <text:p text:style-name="P2"><text:s text:c="4"/>Continuation of the children of Thomas Farr, Jr.</text:p>
      <text:p text:style-name="P2"/>
      <text:p text:style-name="P2"><text:s text:c="4"/>(4) Mary Farr b 12 Mch 1727-8.</text:p>
      <text:p text:style-name="P2"><text:s text:c="4"/>m 25 May 1786 Noah Emmons of Groton, Mass.</text:p>
      <text:p text:style-name="P2"/>
      <text:p text:style-name="P2"><text:s text:c="19"/>* <text:s text:c="8"/>* <text:s text:c="8"/>* <text:s text:c="8"/>*</text:p>
      <text:p text:style-name="P2"/>
      <text:p text:style-name="P2"><text:s text:c="4"/>(4) Eliza Farr b 12 June 1730.</text:p>
      <text:p text:style-name="P2"/>
      <text:p text:style-name="P2"><text:s text:c="19"/>* <text:s text:c="8"/>* <text:s text:c="8"/>* <text:s text:c="8"/>*</text:p>
      <text:p text:style-name="P2"/>
      <text:p text:style-name="P2"><text:s text:c="4"/>(4) Keziah Farr.</text:p>
      <text:p text:style-name="P2"/>
      <text:p text:style-name="P2"><text:s text:c="4"/>m 14 Dec 1748 John Wells.</text:p>
      <text:p text:style-name="P2"/>
      <text:p text:style-name="P2"/>
      <text:p text:style-name="P3"/>
      <text:p text:style-name="P2"/>
      <text:p text:style-name="P2"><text:s text:c="30"/>60</text:p>
      <text:p text:style-name="P2"/>
      <text:p text:style-name="P2"/>
      <text:p text:style-name="P2"><text:s text:c="7"/>THE RECORDS OF SAMUEL FARR OF THE 5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57.</text:p>
      <text:p text:style-name="P2"/>
      <text:p text:style-name="P2"><text:s text:c="4"/>(5) Samuel Farr b 27 Apr 1755; bp at Littleton, Mass., 1 June</text:p>
      <text:p text:style-name="P2"><text:s text:c="4"/>1755; d at Chesterfield, N.H., 2 Nov 1809. He appears to have</text:p>
      <text:p text:style-name="P2"><text:s text:c="4"/>settled at Chesterfield, N.H., about 1780. He is styled</text:p>
      <text:p text:style-name="P2"><text:s text:c="4"/>"Samuel the 3d," in the old Chesterfield Records, Tax. Lists.</text:p>
      <text:p text:style-name="P2"><text:s text:c="4"/>He settled in the western part of Chesterfield on the farm</text:p>
      <text:p text:style-name="P2"><text:s text:c="4"/>now occupied by Larkin Farr. In 1800 he and Ezekiel Hildreth</text:p>
      <text:p text:style-name="P2"><text:s text:c="4"/>obtained a charter for a ferry across the Conn. River, now</text:p>
      <text:p text:style-name="P2"><text:s text:c="4"/>known as the Upper, or Gilson's, Ferry."</text:p>
      <text:p text:style-name="P2"/>
      <text:p text:style-name="P2"><text:s text:c="4"/>m (1) 1782 Martha Cobleigh.</text:p>
      <text:p text:style-name="P2"/>
      <text:p text:style-name="P2"><text:s text:c="4"/>m (2) 1784 Esther Street, who d 24 Dec 1847; daughter of</text:p>
      <text:p text:style-name="P2"><text:s text:c="4"/>Ebenezer Streeter.</text:p>
      <text:p text:style-name="P2"/>
      <text:p text:style-name="P2"><text:s text:c="4"/>The children and descendants as given in the Chesterfield,</text:p>
      <text:p text:style-name="P2"><text:s text:c="4"/>N.H., Town History:</text:p>
      <text:p text:style-name="P2"/>
      <text:p text:style-name="P2"><text:s text:c="19"/>* <text:s text:c="8"/>* <text:s text:c="8"/>* <text:s text:c="8"/>*</text:p>
      <text:p text:style-name="P2"/>
      <text:p text:style-name="P2"><text:s text:c="9"/>(6) Thirza Farr.</text:p>
      <text:p text:style-name="P2"/>
      <text:p text:style-name="P2"><text:s text:c="9"/>"m Solomon Hudson, the son of Benjamin Hudson."</text:p>
      <text:p text:style-name="P2"/>
      <text:p text:style-name="P2"><text:s text:c="4"/>Children of the second marriage of Samuel Farr:</text:p>
      <text:p text:style-name="P2"/>
      <text:p text:style-name="P2"><text:s text:c="19"/>* <text:s text:c="8"/>* <text:s text:c="8"/>* <text:s text:c="8"/>*</text:p>
      <text:p text:style-name="P2"/>
      <text:p text:style-name="P2"><text:s text:c="9"/>(6) Roswell Farr b 1 Jan 1788; d at Jamaica, Vt., 27</text:p>
      <text:p text:style-name="P2"><text:s text:c="9"/>Dec 1841. About 1823 he removed to Jamaica, Vt.</text:p>
      <text:p text:style-name="P2"/>
      <text:p text:style-name="P2"><text:s text:c="9"/>m Diana Smith, of the 4th Smith Generation; who d 1</text:p>
      <text:p text:style-name="P2"><text:s text:c="9"/>Mch 1879; daurhter of Amos Smith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7) James M. Farr b 10 Nov 1813. Lived at</text:p>
      <text:p text:style-name="P2"><text:s text:c="14"/>Jamaica, Vt.</text:p>
      <text:p text:style-name="P2"/>
      <text:p text:style-name="P2"><text:s text:c="14"/>m 14 Mch 1839 Lucinda Baldwin.</text:p>
      <text:p text:style-name="P2"/>
      <text:p text:style-name="P2"><text:s text:c="19"/>- <text:s text:c="8"/>- <text:s text:c="8"/>- <text:s text:c="8"/>-</text:p>
      <text:p text:style-name="P2"/>
      <text:p text:style-name="P2"><text:s text:c="14"/>(7) Francis H. Farr b 21 Nov 1815.</text:p>
      <text:p text:style-name="P2"><text:s text:c="14"/>m Helen Phillips.</text:p>
      <text:p text:style-name="P2"/>
      <text:p text:style-name="P2"><text:s text:c="19"/>- <text:s text:c="8"/>- <text:s text:c="8"/>- <text:s text:c="8"/>-</text:p>
      <text:p text:style-name="P2"/>
      <text:p text:style-name="P2"><text:s text:c="14"/>(7) Jane C. Farr b 18 June 1818; lived at Jamaica, Vt.</text:p>
      <text:p text:style-name="P2"><text:s text:c="14"/>m 4 Apr 1844 Chas. H. Pierce.</text:p>
      <text:p text:style-name="P2"/>
      <text:p text:style-name="P2"><text:s text:c="19"/>- <text:s text:c="8"/>- <text:s text:c="8"/>- <text:s text:c="8"/>-</text:p>
      <text:p text:style-name="P2"/>
      <text:p text:style-name="P2"><text:s text:c="14"/>(7) Henry L. Farr b 3 Aug 1824.</text:p>
      <text:p text:style-name="P2"/>
      <text:p text:style-name="P2"><text:s text:c="14"/>m (1) Luella Roe.</text:p>
      <text:p text:style-name="P2"/>
      <text:p text:style-name="P2"><text:s text:c="14"/>m (2) _____ _____.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/>
      <text:p text:style-name="P2"><text:s text:c="30"/>61</text:p>
      <text:p text:style-name="P2"/>
      <text:p text:style-name="P2"/>
      <text:p text:style-name="P2"><text:s text:c="9"/>(7) Esther A. Farr b 10 July 1827.</text:p>
      <text:p text:style-name="P2"/>
      <text:p text:style-name="P2"><text:s text:c="9"/>m 21 Feb 1848 Edmund Skinner.</text:p>
      <text:p text:style-name="P2"/>
      <text:p text:style-name="P2"><text:s text:c="19"/>- <text:s text:c="8"/>- <text:s text:c="8"/>- <text:s text:c="8"/>-</text:p>
      <text:p text:style-name="P2"/>
      <text:p text:style-name="P2"><text:s text:c="9"/>(7) Edson R. Farr b 31 Jan 1837; d 28 Oct 1844.</text:p>
      <text:p text:style-name="P2"/>
      <text:p text:style-name="P2"><text:s text:c="19"/>* <text:s text:c="8"/>* <text:s text:c="8"/>* <text:s text:c="8"/>*</text:p>
      <text:p text:style-name="P2"/>
      <text:p text:style-name="P2"><text:s text:c="4"/>(6) Russell Farr b 1789 or 1790; d 5 May 1849; a faithful farmer,</text:p>
      <text:p text:style-name="P2"><text:s text:c="4"/>Chesterfield, N.H.</text:p>
      <text:p text:style-name="P2"/>
      <text:p text:style-name="P2"><text:s text:c="4"/>m (1) 1811 Betsy Smith, who d 20 Sept 1836, in her 44th year;</text:p>
      <text:p text:style-name="P2"><text:s text:c="4"/>daughter of Aaron Smith.</text:p>
      <text:p text:style-name="P2"/>
      <text:p text:style-name="P2"><text:s text:c="4"/>m (2) 1837 Mrs. Sabra (Farr) Brown, who d 18 Jan 1868; daughter</text:p>
      <text:p text:style-name="P2"><text:s text:c="4"/>of Jonathan Farr.</text:p>
      <text:p text:style-name="P2"/>
      <text:p text:style-name="P2"><text:s text:c="4"/>Children of the first marriage of Russell Farr:</text:p>
      <text:p text:style-name="P2"/>
      <text:p text:style-name="P2"><text:s text:c="19"/>- <text:s text:c="8"/>- <text:s text:c="8"/>- <text:s text:c="8"/>-</text:p>
      <text:p text:style-name="P2"/>
      <text:p text:style-name="P2"><text:s text:c="9"/>(7) Russell Farr, Jr., b 4 Aug 1811; d 8 May 1871; farmer</text:p>
      <text:p text:style-name="P2"><text:s text:c="9"/>at Chesterfield, N.H.</text:p>
      <text:p text:style-name="P2"/>
      <text:p text:style-name="P2"><text:s text:c="9"/>m (1) 1831 Sarah Amidon, who d 10 Mch 1842; daughter of</text:p>
      <text:p text:style-name="P2"><text:s text:c="9"/>Nathaniel Amidon.</text:p>
      <text:p text:style-name="P2"/>
      <text:p text:style-name="P2"><text:s text:c="9"/>m (2) 7 Apr 1843 Lydia S. Stearns; daughter of Samuel</text:p>
      <text:p text:style-name="P2"><text:s text:c="9"/>Stearns.</text:p>
      <text:p text:style-name="P2"/>
      <text:p text:style-name="P2"><text:s text:c="9"/>Children:</text:p>
      <text:p text:style-name="P2"/>
      <text:p text:style-name="P2"><text:s text:c="14"/>(8) Parker R. Farr b 7 Oct 1831; lived at Franklin,Mass.</text:p>
      <text:p text:style-name="P2"><text:s text:c="14"/>m 15 Apr 1835 Abbie E. Alexander of Cumberland,</text:p>
      <text:p text:style-name="P2"><text:s text:c="14"/>R.I.; daughter of Nelson Alexander and Alpha _____.</text:p>
      <text:p text:style-name="P2"/>
      <text:p text:style-name="P2"><text:s text:c="19"/>(9) Theodore P. Farr b 19 Dec 1855; graduated</text:p>
      <text:p text:style-name="P2"><text:s text:c="19"/>from Tufts College; a teacher.</text:p>
      <text:p text:style-name="P2"/>
      <text:p text:style-name="P2"><text:s text:c="19"/>(9) Luella F. Farr b 24 Feb 1857.</text:p>
      <text:p text:style-name="P2"><text:s text:c="19"/>m Eugene Davidson of Foxboro, Mass.</text:p>
      <text:p text:style-name="P2"/>
      <text:p text:style-name="P2"><text:s text:c="19"/>(9) Mildred L. Farr d at 18 months.</text:p>
      <text:p text:style-name="P2"/>
      <text:p text:style-name="P2"><text:s text:c="14"/>(8) William Riley Farr b 13 Oct 1835; d at Franklin,</text:p>
      <text:p text:style-name="P2"><text:s text:c="14"/>Mass., 9 June 1881.</text:p>
      <text:p text:style-name="P2"/>
      <text:p text:style-name="P2"><text:s text:c="14"/>m 19 Apr 1859 Ellen A. Gilmore of Wrentham, Mass.</text:p>
      <text:p text:style-name="P2"><text:s text:c="14"/>No children.</text:p>
      <text:p text:style-name="P2"/>
      <text:p text:style-name="P2"><text:s text:c="14"/>(8) Sarah E. Farr b 15 Apr 1838.</text:p>
      <text:p text:style-name="P2"/>
      <text:p text:style-name="P2"><text:s text:c="14"/>m 28 Jan 1860 Samuel Farr; son of Samuel Farr.</text:p>
      <text:p text:style-name="P2"/>
      <text:p text:style-name="P2"><text:s text:c="14"/>(8) Martha E. Farr d in infancy, 15 Feb 1842.</text:p>
      <text:p text:style-name="P2"/>
      <text:p text:style-name="P2"><text:s text:c="14"/>(8) Ransom C. Farr b 17 Feb 1810; farmer at Chester-</text:p>
      <text:p text:style-name="P2"><text:s text:c="14"/>field, N.H. Soldier of the Civil War, mustared into</text:p>
      <text:p text:style-name="P2"><text:s text:c="14"/>Co. F, Vt. Cavalry, 19 Nov 1861; honorably discharged</text:p>
      <text:p text:style-name="P2"><text:s text:c="14"/>on account of disability, 19 Nov 1861; drafted &amp;</text:p>
      <text:p text:style-name="P2"><text:s text:c="14"/>mustered into Troop G, 1st Regt. of N.H.Cavalry; 2</text:p>
      <text:p text:style-name="P2"><text:s text:c="14"/>July 1864;promoted to Sergeant.</text:p>
      <text:p text:style-name="P2"/>
      <text:p text:style-name="P3"/>
      <text:p text:style-name="P2"/>
      <text:p text:style-name="P2"><text:s text:c="31"/>62</text:p>
      <text:p text:style-name="P2"/>
      <text:p text:style-name="P2"/>
      <text:p text:style-name="P2"><text:s text:c="9"/>(8) Ransom C. Farr (cont):</text:p>
      <text:p text:style-name="P2"/>
      <text:p text:style-name="P2"><text:s text:c="9"/>m 3 June 1864 Clarissa Esterbrooks Spaulding; daughter</text:p>
      <text:p text:style-name="P2"><text:s text:c="9"/>of Arba Spaulding and Emeline Esterbrooks.</text:p>
      <text:p text:style-name="P2"/>
      <text:p text:style-name="P2"><text:s text:c="14"/>(9) Helena E. Farr b 3 July 1866; d 19 Feb 1868.</text:p>
      <text:p text:style-name="P2"/>
      <text:p text:style-name="P2"><text:s text:c="14"/>(9) Nellie A. Farr b Wadsboro, Vt., 13 May 1871.</text:p>
      <text:p text:style-name="P2"/>
      <text:p text:style-name="P2"><text:s text:c="19"/>- <text:s text:c="8"/>- <text:s text:c="8"/>- <text:s text:c="8"/>-</text:p>
      <text:p text:style-name="P2"/>
      <text:p text:style-name="P2"><text:s text:c="4"/>(7) Parker Farr b 30 June 1813; stone mason &amp; farmer, Chester-</text:p>
      <text:p text:style-name="P2"><text:s text:c="4"/>field, N.H.</text:p>
      <text:p text:style-name="P2"/>
      <text:p text:style-name="P2"><text:s text:c="4"/>m 30 Sept 1834 Adeline Davenport; daughter of Chas. Davenport.</text:p>
      <text:p text:style-name="P2"/>
      <text:p text:style-name="P2"><text:s text:c="4"/>Children:</text:p>
      <text:p text:style-name="P2"/>
      <text:p text:style-name="P2"><text:s text:c="9"/>(8) Maria Farr b 13 Mch 1835; d 1 Apr 1835.</text:p>
      <text:p text:style-name="P2"/>
      <text:p text:style-name="P2"><text:s text:c="9"/>(8) George P. Farr b 23 Oct 1836.</text:p>
      <text:p text:style-name="P2"/>
      <text:p text:style-name="P2"><text:s text:c="9"/>m (1) Kate Chase.</text:p>
      <text:p text:style-name="P2"/>
      <text:p text:style-name="P2"><text:s text:c="9"/>m (2) Mrs. Rhoda Lankton.</text:p>
      <text:p text:style-name="P2"/>
      <text:p text:style-name="P2"><text:s text:c="9"/>(8) Chas. R. Farr b 30 July 1839; lived at Northampton, Mass.</text:p>
      <text:p text:style-name="P2"><text:s text:c="9"/>((added: enlisted 19 Nov 1861 Co. F, Ist Vt. Cal. (more</text:p>
      <text:p text:style-name="P2"><text:s text:c="9"/>info which is illegible)))</text:p>
      <text:p text:style-name="P2"/>
      <text:p text:style-name="P2"><text:s text:c="9"/>m 12 Nov 1867 Cornelia E. Clark; daughter of Chas. L. Clark.</text:p>
      <text:p text:style-name="P2"/>
      <text:p text:style-name="P2"><text:s text:c="9"/>(8) Larkin D. Farr b 16 July 1845. Farmer &amp; carpenter,</text:p>
      <text:p text:style-name="P2"><text:s text:c="9"/>at Chesterfield, N.H.</text:p>
      <text:p text:style-name="P2"/>
      <text:p text:style-name="P2"><text:s text:c="9"/>"Larkin D. Farr was mustered into Co. F, 14th Rert., N.H.</text:p>
      <text:p text:style-name="P2"><text:s text:c="9"/>Volunteer Infantry, 28 Dec 1863; honorably discharged,</text:p>
      <text:p text:style-name="P2"><text:s text:c="9"/>26 July 1866. At the battle of Cedar Creek, Va., 19</text:p>
      <text:p text:style-name="P2"><text:s text:c="9"/>Oct 1864, he was taken prisoner, and in a few days was</text:p>
      <text:p text:style-name="P2"><text:s text:c="9"/>confined in Pemberton Tobacco Factory, Richmond, Va.,</text:p>
      <text:p text:style-name="P2"><text:s text:c="9"/>having been deprived, together with his fellow prisoners,</text:p>
      <text:p text:style-name="P2"><text:s text:c="9"/>of most of his clothing, canteen, and money. From the</text:p>
      <text:p text:style-name="P2"><text:s text:c="9"/>4th of the following Nov to 20 Feb 1865 he was confined</text:p>
      <text:p text:style-name="P2"><text:s text:c="9"/>in the 'Prison Den,' at Salisbury, N.C. It had an area</text:p>
      <text:p text:style-name="P2"><text:s text:c="9"/>of about 4 acres, and was surrounded by a stockade of</text:p>
      <text:p text:style-name="P2"><text:s text:c="9"/>Planks about 12 feet high. At one time thousands of</text:p>
      <text:p text:style-name="P2"><text:s text:c="9"/>prisoners were crowded into this place, in which was a</text:p>
      <text:p text:style-name="P2"><text:s text:c="9"/>4-story factory building, and 7 small buildings. The</text:p>
      <text:p text:style-name="P2"><text:s text:c="9"/>buildings were used as hospitals, while the so-called</text:p>
      <text:p text:style-name="P2"><text:s text:c="9"/>'well' prisoners lived in tents and in holes dug in the</text:p>
      <text:p text:style-name="P2"><text:s text:c="9"/>earth, while a great many had no shelter at all." Mr.</text:p>
      <text:p text:style-name="P2"><text:s text:c="9"/>Farr said, "Many of our men would lie down in exposed</text:p>
      <text:p text:style-name="P2"><text:s text:c="9"/>places, never to waken. I saw one man who d by a fire,</text:p>
      <text:p text:style-name="P2"><text:s text:c="9"/>whose feet were half burned off. Seven of us united and</text:p>
      <text:p text:style-name="P2"><text:s text:c="9"/>began to dig a hole on the first day of our arrival there.</text:p>
      <text:p text:style-name="P2"><text:s text:c="9"/>We made it about 4 feet deep and about 8 feet wide, with</text:p>
      <text:p text:style-name="P2"><text:s text:c="9"/>a fireplace in one corner, covering it with 3 pieces of</text:p>
      <text:p text:style-name="P2"><text:s text:c="9"/>shelter tent. During the four months I was there the</text:p>
      <text:p text:style-name="P2"><text:s text:c="9"/>death rate was about 1,000 per month, 96 having d in 1</text:p>
      <text:p text:style-name="P2"/>
      <text:p text:style-name="P2"/>
      <text:p text:style-name="P3"/>
      <text:p text:style-name="P2"/>
      <text:p text:style-name="P2"><text:s text:c="30"/>63</text:p>
      <text:p text:style-name="P2"/>
      <text:p text:style-name="P2"/>
      <text:p text:style-name="P2"><text:s text:c="8"/>(8) Larkin D. Farr (cont):</text:p>
      <text:p text:style-name="P2"/>
      <text:p text:style-name="P2"><text:s text:c="8"/>day. After my arrival there were 9 of my Regiment</text:p>
      <text:p text:style-name="P2"><text:s text:c="8"/>there - only two lived to get home. Hundreds of soldiers</text:p>
      <text:p text:style-name="P2"><text:s text:c="8"/>were without hats, coats, or shoes. Yet any of these</text:p>
      <text:p text:style-name="P2"><text:s text:c="8"/>were obliged to pass their days in the open air, often</text:p>
      <text:p text:style-name="P2"><text:s text:c="8"/>exposed to storms of rain and snow. Those who survived</text:p>
      <text:p text:style-name="P2"><text:s text:c="8"/>this atrocious treatment were at length liberated, weak,</text:p>
      <text:p text:style-name="P2"><text:s text:c="8"/>haggard, and emaciated."</text:p>
      <text:p text:style-name="P2"/>
      <text:p text:style-name="P2"><text:s text:c="8"/>m 6 June 1859 Sarah Jane Farr; the daughter of Carlton Farr.</text:p>
      <text:p text:style-name="P2"/>
      <text:p text:style-name="P2"><text:s text:c="8"/>Child:</text:p>
      <text:p text:style-name="P2"/>
      <text:p text:style-name="P2"><text:s text:c="13"/>(9) Dora Farr b 4 Nov 1871.</text:p>
      <text:p text:style-name="P2"/>
      <text:p text:style-name="P2"><text:s text:c="8"/>(8) Elvira F. Farr b 8 July 1847.</text:p>
      <text:p text:style-name="P2"/>
      <text:p text:style-name="P2"><text:s text:c="8"/>m 8 June 1866 Murray Davis; the son of Chas W. Davis.</text:p>
      <text:p text:style-name="P2"/>
      <text:p text:style-name="P2"><text:s text:c="8"/>(8) Emory M. Farr b 2 Jan 1852.</text:p>
      <text:p text:style-name="P2"/>
      <text:p text:style-name="P2"><text:s text:c="8"/>m 7 Oct 1874 Florence E. Wilson of Keene, N.H.; daughter</text:p>
      <text:p text:style-name="P2"><text:s text:c="8"/>of Joseph Wilson.</text:p>
      <text:p text:style-name="P2"/>
      <text:p text:style-name="P2"><text:s text:c="8"/>Child:</text:p>
      <text:p text:style-name="P2"/>
      <text:p text:style-name="P2"><text:s text:c="13"/>(9) Florence F. Farr b Chesterfield, N.H., 2 Apr 1879.</text:p>
      <text:p text:style-name="P2"/>
      <text:p text:style-name="P2"><text:s text:c="3"/>(7) Eliza Farr b 21 Oct 1818.</text:p>
      <text:p text:style-name="P2"/>
      <text:p text:style-name="P2"><text:s text:c="3"/>m 10 Feb 1834 Presson Stearns, who d 31 Aug 1859.</text:p>
      <text:p text:style-name="P2"/>
      <text:p text:style-name="P2"><text:s text:c="19"/>- <text:s text:c="8"/>- <text:s text:c="8"/>- <text:s text:c="8"/>-</text:p>
      <text:p text:style-name="P2"/>
      <text:p text:style-name="P2"><text:s text:c="3"/>(7) Ransom Farr b 15 June 1822. Farmer and merchant at Chester-</text:p>
      <text:p text:style-name="P2"><text:s text:c="3"/>field, N.H., until 1856; merchant at Westmoreland, N.H., 1856-7;</text:p>
      <text:p text:style-name="P2"><text:s text:c="3"/>then returned to Chesterfield; Selectman, 1855.</text:p>
      <text:p text:style-name="P2"/>
      <text:p text:style-name="P2"><text:s text:c="3"/>m 1 Oct 1844 Philinda P. Barrows of Westmoreland, N.H.;</text:p>
      <text:p text:style-name="P2"><text:s text:c="3"/>daughter of Warren Barrows &amp; Phila Smith.</text:p>
      <text:p text:style-name="P2"/>
      <text:p text:style-name="P2"><text:s text:c="3"/>Children:</text:p>
      <text:p text:style-name="P2"/>
      <text:p text:style-name="P2"><text:s text:c="7"/>(8) Chauncey Snow Farr b 30 Oct 1845; machinist at</text:p>
      <text:p text:style-name="P2"><text:s text:c="7"/>Hinsdale, N.H.</text:p>
      <text:p text:style-name="P2"/>
      <text:p text:style-name="P2"><text:s text:c="7"/>m 8 Nov 1872 Elizabeth Kingsbury Woodbury, who d 18 Dec</text:p>
      <text:p text:style-name="P2"><text:s text:c="7"/>1881; daughter of Rev. O. G. Woodbury &amp; Mary A. Kingsbury.</text:p>
      <text:p text:style-name="P2"/>
      <text:p text:style-name="P2"><text:s text:c="7"/>(8) Urban Warren Farr b 1 Feb 1848; d 3 Oct 1853.</text:p>
      <text:p text:style-name="P2"/>
      <text:p text:style-name="P2"><text:s text:c="7"/>(8) Emma M. Farr b 30 Aug 1850; d 24 Mch 1851.</text:p>
      <text:p text:style-name="P2"/>
      <text:p text:style-name="P2"><text:s text:c="7"/>(8) Ellen Martha Farr b 30 Apr 1852; lived at Ellington,Iowa.</text:p>
      <text:p text:style-name="P2"/>
      <text:p text:style-name="P2"><text:s text:c="7"/>m 9 Feb 1870 Chas. A. Clark of Dunstable, Vt.</text:p>
      <text:p text:style-name="P2"/>
      <text:p text:style-name="P2"><text:s text:c="7"/>(8) Olin Ransom Farr b 1 Mch 1855; mechanic and sawyer,</text:p>
      <text:p text:style-name="P2"><text:s text:c="7"/>Chesterfield, N.H.</text:p>
      <text:p text:style-name="P2"/>
      <text:p text:style-name="P2"><text:s text:c="7"/>m 4 Oct 1877 Myra T. Streeter; daughter of John L. Streeter.</text:p>
      <text:p text:style-name="P2"/>
      <text:p text:style-name="P3"/>
      <text:p text:style-name="P2"/>
      <text:p text:style-name="P2"><text:s text:c="31"/>64</text:p>
      <text:p text:style-name="P2"/>
      <text:p text:style-name="P2"/>
      <text:p text:style-name="P2"><text:s text:c="19"/>(8) Herman George Farr b 3 Apr 1860; d 11 Apr</text:p>
      <text:p text:style-name="P2"><text:s text:c="19"/>1869.</text:p>
      <text:p text:style-name="P2"/>
      <text:p text:style-name="P2"><text:s text:c="19"/>(8) Cora Phila Farr b 25 Apr 1863.</text:p>
      <text:p text:style-name="P2"/>
      <text:p text:style-name="P2"><text:s text:c="19"/>m 27 Dec 1881 Chas. E. Andrews; son of Ebenezer</text:p>
      <text:p text:style-name="P2"><text:s text:c="19"/>Andrews.</text:p>
      <text:p text:style-name="P2"/>
      <text:p text:style-name="P2"><text:s text:c="19"/>(8) Carrie Bessie Farr b 25 Apr 1863.</text:p>
      <text:p text:style-name="P2"/>
      <text:p text:style-name="P2"><text:s text:c="19"/>m 27 Dec 1881 William A. Lowe of Chesterfield,N.H.</text:p>
      <text:p text:style-name="P2"/>
      <text:p text:style-name="P2"><text:s text:c="19"/>- <text:s text:c="8"/>- <text:s text:c="8"/>- <text:s text:c="8"/>-</text:p>
      <text:p text:style-name="P2"/>
      <text:p text:style-name="P2"><text:s text:c="14"/>(7) Alfred Farr b 22 Oct 1826; farmer at Chester-</text:p>
      <text:p text:style-name="P2"><text:s text:c="14"/>field, N.H.</text:p>
      <text:p text:style-name="P2"/>
      <text:p text:style-name="P2"><text:s text:c="14"/>m 4 Apr 1849 Lucy Smith; daughter of Benajah Smith.</text:p>
      <text:p text:style-name="P2"/>
      <text:p text:style-name="P2"><text:s text:c="14"/>Children:</text:p>
      <text:p text:style-name="P2"/>
      <text:p text:style-name="P2"><text:s text:c="19"/>(8) Harriet Newell Farr b 1 Dec 1855.</text:p>
      <text:p text:style-name="P2"/>
      <text:p text:style-name="P2"><text:s text:c="19"/>m 3 Mch 1881 Chas. M. Davis; son of Chas. M.Davis.</text:p>
      <text:p text:style-name="P2"/>
      <text:p text:style-name="P2"><text:s text:c="19"/>(8) Alba A. Farr b 17 Oct 1868.</text:p>
      <text:p text:style-name="P2"/>
      <text:p text:style-name="P2"><text:s text:c="19"/>* <text:s text:c="8"/>* <text:s text:c="8"/>* <text:s text:c="8"/>*</text:p>
      <text:p text:style-name="P2"/>
      <text:p text:style-name="P2"><text:s text:c="4"/>Continuation of the children of Samuel Farr:</text:p>
      <text:p text:style-name="P2"/>
      <text:p text:style-name="P2"><text:s text:c="9"/>(6) Patty Farr d at Sutton, Vt., 1840.</text:p>
      <text:p text:style-name="P2"/>
      <text:p text:style-name="P2"><text:s text:c="9"/>m Luther Stoddard.</text:p>
      <text:p text:style-name="P2"/>
      <text:p text:style-name="P2"><text:s text:c="19"/>* <text:s text:c="8"/>* <text:s text:c="8"/>* <text:s text:c="8"/>*</text:p>
      <text:p text:style-name="P2"/>
      <text:p text:style-name="P2"><text:s text:c="9"/>(6) Erastus Farr; removed from Chesterfield, N.H., to</text:p>
      <text:p text:style-name="P2"><text:s text:c="9"/>Sutton, Vt.</text:p>
      <text:p text:style-name="P2"/>
      <text:p text:style-name="P2"><text:s text:c="9"/>m Joanna Emmons.</text:p>
      <text:p text:style-name="P2"/>
      <text:p text:style-name="P2"><text:s text:c="19"/>* <text:s text:c="8"/>* <text:s text:c="8"/>* <text:s text:c="8"/>*</text:p>
      <text:p text:style-name="P2"/>
      <text:p text:style-name="P2"><text:s text:c="9"/>(6) Esther Farr b 19 June 1798; d 9 Feb 18?6.</text:p>
      <text:p text:style-name="P2"/>
      <text:p text:style-name="P2"><text:s text:c="9"/>m 1823 Ira Smith.</text:p>
      <text:p text:style-name="P2"/>
      <text:p text:style-name="P2"><text:s text:c="19"/>* <text:s text:c="8"/>* <text:s text:c="8"/>* <text:s text:c="8"/>*</text:p>
      <text:p text:style-name="P2"/>
      <text:p text:style-name="P2"><text:s text:c="9"/>(6) Hannah Farr.</text:p>
      <text:p text:style-name="P2"/>
      <text:p text:style-name="P2"><text:s text:c="9"/>m Hiram Streeter.</text:p>
      <text:p text:style-name="P2"/>
      <text:p text:style-name="P2"><text:s text:c="19"/>* <text:s text:c="8"/>* <text:s text:c="8"/>* <text:s text:c="8"/>*</text:p>
      <text:p text:style-name="P2"/>
      <text:p text:style-name="P2"><text:s text:c="9"/>(6) Samuel Farr b 1 Oct 1804; d at Newark, Vt., Aug 1865.</text:p>
      <text:p text:style-name="P2"/>
      <text:p text:style-name="P2"><text:s text:c="9"/>m Thirza Davis, who d Apr 1867; daughter of Osborn Davis.</text:p>
      <text:p text:style-name="P2"/>
      <text:p text:style-name="P2"><text:s text:c="19"/>- <text:s text:c="8"/>- <text:s text:c="8"/>- <text:s text:c="8"/>-</text:p>
      <text:p text:style-name="P2"/>
      <text:p text:style-name="P2"><text:s text:c="14"/>(7) Alzina M. Farr b 30 May 1830.</text:p>
      <text:p text:style-name="P2"/>
      <text:p text:style-name="P2"><text:s text:c="14"/>m 13 Nov 1851 Elijah Amidon.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/>
      <text:p text:style-name="P2"><text:s text:c="31"/>65</text:p>
      <text:p text:style-name="P2"/>
      <text:p text:style-name="P2"><text:s text:c="4"/>(7) Roswell Farr b 12 Feb 1832; d 25 Apr 1832.</text:p>
      <text:p text:style-name="P2"/>
      <text:p text:style-name="P2"><text:s text:c="19"/>- <text:s text:c="8"/>- <text:s text:c="8"/>- <text:s text:c="8"/>-</text:p>
      <text:p text:style-name="P2"/>
      <text:p text:style-name="P2"><text:s text:c="4"/>(7) Erastus Farr b 26 Mch 1833; d at Burke, Vt., 6 Sept 1881.</text:p>
      <text:p text:style-name="P2"/>
      <text:p text:style-name="P2"><text:s text:c="4"/>m Lydia Brown of Brownington, Vt.</text:p>
      <text:p text:style-name="P2"/>
      <text:p text:style-name="P2"><text:s text:c="19"/>- <text:s text:c="8"/>- <text:s text:c="8"/>- <text:s text:c="8"/>-</text:p>
      <text:p text:style-name="P2"/>
      <text:p text:style-name="P2"><text:s text:c="4"/>(7) Samuel Farr b 12 May 1836; d at Newark, Vt., 14 May 14, 1879.</text:p>
      <text:p text:style-name="P2"/>
      <text:p text:style-name="P2"><text:s text:c="4"/>m 28 Jan 1860 Sarah E. Farr, daughter of Russell Farr.</text:p>
      <text:p text:style-name="P2"/>
      <text:p text:style-name="P2"><text:s text:c="19"/>- <text:s text:c="8"/>- <text:s text:c="8"/>- <text:s text:c="8"/>-</text:p>
      <text:p text:style-name="P2"/>
      <text:p text:style-name="P2"><text:s text:c="4"/>(7) Wesley O. Farr b 17 Nov 1838. Mustered into Co. F, 14th</text:p>
      <text:p text:style-name="P2"><text:s text:c="4"/>N.H. Regt., Volunteer Infantry; 23 Sept 1862; promoted to</text:p>
      <text:p text:style-name="P2"><text:s text:c="4"/>Corporal 1 Feb 1864; discharged for disability, 20 Jan 1865.</text:p>
      <text:p text:style-name="P2"/>
      <text:p text:style-name="P2"><text:s text:c="4"/>m 13 Dec 1870 Phoebe West of Newark, Vt.</text:p>
      <text:p text:style-name="P2"/>
      <text:p text:style-name="P2"><text:s text:c="19"/>- <text:s text:c="8"/>- <text:s text:c="8"/>- <text:s text:c="8"/>-</text:p>
      <text:p text:style-name="P2"/>
      <text:p text:style-name="P2"><text:s text:c="4"/>(7) Matilda F. Farr b 18 Apr 1843.</text:p>
      <text:p text:style-name="P2"/>
      <text:p text:style-name="P2"><text:s text:c="19"/>- <text:s text:c="8"/>- <text:s text:c="8"/>- <text:s text:c="8"/>-</text:p>
      <text:p text:style-name="P2"/>
      <text:p text:style-name="P2"><text:s text:c="4"/>(7) Eudora E. Farr b 23 Aug 1850; d 20 Oct 1877.</text:p>
      <text:p text:style-name="P2"/>
      <text:p text:style-name="P2"><text:s text:c="4"/>m 18 Nov 1864 Lawrence M. Ryan of Augusta, Me.</text:p>
      <text:p text:style-name="P2"/>
      <text:p text:style-name="P2"><text:s text:c="19"/>- <text:s text:c="8"/>- <text:s text:c="8"/>- <text:s text:c="8"/>-</text:p>
      <text:p text:style-name="P2"/>
      <text:p text:style-name="P2"><text:s text:c="4"/>(7) Philindia Farr b 20 Oct 1845; d 18 Aug 1848.</text:p>
      <text:p text:style-name="P2"/>
      <text:p text:style-name="P2"/>
      <text:p text:style-name="P3"/>
      <text:p text:style-name="P2"/>
      <text:p text:style-name="P2"><text:s text:c="30"/>66</text:p>
      <text:p text:style-name="P2"/>
      <text:p text:style-name="P2"/>
      <text:p text:style-name="P2"><text:s text:c="7"/>THE RECORDS OF WILLIAM FARR OF THE 5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58.</text:p>
      <text:p text:style-name="P2"/>
      <text:p text:style-name="P2"><text:s text:c="4"/>(5) William Farr b Littleton, Mass., 5 Mch 1752; drowned</text:p>
      <text:p text:style-name="P2"><text:s text:c="4"/>himself in the Lily Pond Brook, Chesterfield, N.H. 18 Oct</text:p>
      <text:p text:style-name="P2"><text:s text:c="4"/>1814. He located at Chesterfield, N.H., on Lot No. 11,</text:p>
      <text:p text:style-name="P2"><text:s text:c="4"/>15th Range. Revolutionary soldier in 1777.</text:p>
      <text:p text:style-name="P2"/>
      <text:p text:style-name="P2"><text:s text:c="4"/>m 6 Dec 1773 Lydia Trowbridge, b Worcestor, Mass., 7 Apr</text:p>
      <text:p text:style-name="P2"><text:s text:c="4"/>1754; d at Chesterfield, N.H., 31 Jan 1834; the daughter of</text:p>
      <text:p text:style-name="P2"><text:s text:c="4"/>James Trowbridge who m Jerusha Park. James Trowbridge was</text:p>
      <text:p text:style-name="P2"><text:s text:c="4"/>of the 4th generation from Thomas Trowbridge, merchant, who</text:p>
      <text:p text:style-name="P2"><text:s text:c="4"/>was one of the early settlers of Dorchester, Mass., and d</text:p>
      <text:p text:style-name="P2"><text:s text:c="4"/>at Taunton, Mass., 1672.</text:p>
      <text:p text:style-name="P2"/>
      <text:p text:style-name="P2"><text:s text:c="4"/>James Trowbridpe had the following children: <text:s/>William - Sarah -</text:p>
      <text:p text:style-name="P2"><text:s text:c="4"/>Mary, who m Zerubbabel Snow of the 3d generation - Abigail -</text:p>
      <text:p text:style-name="P2"><text:s text:c="4"/>Lydia who m William Farr - Elizabeth - Dolly.</text:p>
      <text:p text:style-name="P2"/>
      <text:p text:style-name="P2"><text:s text:c="4"/>Children of William Farr:</text:p>
      <text:p text:style-name="P2"/>
      <text:p text:style-name="P2"><text:s text:c="19"/>* <text:s text:c="8"/>* <text:s text:c="8"/>* <text:s text:c="8"/>*</text:p>
      <text:p text:style-name="P2"/>
      <text:p text:style-name="P2"><text:s text:c="9"/>(6) Gardner Farr b 13 Feb 1774; d at Chesterfield, N.H.,</text:p>
      <text:p text:style-name="P2"><text:s text:c="9"/>3 June 1830.</text:p>
      <text:p text:style-name="P2"/>
      <text:p text:style-name="P2"><text:s text:c="9"/>m 1799 Lncy Robertson, who d 1838; daughter of James</text:p>
      <text:p text:style-name="P2"><text:s text:c="9"/>Robertson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7) Lucy W. Farr b 7 Dec 1799.</text:p>
      <text:p text:style-name="P2"/>
      <text:p text:style-name="P2"><text:s text:c="14"/>m Herman Shepherd.</text:p>
      <text:p text:style-name="P2"/>
      <text:p text:style-name="P2"><text:s text:c="19"/>- <text:s text:c="8"/>- <text:s text:c="8"/>- <text:s text:c="8"/>-</text:p>
      <text:p text:style-name="P2"/>
      <text:p text:style-name="P2"><text:s text:c="14"/>(7) Rolston A. Farr b 1802; d at Buffalo, N.Y. 1874.</text:p>
      <text:p text:style-name="P2"/>
      <text:p text:style-name="P2"><text:s text:c="14"/>m Mary Cornish.</text:p>
      <text:p text:style-name="P2"/>
      <text:p text:style-name="P2"><text:s text:c="19"/>- <text:s text:c="8"/>- <text:s text:c="8"/>- <text:s text:c="8"/>-</text:p>
      <text:p text:style-name="P2"/>
      <text:p text:style-name="P2"><text:s text:c="14"/>(7) Louisa P. Farr b 1804; lived at Hinsdale, N.H.</text:p>
      <text:p text:style-name="P2"><text:s text:c="14"/>unmarried.</text:p>
      <text:p text:style-name="P2"/>
      <text:p text:style-name="P2"><text:s text:c="19"/>- <text:s text:c="8"/>- <text:s text:c="8"/>- <text:s text:c="8"/>-</text:p>
      <text:p text:style-name="P2"/>
      <text:p text:style-name="P2"><text:s text:c="14"/>(7) Maria N. Farr b 1810; lived at Hinsdale, N.H.;</text:p>
      <text:p text:style-name="P2"><text:s text:c="14"/>unmarried.</text:p>
      <text:p text:style-name="P2"/>
      <text:p text:style-name="P2"><text:s text:c="19"/>- <text:s text:c="8"/>- <text:s text:c="8"/>- <text:s text:c="8"/>-</text:p>
      <text:p text:style-name="P2"/>
      <text:p text:style-name="P2"><text:s text:c="14"/>(7) Rosina B. Farr d 1842; unmarried.</text:p>
      <text:p text:style-name="P2"/>
      <text:p text:style-name="P2"><text:s text:c="19"/>- <text:s text:c="8"/>- <text:s text:c="8"/>- <text:s text:c="8"/>-</text:p>
      <text:p text:style-name="P2"/>
      <text:p text:style-name="P2"><text:s text:c="14"/>(7) Ellen H. Farr b 1813; d in Ill., 1874.</text:p>
      <text:p text:style-name="P2"/>
      <text:p text:style-name="P2"><text:s text:c="14"/>m Galusba Alverson.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><text:s text:c="30"/>67</text:p>
      <text:p text:style-name="P2"/>
      <text:p text:style-name="P2"><text:s text:c="9"/>(7) Laura Farr d 1834 in her 20th year.</text:p>
      <text:p text:style-name="P2"/>
      <text:p text:style-name="P2"><text:s text:c="19"/>- <text:s text:c="8"/>- <text:s text:c="8"/>- <text:s text:c="8"/>-</text:p>
      <text:p text:style-name="P2"/>
      <text:p text:style-name="P2"><text:s text:c="9"/>(7) Jane S. Farr d in 1842 in her 19th year.</text:p>
      <text:p text:style-name="P2"/>
      <text:p text:style-name="P2"><text:s text:c="19"/>* <text:s text:c="8"/>* <text:s text:c="8"/>* <text:s text:c="8"/>*</text:p>
      <text:p text:style-name="P2"/>
      <text:p text:style-name="P2"><text:s text:c="4"/>(6) Washington <text:s/>Farr b 17 Sept 1778; d at Chesterfield, N.H.,</text:p>
      <text:p text:style-name="P2"><text:s text:c="4"/>Apr 1823.</text:p>
      <text:p text:style-name="P2"/>
      <text:p text:style-name="P2"><text:s text:c="4"/>m 1797 Mary Hastings; who d 31 Mch 1831; daughter of Andrew</text:p>
      <text:p text:style-name="P2"><text:s text:c="4"/>Hastings.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9"/>(7) Wesley Farr; went to sea, never returned.</text:p>
      <text:p text:style-name="P2"/>
      <text:p text:style-name="P2"><text:s text:c="19"/>- <text:s text:c="8"/>- <text:s text:c="8"/>- <text:s text:c="8"/>-</text:p>
      <text:p text:style-name="P2"/>
      <text:p text:style-name="P2"><text:s text:c="9"/>(7) Betsy Farr b 1798; d 8 May 1834.</text:p>
      <text:p text:style-name="P2"/>
      <text:p text:style-name="P2"><text:s text:c="9"/>m Nathan Randall.</text:p>
      <text:p text:style-name="P2"/>
      <text:p text:style-name="P2"><text:s text:c="19"/>- <text:s text:c="8"/>- <text:s text:c="8"/>- <text:s text:c="8"/>-</text:p>
      <text:p text:style-name="P2"/>
      <text:p text:style-name="P2"><text:s text:c="9"/>(7) Rhoda Farr b about 1801.</text:p>
      <text:p text:style-name="P2"/>
      <text:p text:style-name="P2"><text:s text:c="9"/>m 1823 Shubal Hastings; son of Josiah Hastings.</text:p>
      <text:p text:style-name="P2"/>
      <text:p text:style-name="P2"><text:s text:c="19"/>- <text:s text:c="8"/>- <text:s text:c="8"/>- <text:s text:c="8"/>-</text:p>
      <text:p text:style-name="P2"/>
      <text:p text:style-name="P2"><text:s text:c="9"/>(7) George W. Farr b 10 Feb 1804; after 1843 was a Dr.</text:p>
      <text:p text:style-name="P2"><text:s text:c="9"/>at Lewiston, Me.</text:p>
      <text:p text:style-name="P2"/>
      <text:p text:style-name="P2"><text:s text:c="9"/>m (1) 1 Jan 1845 Clarissa G. Hammon, who was b at</text:p>
      <text:p text:style-name="P2"><text:s text:c="9"/>Lewiston, Me., 1824.</text:p>
      <text:p text:style-name="P2"/>
      <text:p text:style-name="P2"><text:s text:c="9"/>m (2) Hannah Alley b Lynn, Mass., 1815; d 31 Jan 1852.</text:p>
      <text:p text:style-name="P2"/>
      <text:p text:style-name="P2"><text:s text:c="9"/>m (3) Olive J. Moore of Lewiston, Me., 13 Oct 1833.</text:p>
      <text:p text:style-name="P2"/>
      <text:p text:style-name="P2"><text:s text:c="9"/>Children:</text:p>
      <text:p text:style-name="P2"/>
      <text:p text:style-name="P2"><text:s text:c="14"/>(8) Mansell W. Farr b 30 Oct 1845.</text:p>
      <text:p text:style-name="P2"/>
      <text:p text:style-name="P2"><text:s text:c="14"/>(8) Clarissa M. Farr b 20 Mch 1847; d 15 Oct 1847.</text:p>
      <text:p text:style-name="P2"/>
      <text:p text:style-name="P2"><text:s text:c="14"/>(8) Grace Greenwood Farr b 5 May 1861.</text:p>
      <text:p text:style-name="P2"/>
      <text:p text:style-name="P2"><text:s text:c="19"/>- <text:s text:c="8"/>- <text:s text:c="8"/>- <text:s text:c="8"/>-</text:p>
      <text:p text:style-name="P2"/>
      <text:p text:style-name="P2"><text:s text:c="9"/>(7) Lydia Farr b 25 May 1808.</text:p>
      <text:p text:style-name="P2"/>
      <text:p text:style-name="P2"><text:s text:c="9"/>m 22 Jan 1852 Alanson Norcross.</text:p>
      <text:p text:style-name="P2"/>
      <text:p text:style-name="P2"><text:s text:c="19"/>- <text:s text:c="8"/>- <text:s text:c="8"/>- <text:s text:c="8"/>-</text:p>
      <text:p text:style-name="P2"/>
      <text:p text:style-name="P2"><text:s text:c="9"/>(7) Mary A. Farr b 1811; d 13 Mch 1868.</text:p>
      <text:p text:style-name="P2"/>
      <text:p text:style-name="P2"><text:s text:c="9"/>m 1831 Nelson Hosley.</text:p>
      <text:p text:style-name="P2"/>
      <text:p text:style-name="P2"><text:s text:c="19"/>- <text:s text:c="8"/>- <text:s text:c="8"/>- <text:s text:c="8"/>-</text:p>
      <text:p text:style-name="P2"/>
      <text:p text:style-name="P2"><text:s text:c="9"/>(7) Wm. T. Farr; d at Worcester, Mass.</text:p>
      <text:p text:style-name="P2"/>
      <text:p text:style-name="P2"><text:s text:c="9"/>m (1) Louisa Wilder.</text:p>
      <text:p text:style-name="P2"><text:s text:c="9"/>m (2) _____ _____.</text:p>
      <text:p text:style-name="P2"/>
      <text:p text:style-name="P3"/>
      <text:p text:style-name="P2"/>
      <text:p text:style-name="P2"><text:s text:c="30"/>68</text:p>
      <text:p text:style-name="P2"/>
      <text:p text:style-name="P2"/>
      <text:p text:style-name="P2"><text:s text:c="4"/>(6) Wells Farr b 5 Apr 1782; d at Chesterfield, N.H., 29</text:p>
      <text:p text:style-name="P2"><text:s text:c="4"/>Jan 1836; unmarried.</text:p>
      <text:p text:style-name="P2"/>
      <text:p text:style-name="P2"><text:s text:c="19"/>* <text:s text:c="8"/>* <text:s text:c="8"/>* <text:s text:c="8"/>*</text:p>
      <text:p text:style-name="P2"/>
      <text:p text:style-name="P2"><text:s text:c="4"/>(6) Lydia Farr b 28 Jan 1783; d 13 Jan 1805.</text:p>
      <text:p text:style-name="P2"><text:s text:c="4"/>m Joshua Tyler.</text:p>
      <text:p text:style-name="P2"/>
      <text:p text:style-name="P2"><text:s text:c="19"/>* <text:s text:c="8"/>* <text:s text:c="8"/>* <text:s text:c="8"/>*</text:p>
      <text:p text:style-name="P2"/>
      <text:p text:style-name="P2"><text:s text:c="4"/>(6) Amos Farr b 21 June 1785; d at Chesterfield, N.H., 4 Apr</text:p>
      <text:p text:style-name="P2"><text:s text:c="4"/>1862; farmer.</text:p>
      <text:p text:style-name="P2"/>
      <text:p text:style-name="P2"><text:s text:c="4"/>m (1) 1804 Mercy Cobleigh; daughter of John Cobleigh.</text:p>
      <text:p text:style-name="P2"/>
      <text:p text:style-name="P2"><text:s text:c="4"/>m (2) 1806 Abigail Powers, who d 17 Sept 1870; daughter of</text:p>
      <text:p text:style-name="P2"><text:s text:c="4"/>Ezekiel Powers.</text:p>
      <text:p text:style-name="P2"/>
      <text:p text:style-name="P2"><text:s text:c="4"/>Child of the first marriage:</text:p>
      <text:p text:style-name="P2"/>
      <text:p text:style-name="P2"><text:s text:c="19"/>- <text:s text:c="8"/>- <text:s text:c="8"/>- <text:s text:c="8"/>-</text:p>
      <text:p text:style-name="P2"/>
      <text:p text:style-name="P2"><text:s text:c="9"/>(7) Abner Farr b 1805; d 1831. "Went to the Southern</text:p>
      <text:p text:style-name="P2"><text:s text:c="9"/>States and never returned."</text:p>
      <text:p text:style-name="P2"/>
      <text:p text:style-name="P2"><text:s text:c="4"/>Child of the second marriage:</text:p>
      <text:p text:style-name="P2"/>
      <text:p text:style-name="P2"><text:s text:c="9"/>(7) Worcester Farr b 30 Dec 1806; accidentally killed by</text:p>
      <text:p text:style-name="P2"><text:s text:c="9"/>falling from a wagon at Chesterfield, N.H., 14 May</text:p>
      <text:p text:style-name="P2"><text:s text:c="9"/>1881; farmer &amp; Stone mason.</text:p>
      <text:p text:style-name="P2"/>
      <text:p text:style-name="P2"><text:s text:c="9"/>m 3 Mch 1831 Abial Kneeland; daughter of John Kneeland.</text:p>
      <text:p text:style-name="P2"/>
      <text:p text:style-name="P2"><text:s text:c="9"/>Children:</text:p>
      <text:p text:style-name="P2"/>
      <text:p text:style-name="P2"><text:s text:c="14"/>(8) Lestina A. Farr b 2 Sept 1831; d at Bloomington,</text:p>
      <text:p text:style-name="P2"><text:s text:c="14"/>Ill., 7 Mch 1857.</text:p>
      <text:p text:style-name="P2"/>
      <text:p text:style-name="P2"><text:s text:c="14"/>m Clark Covey.</text:p>
      <text:p text:style-name="P2"/>
      <text:p text:style-name="P2"><text:s text:c="14"/>(8) Gilbert W. Farr b 27 Jan 1833; d 17 July 1838.</text:p>
      <text:p text:style-name="P2"/>
      <text:p text:style-name="P2"><text:s text:c="14"/>(8) Chester D. Farr b 21 Aug 1834; d 28 Dec 1838.</text:p>
      <text:p text:style-name="P2"/>
      <text:p text:style-name="P2"><text:s text:c="14"/>(8) Frank H. Farr b <text:s/>4 Aug 1836; lived at Brattleboro,Vt.</text:p>
      <text:p text:style-name="P2"/>
      <text:p text:style-name="P2"><text:s text:c="14"/>m (1) Oct 1859 Phila Prentice, who d 27 Mch 1864;</text:p>
      <text:p text:style-name="P2"><text:s text:c="14"/>daughter of Bradley Prentice.</text:p>
      <text:p text:style-name="P2"/>
      <text:p text:style-name="P2"><text:s text:c="14"/>m (2) 30 Jan 1860 Ellen J. Wilson of Keene, N.H.;</text:p>
      <text:p text:style-name="P2"><text:s text:c="14"/>daughter of Joseph Wilson.</text:p>
      <text:p text:style-name="P2"/>
      <text:p text:style-name="P2"><text:s text:c="14"/>Children:</text:p>
      <text:p text:style-name="P2"/>
      <text:p text:style-name="P2"><text:s text:c="19"/>(9) Sidney H. Farr b 12 Feb 1862.</text:p>
      <text:p text:style-name="P2"/>
      <text:p text:style-name="P2"><text:s text:c="19"/>(9) Frank E. Farr b 1 Nov 1866; d in infancy.</text:p>
      <text:p text:style-name="P2"/>
      <text:p text:style-name="P2"><text:s text:c="19"/>(9) Alice M. Farr b 18 Dec 1868.</text:p>
      <text:p text:style-name="P2"/>
      <text:p text:style-name="P2"><text:s text:c="19"/>(9) Grace M. Farr b 5 Nov 1879.</text:p>
      <text:p text:style-name="P2"/>
      <text:p text:style-name="P3"/>
      <text:p text:style-name="P2"/>
      <text:p text:style-name="P2"><text:s text:c="30"/>69</text:p>
      <text:p text:style-name="P2"/>
      <text:p text:style-name="P2"/>
      <text:p text:style-name="P2"><text:s text:c="14"/>(8) Ira D. Farr b 9 Mch 1838; carpenter and farmer,</text:p>
      <text:p text:style-name="P2"><text:s text:c="14"/>Chesterfield, N.H. ((added: made hoes and scythes</text:p>
      <text:p text:style-name="P2"><text:s text:c="14"/>with John Suno (?) )).</text:p>
      <text:p text:style-name="P2"/>
      <text:p text:style-name="P2"><text:s text:c="14"/>m 24 Nov 1879 Mrs. Caroline S. Blood of Massena,</text:p>
      <text:p text:style-name="P2"><text:s text:c="14"/>N.Y.; daughter of Nelson Stowell.</text:p>
      <text:p text:style-name="P2"/>
      <text:p text:style-name="P2"><text:s text:c="14"/>Child:</text:p>
      <text:p text:style-name="P2"/>
      <text:p text:style-name="P2"><text:s text:c="19"/>(9) Winfield Gordon Farr b 2 June 1881.</text:p>
      <text:p text:style-name="P2"/>
      <text:p text:style-name="P2"><text:s text:c="14"/>(8) Dennie W. Farr b 7 Jan 1840; killed at the</text:p>
      <text:p text:style-name="P2"><text:s text:c="14"/>Wilderness Battle 5 May 1864. When the Civil War</text:p>
      <text:p text:style-name="P2"><text:s text:c="14"/>began he was living at Brattleboro, Vt., and he</text:p>
      <text:p text:style-name="P2"><text:s text:c="14"/>soon received a commission as 2nd Lt. in the 4th</text:p>
      <text:p text:style-name="P2"><text:s text:c="14"/>Regt., Vt. Volunteers; became Captain of Co. C in</text:p>
      <text:p text:style-name="P2"><text:s text:c="14"/>the same Regt. He was killed by a shot which struck</text:p>
      <text:p text:style-name="P2"><text:s text:c="14"/>him in the head. Buried with Masonic honers in the</text:p>
      <text:p text:style-name="P2"><text:s text:c="14"/>West Chesterfield, N.H., cemetery.</text:p>
      <text:p text:style-name="P2"/>
      <text:p text:style-name="P2"><text:s text:c="14"/>m Mary H. Brown of Brattleboro, Vt.,; daughter of</text:p>
      <text:p text:style-name="P2"><text:s text:c="14"/>Rev. Addison Brown.</text:p>
      <text:p text:style-name="P2"/>
      <text:p text:style-name="P2"><text:s text:c="14"/>(8) James E. Farr b 24 June 1843; d 7 Feb 1853.</text:p>
      <text:p text:style-name="P2"/>
      <text:p text:style-name="P2"><text:s text:c="14"/>(8) Chas. M. Farr b 27 June 1845; lived in N.Y.City.</text:p>
      <text:p text:style-name="P2"><text:s text:c="14"/>((added: Chas. M. Farr mustered into Co. A, 2nd N.H.</text:p>
      <text:p text:style-name="P2"><text:s text:c="14"/>Infantry 31 May 1861, ....for duty 23 ... 1862.</text:p>
      <text:p text:style-name="P2"><text:s text:c="14"/>Re-enlisted for the town of Newport, N.H., and rated</text:p>
      <text:p text:style-name="P2"><text:s text:c="14"/>into Troop C. lst Regt., N.H.Vol. Cavalry 1 Apr 1864.</text:p>
      <text:p text:style-name="P2"><text:s text:c="14"/>... to 1st Sgt, and 10 Jan 1885 to 2nd Lt. Mustered</text:p>
      <text:p text:style-name="P2"><text:s text:c="14"/>out as First Sgt. 15 July 1865))</text:p>
      <text:p text:style-name="P2"/>
      <text:p text:style-name="P2"><text:s text:c="14"/>m (1) Mary T. Finnigan of N.Y.City, who d 4 May</text:p>
      <text:p text:style-name="P2"><text:s text:c="14"/>1875, aged 25 years.</text:p>
      <text:p text:style-name="P2"/>
      <text:p text:style-name="P2"><text:s text:c="14"/>m (2) Mary F. Dwyer of N.Y.City.</text:p>
      <text:p text:style-name="P2"/>
      <text:p text:style-name="P2"><text:s text:c="14"/>(8) Bernard S. Farr b 29 July 1847; d 6 Feb 1853.</text:p>
      <text:p text:style-name="P2"/>
      <text:p text:style-name="P2"><text:s text:c="14"/>(8) Edwin H. Farr b 14 Oct 1849.</text:p>
      <text:p text:style-name="P2"/>
      <text:p text:style-name="P2"><text:s text:c="14"/>m Aug 1874 Abbie E. Stark; daughter of Wm. Stark</text:p>
      <text:p text:style-name="P2"><text:s text:c="14"/>&amp; Eliza Smith.</text:p>
      <text:p text:style-name="P2"/>
      <text:p text:style-name="P2"><text:s text:c="14"/>(8) Helen E. Farr b 10 Feb 1852; lived at Chester-</text:p>
      <text:p text:style-name="P2"><text:s text:c="14"/>field, N.H.</text:p>
      <text:p text:style-name="P2"/>
      <text:p text:style-name="P2"><text:s text:c="14"/>m 1 Nov 1875 George F. Burnham of Hartland, Vt.;</text:p>
      <text:p text:style-name="P2"><text:s text:c="14"/>who removed to Chesterfield, N.H.</text:p>
      <text:p text:style-name="P2"/>
      <text:p text:style-name="P2"><text:s text:c="19"/>- <text:s text:c="8"/>- <text:s text:c="8"/>- <text:s text:c="8"/>-</text:p>
      <text:p text:style-name="P2"/>
      <text:p text:style-name="P2"><text:s text:c="9"/>(7) Marcia C. Farr b 14 Feb 1809.</text:p>
      <text:p text:style-name="P2"><text:s text:c="9"/>m 9 July 1829 Wm. R. Snow.</text:p>
      <text:p text:style-name="P2"/>
      <text:p text:style-name="P2"><text:s text:c="19"/>- <text:s text:c="8"/>- <text:s text:c="8"/>- <text:s text:c="8"/>-</text:p>
      <text:p text:style-name="P2"/>
      <text:p text:style-name="P2"><text:s text:c="9"/>(7) Lyman P. Farr b 18 Aug 1811; d 13 July 1879. Lived at</text:p>
      <text:p text:style-name="P2"><text:s text:c="9"/>Somerset, Vt., 1844-1857, and then at Bennington, Vt.;</text:p>
      <text:p text:style-name="P2"/>
      <text:p text:style-name="P3"/>
      <text:p text:style-name="P2"/>
      <text:p text:style-name="P2"><text:s text:c="30"/>70</text:p>
      <text:p text:style-name="P2"/>
      <text:p text:style-name="P2"/>
      <text:p text:style-name="P2"/>
      <text:p text:style-name="P2"><text:s text:c="9"/>(7) Lyman P. Farr (cont):</text:p>
      <text:p text:style-name="P2"/>
      <text:p text:style-name="P2"><text:s text:c="9"/>then returned to Chesterfield, N.H.; farmer; for many</text:p>
      <text:p text:style-name="P2"><text:s text:c="9"/>years owner of the Lower Ferry on the Conn. River at W.</text:p>
      <text:p text:style-name="P2"><text:s text:c="9"/>Chesterfield, N.H.</text:p>
      <text:p text:style-name="P2"/>
      <text:p text:style-name="P2"><text:s text:c="9"/>m (1) Lydia Cobleigh, who d 15 Aug 1840, aged 28 years</text:p>
      <text:p text:style-name="P2"/>
      <text:p text:style-name="P2"><text:s text:c="9"/>m (2) 12 Apr 1842. Lois Smith; daughter of Ora Smith.</text:p>
      <text:p text:style-name="P2"/>
      <text:p text:style-name="P2"><text:s text:c="9"/>Child:</text:p>
      <text:p text:style-name="P2"/>
      <text:p text:style-name="P2"><text:s text:c="14"/>(8) Mary A. Farr, who d 1852 in her 16th year.</text:p>
      <text:p text:style-name="P2"/>
      <text:p text:style-name="P2"><text:s text:c="19"/>* <text:s text:c="8"/>* <text:s text:c="8"/>* <text:s text:c="8"/>*</text:p>
      <text:p text:style-name="P2"/>
      <text:p text:style-name="P2"><text:s text:c="4"/>(6) Loring Farr b 14 Sept 1790; d at Chesterfield, N.H.,</text:p>
      <text:p text:style-name="P2"><text:s text:c="4"/>1836 or 1839.</text:p>
      <text:p text:style-name="P2"/>
      <text:p text:style-name="P2"><text:s text:c="4"/>m Roxanna Farr, who d 4 July 1825; daughter of Moses Farr.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9"/>(7) William Farr.</text:p>
      <text:p text:style-name="P2"/>
      <text:p text:style-name="P2"><text:s text:c="19"/>- <text:s text:c="8"/>- <text:s text:c="8"/>- <text:s text:c="8"/>-</text:p>
      <text:p text:style-name="P2"/>
      <text:p text:style-name="P2"><text:s text:c="9"/>(7) Prusha Farr who d at Westfield, Mass.</text:p>
      <text:p text:style-name="P2"/>
      <text:p text:style-name="P2"><text:s text:c="9"/>m Edwin Gaylord.</text:p>
      <text:p text:style-name="P2"/>
      <text:p text:style-name="P2"><text:s text:c="19"/>* <text:s text:c="8"/>* <text:s text:c="8"/>* <text:s text:c="8"/>*</text:p>
      <text:p text:style-name="P2"/>
      <text:p text:style-name="P2"><text:s text:c="4"/>(6) Dolly Farr who d 18 May 1852, aged 59 years.</text:p>
      <text:p text:style-name="P2"/>
      <text:p text:style-name="P2"><text:s text:c="4"/>m 1830 Ebenezer Safford.</text:p>
      <text:p text:style-name="P2"/>
      <text:p text:style-name="P2"><text:s text:c="4"/>(6) Otis Farr b 15 May 1798; d at Chesterfirld, N.H., 1822.</text:p>
      <text:p text:style-name="P2"/>
      <text:p text:style-name="P2"><text:s text:c="4"/>m 1820 Lucinda Latham; daughter of Asa Latham. No children.</text:p>
      <text:p text:style-name="P2"/>
      <text:p text:style-name="P2"/>
      <text:p text:style-name="P3"/>
      <text:p text:style-name="P2"/>
      <text:p text:style-name="P2"><text:s text:c="30"/>71</text:p>
      <text:p text:style-name="P2"/>
      <text:p text:style-name="P2"/>
      <text:p text:style-name="P2"><text:s text:c="6"/>THE RECORDS OF JONATHAN FARR OF THE 5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58.</text:p>
      <text:p text:style-name="P2"/>
      <text:p text:style-name="P2"><text:s text:c="4"/>(5) Jonathan Farr b 14 Apr 1764 (given 1754 in previous reference).</text:p>
      <text:p text:style-name="P2"><text:s text:c="4"/>He early removed to Chesterfield, M.H., and is called</text:p>
      <text:p text:style-name="P2"><text:s text:c="4"/>"johnathan Farr, Second," in the Town Records. His Will was</text:p>
      <text:p text:style-name="P2"><text:s text:c="4"/>proved 9 Oct 1807 in which he mentions his son Austin Farr.</text:p>
      <text:p text:style-name="P2"/>
      <text:p text:style-name="P2"><text:s text:c="4"/>"m 27 Oct _____ Lucy Fay; daughter of Deacon James Fay."</text:p>
      <text:p text:style-name="P2"><text:s text:c="4"/>Chesterfield, N.H., Town History, "He m Widow Baldwin".</text:p>
      <text:p text:style-name="P2"><text:s text:c="4"/>The children as given in the Chesterfield, N.H., History, by</text:p>
      <text:p text:style-name="P2"><text:s text:c="4"/>Oren Randall.</text:p>
      <text:p text:style-name="P2"/>
      <text:p text:style-name="P2"><text:s text:c="19"/>* <text:s text:c="8"/>* <text:s text:c="8"/>* <text:s text:c="8"/>*</text:p>
      <text:p text:style-name="P2"/>
      <text:p text:style-name="P2"><text:s text:c="9"/>(6) Leonard Farr b 8 Oct 1779.</text:p>
      <text:p text:style-name="P2"><text:s text:c="9"/>m 1799 Persis Snow; daughter of Warren Snow; "of the</text:p>
      <text:p text:style-name="P2"><text:s text:c="9"/>2nd Snow Generation at Chesterfield, N.H."</text:p>
      <text:p text:style-name="P2"><text:s text:c="9"/>"They had, at least, the following, children."</text:p>
      <text:p text:style-name="P2"/>
      <text:p text:style-name="P2"><text:s text:c="14"/>(7) Kimball Farr.</text:p>
      <text:p text:style-name="P2"/>
      <text:p text:style-name="P2"><text:s text:c="19"/>- <text:s text:c="8"/>- <text:s text:c="8"/>- <text:s text:c="8"/>-</text:p>
      <text:p text:style-name="P2"/>
      <text:p text:style-name="P2"><text:s text:c="14"/>(7) Celatia Farr, who d in N.Y.City.</text:p>
      <text:p text:style-name="P2"><text:s text:c="14"/>m 1853 Electa Safford; daughter of Roswell Safford.</text:p>
      <text:p text:style-name="P2"/>
      <text:p text:style-name="P2"><text:s text:c="19"/>* <text:s text:c="8"/>* <text:s text:c="8"/>* <text:s text:c="8"/>*</text:p>
      <text:p text:style-name="P2"/>
      <text:p text:style-name="P2"><text:s text:c="9"/>(6) Sally Farr b 19 Oct 1781.</text:p>
      <text:p text:style-name="P2"/>
      <text:p text:style-name="P2"><text:s text:c="19"/>* <text:s text:c="8"/>* <text:s text:c="8"/>* <text:s text:c="8"/>*</text:p>
      <text:p text:style-name="P2"/>
      <text:p text:style-name="P2"><text:s text:c="9"/>(6) Phila Farr b 11 Nov 1784.</text:p>
      <text:p text:style-name="P2"/>
      <text:p text:style-name="P2"><text:s text:c="9"/>m Isaac Powers; son of Ezekiel Powers.</text:p>
      <text:p text:style-name="P2"/>
      <text:p text:style-name="P2"><text:s text:c="19"/>* <text:s text:c="8"/>* <text:s text:c="8"/>* <text:s text:c="8"/>*</text:p>
      <text:p text:style-name="P2"/>
      <text:p text:style-name="P2"><text:s text:c="9"/>(6) Fanny Farr b 7 Jan 1788; d 15 Apr 1837.</text:p>
      <text:p text:style-name="P2"/>
      <text:p text:style-name="P2"><text:s text:c="9"/>m Roswell Safford.</text:p>
      <text:p text:style-name="P2"/>
      <text:p text:style-name="P2"><text:s text:c="19"/>* <text:s text:c="8"/>* <text:s text:c="8"/>* <text:s text:c="8"/>*</text:p>
      <text:p text:style-name="P2"/>
      <text:p text:style-name="P2"><text:s text:c="9"/>(6) Lucinda Farr b 9 Nov 1791; d in youth</text:p>
      <text:p text:style-name="P2"/>
      <text:p text:style-name="P2"><text:s text:c="19"/>* <text:s text:c="8"/>* <text:s text:c="8"/>* <text:s text:c="8"/>*</text:p>
      <text:p text:style-name="P2"/>
      <text:p text:style-name="P2"><text:s text:c="4"/>The following children are said to have been of the first</text:p>
      <text:p text:style-name="P2"><text:s text:c="4"/>marriage of Jonathan Farr, 2nd.</text:p>
      <text:p text:style-name="P2"/>
      <text:p text:style-name="P2"><text:s text:c="9"/>(6) Moses Farr. He d at Chesterfield, N.H., 14 July</text:p>
      <text:p text:style-name="P2"><text:s text:c="9"/>1829, "having resided for some time in that town."</text:p>
      <text:p text:style-name="P2"><text:s text:c="9"/>m Sabrina Hastings, "who survived her husband by many</text:p>
      <text:p text:style-name="P2"><text:s text:c="9"/>years."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/>
      <text:p text:style-name="P2"><text:s text:c="31"/>72</text:p>
      <text:p text:style-name="P2"/>
      <text:p text:style-name="P2"/>
      <text:p text:style-name="P2"><text:s text:c="4"/>(7) Achsah Farr b 2 July 1785; d 21 Nov 1834.</text:p>
      <text:p text:style-name="P2"><text:s text:c="4"/>m 1803 John Snow.</text:p>
      <text:p text:style-name="P2"/>
      <text:p text:style-name="P2"><text:s text:c="19"/>- <text:s text:c="8"/>- <text:s text:c="8"/>- <text:s text:c="8"/>-</text:p>
      <text:p text:style-name="P2"/>
      <text:p text:style-name="P2"><text:s text:c="4"/>(7) Ora Farr b 25 July 1786; d at Chesterfield, N.H., 30</text:p>
      <text:p text:style-name="P2"><text:s text:c="4"/>June 1828; a millwright.</text:p>
      <text:p text:style-name="P2"/>
      <text:p text:style-name="P2"><text:s text:c="4"/>m 1814 Hannah Harris, who d at Sutton, Vt., 31 July 1852;</text:p>
      <text:p text:style-name="P2"><text:s text:c="4"/>daughter of John Davis. "Her 2nd husband was Luther Stoddard."</text:p>
      <text:p text:style-name="P2"/>
      <text:p text:style-name="P2"><text:s text:c="4"/>Children:</text:p>
      <text:p text:style-name="P2"/>
      <text:p text:style-name="P2"><text:s text:c="9"/>(8) Emily Farr b 25 Apr 1815.</text:p>
      <text:p text:style-name="P2"/>
      <text:p text:style-name="P2"><text:s text:c="9"/>m 1834 Alfred Chamberlain.</text:p>
      <text:p text:style-name="P2"/>
      <text:p text:style-name="P2"><text:s text:c="9"/>(8) Marshall H. Farr b 16 Jan 1817; d 12 Mch 1857. He</text:p>
      <text:p text:style-name="P2"><text:s text:c="9"/>was a carpenter; resided at Chesterfield, N.H. until</text:p>
      <text:p text:style-name="P2"><text:s text:c="9"/>1854; then removed to Ontario, where he, was extensively</text:p>
      <text:p text:style-name="P2"><text:s text:c="9"/>engaged in the construction of railways and buildings.</text:p>
      <text:p text:style-name="P2"><text:s text:c="9"/>1 Mch 1857 the train on which be was riding was precipitated</text:p>
      <text:p text:style-name="P2"><text:s text:c="9"/>unto the Des Jardines Canal, rear Hamilton, Ontario, and</text:p>
      <text:p text:style-name="P2"><text:s text:c="9"/>he d in a few hours from the injuries which he received.</text:p>
      <text:p text:style-name="P2"/>
      <text:p text:style-name="P2"><text:s text:c="9"/>m 8 May 1839 Diana Randall; daughter of Eleazar Randall.</text:p>
      <text:p text:style-name="P2"/>
      <text:p text:style-name="P2"><text:s text:c="9"/>Child:</text:p>
      <text:p text:style-name="P2"/>
      <text:p text:style-name="P2"><text:s text:c="14"/>(9) Herbert Marshall Farr b Chesterfield, N.H., 28</text:p>
      <text:p text:style-name="P2"><text:s text:c="14"/>May 1841; lived at Holyoke, Mass. "At the age of</text:p>
      <text:p text:style-name="P2"><text:s text:c="14"/>13 years he went with his father to Hamilton, Ontario,</text:p>
      <text:p text:style-name="P2"><text:s text:c="14"/>where he lived until 1864. Being a lover of</text:p>
      <text:p text:style-name="P2"><text:s text:c="14"/>mechanical pursuits, for which, in his boyhood, he</text:p>
      <text:p text:style-name="P2"><text:s text:c="14"/>displayed a special aptitude, be decided, after</text:p>
      <text:p text:style-name="P2"><text:s text:c="14"/>attaining his majority, to engage in some kind of</text:p>
      <text:p text:style-name="P2"><text:s text:c="14"/>manufacturing. In 1864 he began the manufacture</text:p>
      <text:p text:style-name="P2"><text:s text:c="14"/>of knitted goods, alpaca, etc., at Hespeler, On-</text:p>
      <text:p text:style-name="P2"><text:s text:c="14"/>tario, being associated with his uncle, George Ran-</text:p>
      <text:p text:style-name="P2"><text:s text:c="14"/>dall, and others. As Canada afforded only a limited</text:p>
      <text:p text:style-name="P2"><text:s text:c="14"/>market for alpaca goods, he removed to Holyoke,</text:p>
      <text:p text:style-name="P2"><text:s text:c="14"/>Mass., where a stock company was formed, 'The Farr</text:p>
      <text:p text:style-name="P2"><text:s text:c="14"/>Alpaca Co.,' with a capital of $150,000. From 1874</text:p>
      <text:p text:style-name="P2"><text:s text:c="14"/>until the time when it was more profitable to manu-</text:p>
      <text:p text:style-name="P2"><text:s text:c="14"/>facture other kinds of goods, the work was very</text:p>
      <text:p text:style-name="P2"><text:s text:c="14"/>successful. This Company had 600 looms in operation,</text:p>
      <text:p text:style-name="P2"><text:s text:c="14"/>employing over 1,000 persons. There was a product</text:p>
      <text:p text:style-name="P2"><text:s text:c="14"/>per annum of five million yards of serges, linings,</text:p>
      <text:p text:style-name="P2"><text:s text:c="14"/>and worsted dress goods. Mr. Farr was always the</text:p>
      <text:p text:style-name="P2"><text:s text:c="14"/>Agent of this Company, and several times visited</text:p>
      <text:p text:style-name="P2"><text:s text:c="14"/>England on business connected with this Co. On one</text:p>
      <text:p text:style-name="P2"><text:s text:c="14"/>occasion he obtained the privilege of working with</text:p>
      <text:p text:style-name="P2"><text:s text:c="14"/>the dyers in the dye rooms of the large alpaca</text:p>
      <text:p text:style-name="P2"><text:s text:c="14"/>factories near Birmingham, England, and thus spent</text:p>
      <text:p text:style-name="P2"><text:s text:c="14"/>several weeks in perfecting his knowledge of dying</text:p>
      <text:p text:style-name="P2"><text:s text:c="14"/>alpaca goods."</text:p>
      <text:p text:style-name="P2"/>
      <text:p text:style-name="P2"/>
      <text:p text:style-name="P3"/>
      <text:p text:style-name="P2"/>
      <text:p text:style-name="P2"><text:s text:c="30"/>73</text:p>
      <text:p text:style-name="P2"/>
      <text:p text:style-name="P2"/>
      <text:p text:style-name="P2"><text:s text:c="19"/>(9) Herbert Marshall Farr (cont):</text:p>
      <text:p text:style-name="P2"/>
      <text:p text:style-name="P2"><text:s text:c="19"/>m 1 June 1864 Annie Hespeler; daughter of Jacob</text:p>
      <text:p text:style-name="P2"><text:s text:c="19"/>Hespeler of Hespeler, Ontario.</text:p>
      <text:p text:style-name="P2"/>
      <text:p text:style-name="P2"><text:s text:c="19"/>Children:</text:p>
      <text:p text:style-name="P2"/>
      <text:p text:style-name="P2"><text:s text:c="24"/>(10) Linnie Farr b 20 Mch 1865; d 16 Aug 1873.</text:p>
      <text:p text:style-name="P2"/>
      <text:p text:style-name="P2"><text:s text:c="24"/>(10) Flora Farr b 6 Sept 1868.</text:p>
      <text:p text:style-name="P2"/>
      <text:p text:style-name="P2"><text:s text:c="14"/>(8) Hoit F. Farr b 18 Jan 1819; d at Sutton, Vt., 16</text:p>
      <text:p text:style-name="P2"><text:s text:c="14"/>July 1867; lived in California for many years.</text:p>
      <text:p text:style-name="P2"><text:s text:c="14"/>Unmarried.</text:p>
      <text:p text:style-name="P2"/>
      <text:p text:style-name="P2"><text:s text:c="14"/>(8) Larkin L. Farr b 4 Nov 1821; d at Brattleboro,</text:p>
      <text:p text:style-name="P2"><text:s text:c="14"/>Vt., 12 Sept 1863; carpenter &amp; farmer, Chesterfield,</text:p>
      <text:p text:style-name="P2"><text:s text:c="14"/>N.H.: then removed to Brattleboro, Vt.</text:p>
      <text:p text:style-name="P2"/>
      <text:p text:style-name="P2"><text:s text:c="14"/>m 23 Feb 1845 Mary V. Young of Deerfield, N.H.:</text:p>
      <text:p text:style-name="P2"><text:s text:c="14"/>daughter of John Folsom Young.</text:p>
      <text:p text:style-name="P2"/>
      <text:p text:style-name="P2"><text:s text:c="14"/>Children:</text:p>
      <text:p text:style-name="P2"/>
      <text:p text:style-name="P2"><text:s text:c="18"/>(9) Ellen S. Farr b Manchester, N.H., 4 May 1846.</text:p>
      <text:p text:style-name="P2"/>
      <text:p text:style-name="P2"><text:s text:c="18"/>(9) Hoit F. Farr b Newark, Vt., 14 Jan 1852.</text:p>
      <text:p text:style-name="P2"><text:s text:c="18"/>Lived at Holyoke, Mass.</text:p>
      <text:p text:style-name="P2"/>
      <text:p text:style-name="P2"><text:s text:c="18"/>m 25 Oct 1876 Mary Belle Porter.</text:p>
      <text:p text:style-name="P2"/>
      <text:p text:style-name="P2"><text:s text:c="18"/>(9) Fred M. Farr b Newark, Vt., 27 Sept 1855.</text:p>
      <text:p text:style-name="P2"><text:s text:c="18"/>Lived at Swansey, N.H.</text:p>
      <text:p text:style-name="P2"/>
      <text:p text:style-name="P2"><text:s text:c="18"/>m 3 June 1850 Mary J. Hills; daughter of Elkanah</text:p>
      <text:p text:style-name="P2"><text:s text:c="18"/>Hills.</text:p>
      <text:p text:style-name="P2"/>
      <text:p text:style-name="P2"><text:s text:c="18"/>(9) Dennis L. Farr b Chesterfiold, N.H., 29 Nov 1861.</text:p>
      <text:p text:style-name="P2"/>
      <text:p text:style-name="P2"><text:s text:c="13"/>(8) Norman Harris Farr b 16 Apr 1824; insurance agent</text:p>
      <text:p text:style-name="P2"><text:s text:c="13"/>and Merchant of Bellows Falls, Vt., of sturdy and</text:p>
      <text:p text:style-name="P2"><text:s text:c="13"/>helpful character.</text:p>
      <text:p text:style-name="P2"/>
      <text:p text:style-name="P2"><text:s text:c="13"/>m 12 Apr 1865 Lucia A. Lathrop of Walpole, N.H.;</text:p>
      <text:p text:style-name="P2"><text:s text:c="13"/>daughter of Hope Lathrop &amp; Fanny Cooper.</text:p>
      <text:p text:style-name="P2"/>
      <text:p text:style-name="P2"><text:s text:c="13"/>Children:</text:p>
      <text:p text:style-name="P2"/>
      <text:p text:style-name="P2"><text:s text:c="16"/>(9) Fanny Lathrop Farr b 3 July 1857.</text:p>
      <text:p text:style-name="P2"/>
      <text:p text:style-name="P2"><text:s text:c="16"/>(9) Emily Harris Farr b 20 June 1861.</text:p>
      <text:p text:style-name="P2"/>
      <text:p text:style-name="P2"><text:s text:c="16"/>(9) Mabel Sophia Farr b 28 Dec 1864; d 24 Sept 1865.</text:p>
      <text:p text:style-name="P2"/>
      <text:p text:style-name="P2"><text:s text:c="13"/>(8) George H. Farr b 27 July 1826; lived at Sutton,</text:p>
      <text:p text:style-name="P2"><text:s text:c="13"/>Vt.</text:p>
      <text:p text:style-name="P2"/>
      <text:p text:style-name="P2"><text:s text:c="13"/>m (1) 19 Sept 1854 Phoebe A. Cheevey of Westmore, Vt.,</text:p>
      <text:p text:style-name="P2"><text:s text:c="13"/>who d 16 Feb 1861.</text:p>
      <text:p text:style-name="P2"/>
      <text:p text:style-name="P2"><text:s text:c="13"/>m (2) 25 Feb 1874 Lauretta Belle of Burke, Vt.</text:p>
      <text:p text:style-name="P2"/>
      <text:p text:style-name="P2"/>
      <text:p text:style-name="P3"/>
      <text:p text:style-name="P2"><text:s text:c="30"/>74</text:p>
      <text:p text:style-name="P2"/>
      <text:p text:style-name="P2"><text:s text:c="19"/>(9) Norman W. Farr b 19 June 1855; d 7 Aug 1859.</text:p>
      <text:p text:style-name="P2"/>
      <text:p text:style-name="P2"><text:s text:c="19"/>(9) Milton H. Farr b 28 Oct 1858.</text:p>
      <text:p text:style-name="P2"/>
      <text:p text:style-name="P2"><text:s text:c="4"/>Continuation of the children of Moses Farr:</text:p>
      <text:p text:style-name="P2"/>
      <text:p text:style-name="P2"><text:s text:c="19"/>- <text:s text:c="8"/>- <text:s text:c="8"/>- <text:s text:c="8"/>-</text:p>
      <text:p text:style-name="P2"/>
      <text:p text:style-name="P2"><text:s text:c="9"/>(7) Mary Farr b 20 Feb 1788.</text:p>
      <text:p text:style-name="P2"/>
      <text:p text:style-name="P2"><text:s text:c="9"/>m 1809 Ezra Church.</text:p>
      <text:p text:style-name="P2"/>
      <text:p text:style-name="P2"><text:s text:c="19"/>- <text:s text:c="8"/>- <text:s text:c="8"/>- <text:s text:c="8"/>-</text:p>
      <text:p text:style-name="P2"/>
      <text:p text:style-name="P2"><text:s text:c="9"/>(7) Ozanna Farr b 21 Aug 1789; d 4 July 1825.</text:p>
      <text:p text:style-name="P2"/>
      <text:p text:style-name="P2"><text:s text:c="9"/>m Loring Farr.</text:p>
      <text:p text:style-name="P2"/>
      <text:p text:style-name="P2"><text:s text:c="19"/>- <text:s text:c="8"/>- <text:s text:c="8"/>- <text:s text:c="8"/>-</text:p>
      <text:p text:style-name="P2"/>
      <text:p text:style-name="P2"><text:s text:c="9"/>(7) Jason Farr b 1794; d at Chesterfield, N.H., 11 Oct</text:p>
      <text:p text:style-name="P2"><text:s text:c="9"/>1825; a successful physician.</text:p>
      <text:p text:style-name="P2"/>
      <text:p text:style-name="P2"><text:s text:c="9"/>m Rachel Day; daughter of John Day.</text:p>
      <text:p text:style-name="P2"/>
      <text:p text:style-name="P2"><text:s text:c="9"/>Children:</text:p>
      <text:p text:style-name="P2"/>
      <text:p text:style-name="P2"><text:s text:c="14"/>(8) Duane B. Farr d 19 Mch 1846, aged 24 years.</text:p>
      <text:p text:style-name="P2"/>
      <text:p text:style-name="P2"><text:s text:c="14"/>(8) Elizabeth Farr.</text:p>
      <text:p text:style-name="P2"/>
      <text:p text:style-name="P2"><text:s text:c="19"/>- <text:s text:c="8"/>- <text:s text:c="8"/>- <text:s text:c="8"/>-</text:p>
      <text:p text:style-name="P2"/>
      <text:p text:style-name="P2"><text:s text:c="9"/>(7) Sally Farr b 1796; d 13 May 1828.</text:p>
      <text:p text:style-name="P2"/>
      <text:p text:style-name="P2"><text:s text:c="9"/>m 1815 Roswell Powers.</text:p>
      <text:p text:style-name="P2"/>
      <text:p text:style-name="P2"><text:s text:c="19"/>- <text:s text:c="8"/>- <text:s text:c="8"/>- <text:s text:c="8"/>-</text:p>
      <text:p text:style-name="P2"/>
      <text:p text:style-name="P2"><text:s text:c="9"/>(7) Polly Farr b 1799; d 8 May 1840.</text:p>
      <text:p text:style-name="P2"/>
      <text:p text:style-name="P2"><text:s text:c="9"/>m 1829 Roswell Powers.</text:p>
      <text:p text:style-name="P2"/>
      <text:p text:style-name="P2"><text:s text:c="19"/>- <text:s text:c="8"/>- <text:s text:c="8"/>- <text:s text:c="8"/>-</text:p>
      <text:p text:style-name="P2"/>
      <text:p text:style-name="P2"><text:s text:c="9"/>(7) Sabrina Farr b 1809; d 10 Dec 1829; unmarried.</text:p>
      <text:p text:style-name="P2"/>
      <text:p text:style-name="P2"><text:s text:c="19"/>* <text:s text:c="8"/>* <text:s text:c="8"/>* <text:s text:c="8"/>*</text:p>
      <text:p text:style-name="P2"/>
      <text:p text:style-name="P2"><text:s text:c="4"/>(6) Ansell Farr. "He probably removed to Chesterfield, N.H.,</text:p>
      <text:p text:style-name="P2"><text:s text:c="4"/>between 1806-1812." Called Asahel by some.</text:p>
      <text:p text:style-name="P2"/>
      <text:p text:style-name="P2"><text:s text:c="4"/>m Lydia Snow, daughter of Zerubbabel Snow.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9"/>(7) Sybil Farr b 13 May 1787.</text:p>
      <text:p text:style-name="P2"/>
      <text:p text:style-name="P2"><text:s text:c="9"/>"m Alpheus Farr."</text:p>
      <text:p text:style-name="P2"/>
      <text:p text:style-name="P2"><text:s text:c="19"/>- <text:s text:c="8"/>- <text:s text:c="8"/>- <text:s text:c="8"/>-</text:p>
      <text:p text:style-name="P2"/>
      <text:p text:style-name="P2"><text:s text:c="9"/>(7) Edith Farr b 1791; d 1813.</text:p>
      <text:p text:style-name="P2"><text:s text:c="9"/>m Ezekiel Harris.</text:p>
      <text:p text:style-name="P2"/>
      <text:p text:style-name="P2"><text:s text:c="19"/>- <text:s text:c="8"/>- <text:s text:c="8"/>- <text:s text:c="8"/>-</text:p>
      <text:p text:style-name="P2"/>
      <text:p text:style-name="P2"><text:s text:c="9"/>(7) Winslow Farr; lived in Utah.</text:p>
      <text:p text:style-name="P2"/>
      <text:p text:style-name="P3"/>
      <text:p text:style-name="P2"/>
      <text:p text:style-name="P2"><text:s text:c="30"/>75</text:p>
      <text:p text:style-name="P2"/>
      <text:p text:style-name="P2"/>
      <text:p text:style-name="P2"><text:s text:c="4"/>(7) Winslow Farr (cont):</text:p>
      <text:p text:style-name="P2"/>
      <text:p text:style-name="P2"><text:s text:c="4"/>m _____ _____.</text:p>
      <text:p text:style-name="P2"/>
      <text:p text:style-name="P2"><text:s text:c="4"/>Children:</text:p>
      <text:p text:style-name="P2"/>
      <text:p text:style-name="P2"><text:s text:c="9"/>(8) Aaron Farr.</text:p>
      <text:p text:style-name="P2"/>
      <text:p text:style-name="P2"><text:s text:c="9"/>(8) Winslow Farr, Jr.</text:p>
      <text:p text:style-name="P2"/>
      <text:p text:style-name="P2"><text:s text:c="9"/>(8) Olive, or Oliver, Farr.</text:p>
      <text:p text:style-name="P2"/>
      <text:p text:style-name="P2"><text:s text:c="9"/>(8) Diantha Farr.</text:p>
      <text:p text:style-name="P2"/>
      <text:p text:style-name="P2"><text:s text:c="9"/>(8) Lorin Farr; removed to Utah, 1847. In 1864 was</text:p>
      <text:p text:style-name="P2"><text:s text:c="9"/>living at Ogden, Utah.</text:p>
      <text:p text:style-name="P2"/>
      <text:p text:style-name="P2"><text:s text:c="9"/>m _____ _____.</text:p>
      <text:p text:style-name="P2"/>
      <text:p text:style-name="P2"><text:s text:c="14"/>(9) Enoch Farr.</text:p>
      <text:p text:style-name="P2"/>
      <text:p text:style-name="P2"><text:s text:c="14"/>(9) "In 1896 he had 38 (sic) other children."</text:p>
      <text:p text:style-name="P2"/>
      <text:p text:style-name="P2"><text:s text:c="19"/>- <text:s text:c="8"/>- <text:s text:c="8"/>- <text:s text:c="8"/>-</text:p>
      <text:p text:style-name="P2"/>
      <text:p text:style-name="P2"><text:s text:c="4"/>(7) Ruggles Farr; "located at Waterford, Vt."</text:p>
      <text:p text:style-name="P2"/>
      <text:p text:style-name="P2"><text:s text:c="19"/>- <text:s text:c="8"/>- <text:s text:c="8"/>- <text:s text:c="8"/>-</text:p>
      <text:p text:style-name="P2"/>
      <text:p text:style-name="P2"><text:s text:c="4"/>(7) Jonathan Farr, lived at St. Johnsbury, Vt.</text:p>
      <text:p text:style-name="P2"/>
      <text:p text:style-name="P2"/>
      <text:p text:style-name="P3"/>
      <text:p text:style-name="P2"><text:s text:c="30"/>76</text:p>
      <text:p text:style-name="P2"/>
      <text:p text:style-name="P2"/>
      <text:p text:style-name="P2"><text:s text:c="7"/>THE RECORDS OF JONATHAN FARR OF THE 3d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12.</text:p>
      <text:p text:style-name="P2"/>
      <text:p text:style-name="P2"><text:s text:c="4"/>His Line: (1st generation) Thomas Farr - (2nd) Stephen Farr -</text:p>
      <text:p text:style-name="P2"><text:s text:c="4"/>(3d) Jonathan Farr of Stow, Mass., yeoman.</text:p>
      <text:p text:style-name="P2"/>
      <text:p text:style-name="P2"><text:s text:c="4"/>(3) Jonathan Farr of Stow, Mass., yeoman, 7 pounds to Aaron</text:p>
      <text:p text:style-name="P2"><text:s text:c="4"/>Whitney of Richawaygg (sic), County of Worcester, Mass.,</text:p>
      <text:p text:style-name="P2"><text:s text:c="4"/>Clerk; tract of land in Township No . 6, being 81 in said</text:p>
      <text:p text:style-name="P2"><text:s text:c="4"/>Township. <text:s/>16 May 1743. Jonathan Farr and his wife Elizabeth,</text:p>
      <text:p text:style-name="P2"><text:s text:c="4"/>to Stephen Farr of Stow, Mass., farm in Stow, purchased of</text:p>
      <text:p text:style-name="P2"><text:s text:c="4"/>John Rutterick, Senior, consisting of five pieces, one piece,</text:p>
      <text:p text:style-name="P2"><text:s text:c="4"/>bounded or the east by the farm line and every other way by</text:p>
      <text:p text:style-name="P2"><text:s text:c="4"/>Samuel Farr. 30 Mch 1722. Jonathan Farr signed the Cove-</text:p>
      <text:p text:style-name="P2"><text:s text:c="4"/>nant at Stow, Mass., 10 June 1700. He was a Tithing Man at</text:p>
      <text:p text:style-name="P2"><text:s text:c="4"/>Stow, Mass., 1719-20. Selectman of Stow, Mass., 6 Mch 1720-1.</text:p>
      <text:p text:style-name="P2"/>
      <text:p text:style-name="P2"><text:s text:c="4"/>m Elizabeth _____.</text:p>
      <text:p text:style-name="P2"/>
      <text:p text:style-name="P2"><text:s text:c="4"/>List of the children from Stow, Mass., Vital Statistics:</text:p>
      <text:p text:style-name="P2"/>
      <text:p text:style-name="P2"><text:s text:c="19"/>* <text:s text:c="8"/>* <text:s text:c="8"/>* <text:s text:c="8"/>*</text:p>
      <text:p text:style-name="P2"/>
      <text:p text:style-name="P2"><text:s text:c="9"/>(4) Anna Farr b 27 Apr 1714.</text:p>
      <text:p text:style-name="P2"/>
      <text:p text:style-name="P2"><text:s text:c="19"/>* <text:s text:c="8"/>* <text:s text:c="8"/>* <text:s text:c="8"/>*</text:p>
      <text:p text:style-name="P2"/>
      <text:p text:style-name="P2"><text:s text:c="9"/>(4) William Farr b 27 Apr 1714. Dr. William Farr d at</text:p>
      <text:p text:style-name="P2"><text:s text:c="9"/>Littleton, Mass., 26 Sept 1794, aged 80 years. He was</text:p>
      <text:p text:style-name="P2"><text:s text:c="9"/>a school teacher at Littleton, Mass.; taught in the S.</text:p>
      <text:p text:style-name="P2"><text:s text:c="9"/>part of Acton, Mass., 1751-2.</text:p>
      <text:p text:style-name="P2"/>
      <text:p text:style-name="P2"><text:s text:c="9"/>m intention to Mrs. Abigail Russell of Littleton, Mass.,</text:p>
      <text:p text:style-name="P2"><text:s text:c="9"/>3 Feb 1743-4. m at Stow , Mass., 7 Mch 1743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5) Mary Farr b 25 Dec 1745.</text:p>
      <text:p text:style-name="P2"/>
      <text:p text:style-name="P2"><text:s text:c="19"/>- <text:s text:c="8"/>- <text:s text:c="8"/>- <text:s text:c="8"/>-</text:p>
      <text:p text:style-name="P2"/>
      <text:p text:style-name="P2"><text:s text:c="14"/>(5) Nathaniel Farr b 4 Feb 1746.</text:p>
      <text:p text:style-name="P2"/>
      <text:p text:style-name="P2"><text:s text:c="19"/>- <text:s text:c="8"/>- <text:s text:c="8"/>- <text:s text:c="8"/>-</text:p>
      <text:p text:style-name="P2"/>
      <text:p text:style-name="P2"><text:s text:c="14"/>(5) Abigail Farr b 1 May 1749.</text:p>
      <text:p text:style-name="P2"/>
      <text:p text:style-name="P2"><text:s text:c="19"/>- <text:s text:c="8"/>- <text:s text:c="8"/>- <text:s text:c="8"/>-</text:p>
      <text:p text:style-name="P2"/>
      <text:p text:style-name="P2"><text:s text:c="14"/>(5) Lt. Francis Farr b 9 July 1753.</text:p>
      <text:p text:style-name="P2"/>
      <text:p text:style-name="P2"><text:s text:c="14"/>m (1) 14 Sept 1777 Abigail Haskell, who d at</text:p>
      <text:p text:style-name="P2"><text:s text:c="14"/>Harvard, Mass., 9 Nov 1782, aged 25 years.</text:p>
      <text:p text:style-name="P2"/>
      <text:p text:style-name="P2"><text:s text:c="14"/>m (2) 24 Jan 1783 Sarah Laughton.</text:p>
      <text:p text:style-name="P2"/>
      <text:p text:style-name="P2"/>
      <text:p text:style-name="P3"/>
      <text:p text:style-name="P2"/>
      <text:p text:style-name="P2"><text:s text:c="30"/>77</text:p>
      <text:p text:style-name="P2"/>
      <text:p text:style-name="P2"/>
      <text:p text:style-name="P2"><text:s text:c="4"/>(5) Lt. Francis Farr (cont):</text:p>
      <text:p text:style-name="P2"/>
      <text:p text:style-name="P2"><text:s text:c="4"/>Children of the first marriage:</text:p>
      <text:p text:style-name="P2"/>
      <text:p text:style-name="P2"><text:s text:c="9"/>(6) Abigail Haskell Farr b 31 Dec 1777.</text:p>
      <text:p text:style-name="P2"/>
      <text:p text:style-name="P2"><text:s text:c="9"/>(6) child d in infancy 12 Aug 1779.</text:p>
      <text:p text:style-name="P2"/>
      <text:p text:style-name="P2"><text:s text:c="9"/>(6) Francis Farr b 27 Feb 1781.</text:p>
      <text:p text:style-name="P2"/>
      <text:p text:style-name="P2"><text:s text:c="9"/>(6) Anna Goodhue Farr b 20 Oct 1782; d from consumption,</text:p>
      <text:p text:style-name="P2"><text:s text:c="9"/>22 Feb 1799.</text:p>
      <text:p text:style-name="P2"/>
      <text:p text:style-name="P2"><text:s text:c="4"/>Children of the second marriage:</text:p>
      <text:p text:style-name="P2"/>
      <text:p text:style-name="P2"><text:s text:c="9"/>(6) Asa Farr b 12 Dec 1783.</text:p>
      <text:p text:style-name="P2"/>
      <text:p text:style-name="P2"><text:s text:c="9"/>(6) Thomas Farr b 8 Jan 1786.</text:p>
      <text:p text:style-name="P2"/>
      <text:p text:style-name="P2"><text:s text:c="9"/>(6) Levi Farr b 15 Mch 1788.</text:p>
      <text:p text:style-name="P2"/>
      <text:p text:style-name="P2"><text:s text:c="9"/>(6) Jonathan Farr b 20 Sept 1790.</text:p>
      <text:p text:style-name="P2"/>
      <text:p text:style-name="P2"><text:s text:c="9"/>(6) Sarah Farr b 10 Oct 1792.</text:p>
      <text:p text:style-name="P2"/>
      <text:p text:style-name="P2"><text:s text:c="9"/>(6) Lydia Farr b 27 Mch 1796.</text:p>
      <text:p text:style-name="P2"/>
      <text:p text:style-name="P2"><text:s text:c="9"/>(6) Hannah Farr b 19 Mch 1798.</text:p>
      <text:p text:style-name="P2"/>
      <text:p text:style-name="P2"><text:s text:c="19"/>- <text:s text:c="8"/>- <text:s text:c="8"/>- <text:s text:c="8"/>-</text:p>
      <text:p text:style-name="P2"/>
      <text:p text:style-name="P2"><text:s text:c="4"/>(5) William Farr, Jr., b 21 June 1755.</text:p>
      <text:p text:style-name="P2"/>
      <text:p text:style-name="P2"><text:s text:c="4"/>m at Littleton, Mass., 5 Feb 1780 Lucy Hadley of Littleton, Mass.</text:p>
      <text:p text:style-name="P2"/>
      <text:p text:style-name="P2"><text:s text:c="4"/>Children:</text:p>
      <text:p text:style-name="P2"/>
      <text:p text:style-name="P2"><text:s text:c="9"/>(6) child d in infancy July 1780.</text:p>
      <text:p text:style-name="P2"/>
      <text:p text:style-name="P2"><text:s text:c="9"/>(6) William Farr b 24 Sept 1781.</text:p>
      <text:p text:style-name="P2"/>
      <text:p text:style-name="P2"><text:s text:c="9"/>(6) Sarah Farr b 9 Jan 1783.</text:p>
      <text:p text:style-name="P2"/>
      <text:p text:style-name="P2"><text:s text:c="9"/>(6) Mary Farr b 12 June 1784.</text:p>
      <text:p text:style-name="P2"/>
      <text:p text:style-name="P2"><text:s text:c="9"/>(6) William Farr b 27 Sept 1787.</text:p>
      <text:p text:style-name="P2"/>
      <text:p text:style-name="P2"><text:s text:c="9"/>(6) Cynthia Farr b 15 Jan 1788.</text:p>
      <text:p text:style-name="P2"/>
      <text:p text:style-name="P2"><text:s text:c="9"/>(6) Willard Farr b 4 Dec 1791.</text:p>
      <text:p text:style-name="P2"/>
      <text:p text:style-name="P2"><text:s text:c="19"/>- <text:s text:c="8"/>- <text:s text:c="8"/>- <text:s text:c="8"/>-</text:p>
      <text:p text:style-name="P2"/>
      <text:p text:style-name="P2"><text:s text:c="4"/>(5) Abigail Farr b 24 Mch 1758.</text:p>
      <text:p text:style-name="P2"/>
      <text:p text:style-name="P2"><text:s text:c="19"/>- <text:s text:c="8"/>- <text:s text:c="8"/>- <text:s text:c="8"/>-</text:p>
      <text:p text:style-name="P2"/>
      <text:p text:style-name="P2"><text:s text:c="4"/>(5) Mary Farr b 5 Dec 1759.</text:p>
      <text:p text:style-name="P2"/>
      <text:p text:style-name="P2"><text:s text:c="19"/>- <text:s text:c="8"/>- <text:s text:c="8"/>- <text:s text:c="8"/>-</text:p>
      <text:p text:style-name="P2"/>
      <text:p text:style-name="P2"><text:s text:c="4"/>(5) Jemima Farr b 16 Sept 1762.</text:p>
      <text:p text:style-name="P2"/>
      <text:p text:style-name="P2"/>
      <text:p text:style-name="P3"/>
      <text:p text:style-name="P2"/>
      <text:p text:style-name="P2"><text:s text:c="30"/>78</text:p>
      <text:p text:style-name="P2"/>
      <text:p text:style-name="P2"><text:s text:c="9"/>THE RECORDS OF SAMUEL FARR OF THE 3d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12.</text:p>
      <text:p text:style-name="P2"/>
      <text:p text:style-name="P2"><text:s text:c="4"/>His Line (1st generation) Thomas Farr - (2nd) Stephen Farr.</text:p>
      <text:p text:style-name="P2"/>
      <text:p text:style-name="P2"><text:s text:c="4"/>(3) Samuel Farr of Stow, Mass., d 1754. His Will was probated</text:p>
      <text:p text:style-name="P2"><text:s text:c="4"/>8 July 1754. In this will be states that he was advanced in</text:p>
      <text:p text:style-name="P2"><text:s text:c="4"/>age. From the Stow, Mass., Records, "26 Dec 1709, then laid</text:p>
      <text:p text:style-name="P2"><text:s text:c="4"/>out unto Samuel Farr 4 acres of land, lying on the S.W. of</text:p>
      <text:p text:style-name="P2"><text:s text:c="4"/>Jorathan Farr's farm, within the town, be the same more</text:p>
      <text:p text:style-name="P2"><text:s text:c="4"/>or less, joyning, to said farm. For and inconsideration of</text:p>
      <text:p text:style-name="P2"><text:s text:c="4"/>the highway laid out there, said Farr's farm, with allowance</text:p>
      <text:p text:style-name="P2"><text:s text:c="4"/>for a highway threw sd. four acres of land which the sd.</text:p>
      <text:p text:style-name="P2"><text:s text:c="4"/>Samuel Farr accepteth in full satisfaction for ye above sd.</text:p>
      <text:p text:style-name="P2"><text:s text:c="4"/>highway threw ye sd. farm, and is bounded by a small white</text:p>
      <text:p text:style-name="P2"><text:s text:c="4"/>oak, marked, at, or near, ye farme line, a letel N. West of</text:p>
      <text:p text:style-name="P2"><text:s text:c="4"/>Sam'l Farr's cellar, and from sd. stake westerly on a straight</text:p>
      <text:p text:style-name="P2"><text:s text:c="4"/>line to another small white oake at ye corner; and from thnnce</text:p>
      <text:p text:style-name="P2"><text:s text:c="4"/>runs southerly on a straight line, to a small white oake at ye</text:p>
      <text:p text:style-name="P2"><text:s text:c="4"/>corner, and from thence turns easterly to a small black oake,</text:p>
      <text:p text:style-name="P2"><text:s text:c="4"/>and from thence on a straight line to a white oake, marked;</text:p>
      <text:p text:style-name="P2"><text:s text:c="4"/>in Ye farm line, and from thence turns northerly in ye farme</text:p>
      <text:p text:style-name="P2"><text:s text:c="4"/>line to a white oake first mentioned. The above sd. four</text:p>
      <text:p text:style-name="P2"><text:s text:c="4"/>acres of land is his and his heirs and assigns, forever."</text:p>
      <text:p text:style-name="P2"/>
      <text:p text:style-name="P2"><text:s text:c="4"/>Samuel Farr of Stow, Mass. Will dated 4 Feb 1754; probated</text:p>
      <text:p text:style-name="P2"><text:s text:c="4"/>8 July 1754. Describes himself as 'considerably advanced in</text:p>
      <text:p text:style-name="P2"><text:s text:c="4"/>years.' Gives his wife Hannah a part. To oldest son, Samuel</text:p>
      <text:p text:style-name="P2"><text:s text:c="4"/>Farr, that part of my messuage that I have sett off to him by</text:p>
      <text:p text:style-name="P2"><text:s text:c="4"/>Metes and Bounds. To my son, Daniel Farr, about an acre of</text:p>
      <text:p text:style-name="P2"><text:s text:c="4"/>orchard that was sett off to him by Metes and Bounds, being</text:p>
      <text:p text:style-name="P2"><text:s text:c="4"/>part of the orchard that I purchased of my brother, John Farr;</text:p>
      <text:p text:style-name="P2"><text:s text:c="4"/>also all of that part of my living that I gave to my son,</text:p>
      <text:p text:style-name="P2"><text:s text:c="4"/>Jonathan Farr, by word of mouth, my son Daniel having paid him</text:p>
      <text:p text:style-name="P2"><text:s text:c="4"/>full value. To my son, Jonathan Farr, four acres of swamp</text:p>
      <text:p text:style-name="P2"><text:s text:c="4"/>that lyeth in or near the Great Swamp in Stow. To my youngest</text:p>
      <text:p text:style-name="P2"><text:s text:c="4"/>son, Abraham Farr, one full half of my messuare and buildings</text:p>
      <text:p text:style-name="P2"><text:s text:c="4"/>at home; other half after the decse of my wife. To my</text:p>
      <text:p text:style-name="P2"><text:s text:c="4"/>daughter Lydia her maintenance during life.. To my three</text:p>
      <text:p text:style-name="P2"><text:s text:c="4"/>married daughters, besides what I gave them, Vix: Hannah Farr -</text:p>
      <text:p text:style-name="P2"><text:s text:c="4"/>Elizabeth Whitney - Hepzibah Thomas - 1 pound and 6 shillings</text:p>
      <text:p text:style-name="P2"><text:s text:c="4"/>and 6 pence. I appoint my son, Abraham Farr, ye sole executor</text:p>
      <text:p text:style-name="P2"><text:s text:c="4"/>of this my last Will."</text:p>
      <text:p text:style-name="P2"><text:s text:c="4"/>Witnesses: Rev. John Gardner (who evidently wrote the Will) -</text:p>
      <text:p text:style-name="P2"><text:s text:c="4"/>Elizabeth Gardner - Susanna Gardner.</text:p>
      <text:p text:style-name="P2"/>
      <text:p text:style-name="P2"><text:s text:c="4"/>This Will was offered to the Court 23 Dec 1754. The wife</text:p>
      <text:p text:style-name="P2"><text:s text:c="4"/>Hannah was then living. His brother, John Farr, was Overseer</text:p>
      <text:p text:style-name="P2"><text:s text:c="4"/>of the Will.</text:p>
      <text:p text:style-name="P2"/>
      <text:p text:style-name="P2"><text:s text:c="4"/>m Hannah Whitney; daughter of Richard Whitney &amp; Elizabeth _____.</text:p>
      <text:p text:style-name="P2"/>
      <text:p text:style-name="P2"><text:s text:c="4"/>Children:</text:p>
      <text:p text:style-name="P2"/>
      <text:p text:style-name="P2"/>
      <text:p text:style-name="P3"/>
      <text:p text:style-name="P2"/>
      <text:p text:style-name="P2"><text:s text:c="30"/>79</text:p>
      <text:p text:style-name="P2"/>
      <text:p text:style-name="P2"/>
      <text:p text:style-name="P2"><text:s text:c="4"/>(4) Samuel Farr. The History of Chesterfield, N.H., says,</text:p>
      <text:p text:style-name="P2"><text:s text:c="4"/>"Samuel Farr and his wife Rebecca bought land in Chesterfield</text:p>
      <text:p text:style-name="P2"><text:s text:c="4"/>in 1764, and he was living here in 1790."</text:p>
      <text:p text:style-name="P2"/>
      <text:p text:style-name="P2"><text:s text:c="4"/>Data of the family pages 85-86.</text:p>
      <text:p text:style-name="P2"/>
      <text:p text:style-name="P2"><text:s text:c="19"/>* <text:s text:c="8"/>* <text:s text:c="8"/>* <text:s text:c="8"/>*</text:p>
      <text:p text:style-name="P2"/>
      <text:p text:style-name="P2"><text:s text:c="4"/>(4) Lydia Farr b 29 Mch 1714.</text:p>
      <text:p text:style-name="P2"/>
      <text:p text:style-name="P2"><text:s text:c="19"/>* <text:s text:c="8"/>* <text:s text:c="8"/>* <text:s text:c="8"/>*</text:p>
      <text:p text:style-name="P2"/>
      <text:p text:style-name="P2"><text:s text:c="4"/>(4) Jonathan Farr b 24 Feb 1722-3. History of Chesterfield,</text:p>
      <text:p text:style-name="P2"><text:s text:c="4"/>N.H., "He came to Chesterfield from Stow, Mass., and was here</text:p>
      <text:p text:style-name="P2"><text:s text:c="4"/>as early as 1765. In 1776 he was styled 'Jonathan Farr, the</text:p>
      <text:p text:style-name="P2"><text:s text:c="4"/>First.'"</text:p>
      <text:p text:style-name="P2"/>
      <text:p text:style-name="P2"><text:s text:c="4"/>m Rachel _____.</text:p>
      <text:p text:style-name="P2"/>
      <text:p text:style-name="P2"><text:s text:c="4"/>Data of the family from Acton, Mass., Records:</text:p>
      <text:p text:style-name="P2"/>
      <text:p text:style-name="P2"><text:s text:c="19"/>- <text:s text:c="8"/>- <text:s text:c="8"/>- <text:s text:c="8"/>-</text:p>
      <text:p text:style-name="P2"/>
      <text:p text:style-name="P2"><text:s text:c="9"/>(5) David Farr b 3 May 1746. He probably removed to</text:p>
      <text:p text:style-name="P2"><text:s text:c="9"/>Windham, Vt., 1807-1812.</text:p>
      <text:p text:style-name="P2"/>
      <text:p text:style-name="P2"><text:s text:c="9"/>m at Chesterfield, N.H., 1767 Mary Powers.</text:p>
      <text:p text:style-name="P2"/>
      <text:p text:style-name="P2"><text:s text:c="9"/>Children:</text:p>
      <text:p text:style-name="P2"/>
      <text:p text:style-name="P2"><text:s text:c="14"/>(6) Mary Farr b 30 Oct 1768.</text:p>
      <text:p text:style-name="P2"/>
      <text:p text:style-name="P2"><text:s text:c="14"/>(6) David Farr b 25 Feb 1770.</text:p>
      <text:p text:style-name="P2"/>
      <text:p text:style-name="P2"><text:s text:c="14"/>m 1795 Sarah Hastings of Andover,Vt.</text:p>
      <text:p text:style-name="P2"/>
      <text:p text:style-name="P2"><text:s text:c="14"/>(6) Abijah Farr b 15 Mch 1772.</text:p>
      <text:p text:style-name="P2"/>
      <text:p text:style-name="P2"><text:s text:c="14"/>m 1796 Rokselena (Roxanna) Hastings; daughter of</text:p>
      <text:p text:style-name="P2"/>
      <text:p text:style-name="P2"><text:s text:c="14"/>Josiah Hastings.</text:p>
      <text:p text:style-name="P2"/>
      <text:p text:style-name="P2"><text:s text:c="14"/>(6) Edith Farr b 9 June 1777.</text:p>
      <text:p text:style-name="P2"/>
      <text:p text:style-name="P2"><text:s text:c="14"/>m 1799 Levi Hastings.</text:p>
      <text:p text:style-name="P2"/>
      <text:p text:style-name="P2"><text:s text:c="14"/>(6) Betsy Farr b 11 July 1799; d 4 July 1800.</text:p>
      <text:p text:style-name="P2"/>
      <text:p text:style-name="P2"><text:s text:c="19"/>- <text:s text:c="8"/>- <text:s text:c="8"/>- <text:s text:c="8"/>-</text:p>
      <text:p text:style-name="P2"/>
      <text:p text:style-name="P2"><text:s text:c="9"/>(5) Jonathan Farr b 3 May 1746. "He is probably the one</text:p>
      <text:p text:style-name="P2"><text:s text:c="9"/>styled 'Jonathan the 3d' in Cbesterfield, N.H., in 1776."</text:p>
      <text:p text:style-name="P2"><text:s text:c="9"/>"In 1776 he served in the Revolutionary Army."</text:p>
      <text:p text:style-name="P2"/>
      <text:p text:style-name="P2"><text:s text:c="9"/>m Hannah _____.</text:p>
      <text:p text:style-name="P2"/>
      <text:p text:style-name="P2"><text:s text:c="14"/>(6) Jonas Farr b 12 Mch 1769.</text:p>
      <text:p text:style-name="P2"/>
      <text:p text:style-name="P2"><text:s text:c="14"/>(6) Lydia Farr b 4 Jan 1771; d 1774.</text:p>
      <text:p text:style-name="P2"/>
      <text:p text:style-name="P2"><text:s text:c="14"/>(6) Thomas Farr b 13 July 1773.</text:p>
      <text:p text:style-name="P2"/>
      <text:p text:style-name="P2"><text:s text:c="14"/>(6) Benjamin Farr b 28 Mch 1776; d 1777.</text:p>
      <text:p text:style-name="P2"/>
      <text:p text:style-name="P2"><text:s text:c="14"/>(6) Lydia Farr b 23 Aug 1778.</text:p>
      <text:p text:style-name="P2"/>
      <text:p text:style-name="P2"/>
      <text:p text:style-name="P3"/>
      <text:p text:style-name="P2"><text:s text:c="30"/>80</text:p>
      <text:p text:style-name="P2"/>
      <text:p text:style-name="P2"><text:s text:c="14"/>(6) Rachel Farr b 28 Nov 1781; d 1783.</text:p>
      <text:p text:style-name="P2"/>
      <text:p text:style-name="P2"><text:s text:c="14"/>(6) Rachel Farr b 26 Aug 1783; d 1789.</text:p>
      <text:p text:style-name="P2"/>
      <text:p text:style-name="P2"><text:s text:c="19"/>- <text:s text:c="8"/>- <text:s text:c="8"/>- <text:s text:c="8"/>-</text:p>
      <text:p text:style-name="P2"/>
      <text:p text:style-name="P2"><text:s text:c="9"/>(5) Elizabeth Farr b 4 June 1748.</text:p>
      <text:p text:style-name="P2"/>
      <text:p text:style-name="P2"><text:s text:c="19"/>- <text:s text:c="8"/>- <text:s text:c="8"/>- <text:s text:c="8"/>-</text:p>
      <text:p text:style-name="P2"/>
      <text:p text:style-name="P2"><text:s text:c="9"/>(5) Edith Farr b 23 Nov 1751; d 29 June 1752.</text:p>
      <text:p text:style-name="P2"/>
      <text:p text:style-name="P2"><text:s text:c="19"/>- <text:s text:c="8"/>- <text:s text:c="8"/>- <text:s text:c="8"/>-</text:p>
      <text:p text:style-name="P2"/>
      <text:p text:style-name="P2"><text:s text:c="9"/>(5) Rachel Farr b 21 Apr 1753.</text:p>
      <text:p text:style-name="P2"/>
      <text:p text:style-name="P2"><text:s text:c="19"/>- <text:s text:c="8"/>- <text:s text:c="8"/>- <text:s text:c="8"/>-</text:p>
      <text:p text:style-name="P2"/>
      <text:p text:style-name="P2"><text:s text:c="4"/>(4) Elizabeth Farr b 25 Nov 1745.</text:p>
      <text:p text:style-name="P2"/>
      <text:p text:style-name="P2"><text:s text:c="4"/>m June 1779 Jeremiah Whitney of Stow, Mass.</text:p>
      <text:p text:style-name="P2"/>
      <text:p text:style-name="P2"><text:s text:c="19"/>* <text:s text:c="8"/>* <text:s text:c="8"/>* <text:s text:c="8"/>*</text:p>
      <text:p text:style-name="P2"/>
      <text:p text:style-name="P2"><text:s text:c="4"/>(4) From the History of Chesterfield, N.H., "Daniel S(?)</text:p>
      <text:p text:style-name="P2"><text:s text:c="4"/>Farr of Stow, Mass., bought Land in Chesterfield, N.H.,</text:p>
      <text:p text:style-name="P2"><text:s text:c="4"/>Lott 5, Range 9, 25 Dec 1764; at which date his son, Daniel</text:p>
      <text:p text:style-name="P2"><text:s text:c="4"/>Farr, Jr., was less than 21 years old."</text:p>
      <text:p text:style-name="P2"/>
      <text:p text:style-name="P2"><text:s text:c="4"/>m Leah _____.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9"/>(5) Leah Farr b 3 May 1743.</text:p>
      <text:p text:style-name="P2"/>
      <text:p text:style-name="P2"><text:s text:c="19"/>- <text:s text:c="8"/>- <text:s text:c="8"/>- <text:s text:c="8"/>-</text:p>
      <text:p text:style-name="P2"/>
      <text:p text:style-name="P2"><text:s text:c="9"/>(5) Daniel Farr, Jr., b 1 Feb 1744-5; d at Chesterfield,</text:p>
      <text:p text:style-name="P2"><text:s text:c="9"/>N.H., 27 Apr 1798. He was a Revolutionary soldier in</text:p>
      <text:p text:style-name="P2"><text:s text:c="9"/>1777. In some data he is called Deacon.</text:p>
      <text:p text:style-name="P2"/>
      <text:p text:style-name="P2"><text:s text:c="9"/>m. intention to Mary Bennett 18 Nov 1760.</text:p>
      <text:p text:style-name="P2"/>
      <text:p text:style-name="P2"><text:s text:c="9"/>m 1776 Lucretia Walton, who d 19 Oct 1818; aged 71</text:p>
      <text:p text:style-name="P2"><text:s text:c="9"/>years; daughter of Lawrence Walton.</text:p>
      <text:p text:style-name="P2"/>
      <text:p text:style-name="P2"><text:s text:c="9"/>Children:</text:p>
      <text:p text:style-name="P2"/>
      <text:p text:style-name="P2"><text:s text:c="14"/>(6) Daniel Farr b 5 Apr 1768; d 1 July 1792; "aged</text:p>
      <text:p text:style-name="P2"><text:s text:c="14"/>nearly 26 years."</text:p>
      <text:p text:style-name="P2"/>
      <text:p text:style-name="P2"><text:s text:c="14"/>m 1790 Sally Prentice, "Daughter of Joseph Prentice."</text:p>
      <text:p text:style-name="P2"/>
      <text:p text:style-name="P2"><text:s text:c="19"/>(7) Amaziah Farr b 1 June 1791.</text:p>
      <text:p text:style-name="P2"/>
      <text:p text:style-name="P2"><text:s text:c="14"/>(6) Joseph Farr b 22 Sept 1769; d 21 Feb 1775.</text:p>
      <text:p text:style-name="P2"/>
      <text:p text:style-name="P2"><text:s text:c="14"/>(6) Joseph Farr b 1 Feb 1775; d 20 Mch 1824.</text:p>
      <text:p text:style-name="P2"/>
      <text:p text:style-name="P2"><text:s text:c="14"/>Full data pages 83-84.</text:p>
      <text:p text:style-name="P2"/>
      <text:p text:style-name="P2"><text:s text:c="14"/>(6) Lucretia Farr b 22 Dec 1776.</text:p>
      <text:p text:style-name="P2"/>
      <text:p text:style-name="P2"><text:s text:c="14"/>m Mr. Rugg.</text:p>
      <text:p text:style-name="P2"/>
      <text:p text:style-name="P2"><text:s text:c="14"/>(6) Susanna Farr b 10 Feb 1779.</text:p>
      <text:p text:style-name="P2"/>
      <text:p text:style-name="P2"><text:s text:c="14"/>m 1797 Joel Harvey.</text:p>
      <text:p text:style-name="P2"/>
      <text:p text:style-name="P3"/>
      <text:p text:style-name="P2"/>
      <text:p text:style-name="P2"><text:s text:c="30"/>81</text:p>
      <text:p text:style-name="P2"/>
      <text:p text:style-name="P2"/>
      <text:p text:style-name="P2"><text:s text:c="14"/>(6) Nancy Farr b 22 Aug 1782; d 1802.</text:p>
      <text:p text:style-name="P2"/>
      <text:p text:style-name="P2"><text:s text:c="14"/>m 1801 Wm. Hildreth; son of Wm. Hildreth.</text:p>
      <text:p text:style-name="P2"/>
      <text:p text:style-name="P2"><text:s text:c="14"/>(6) Hannah Farr d in youth.</text:p>
      <text:p text:style-name="P2"/>
      <text:p text:style-name="P2"><text:s text:c="9"/>(5) Edward Farr b 3 Apr 1750; d at Chesterfield, N.H., 1787</text:p>
      <text:p text:style-name="P2"/>
      <text:p text:style-name="P2"><text:s text:c="19"/>* <text:s text:c="8"/>* <text:s text:c="8"/>* <text:s text:c="8"/>*</text:p>
      <text:p text:style-name="P2"/>
      <text:p text:style-name="P2"><text:s text:c="4"/>(4) Abraham Farr b 1 Oct 1730; d 18 June 1810, in his 80th</text:p>
      <text:p text:style-name="P2"><text:s text:c="4"/>year. His Gravestone says, "In his 78th year." History of</text:p>
      <text:p text:style-name="P2"><text:s text:c="4"/>Chesterfield, N.H., "Abraham Farr appears to have come to</text:p>
      <text:p text:style-name="P2"><text:s text:c="4"/>Chesterfield with his parents; settled here between 1770-</text:p>
      <text:p text:style-name="P2"><text:s text:c="4"/>1775 on Lot 15, 15th Range."</text:p>
      <text:p text:style-name="P2"/>
      <text:p text:style-name="P2"><text:s text:c="4"/>m Rachel Fiskett, who m (2) William Crook. (Foskett(?))</text:p>
      <text:p text:style-name="P2"/>
      <text:p text:style-name="P2"><text:s text:c="4"/>The first children are mentioned in the Stow, Mass., Records,</text:p>
      <text:p text:style-name="P2"><text:s text:c="4"/>and some of the others may have been b there:</text:p>
      <text:p text:style-name="P2"/>
      <text:p text:style-name="P2"><text:s text:c="19"/>- <text:s text:c="8"/>- <text:s text:c="8"/>- <text:s text:c="8"/>-</text:p>
      <text:p text:style-name="P2"/>
      <text:p text:style-name="P2"><text:s text:c="9"/>(5) Susannah Farr b 14 Apr 1755; d 7 Oct 1756.</text:p>
      <text:p text:style-name="P2"/>
      <text:p text:style-name="P2"><text:s text:c="19"/>- <text:s text:c="8"/>- <text:s text:c="8"/>- <text:s text:c="8"/>-</text:p>
      <text:p text:style-name="P2"/>
      <text:p text:style-name="P2"><text:s text:c="9"/>(5) Abigail Farr b 29 Nov 1756; d at Chesterfield, N.H.,</text:p>
      <text:p text:style-name="P2"><text:s text:c="9"/>17 July 1830.</text:p>
      <text:p text:style-name="P2"/>
      <text:p text:style-name="P2"><text:s text:c="9"/>m Amos Smith.</text:p>
      <text:p text:style-name="P2"/>
      <text:p text:style-name="P2"><text:s text:c="19"/>- <text:s text:c="8"/>- <text:s text:c="8"/>- <text:s text:c="8"/>-</text:p>
      <text:p text:style-name="P2"/>
      <text:p text:style-name="P2"><text:s text:c="9"/>(5) Abraham Farr; settled at Windham, Vt.</text:p>
      <text:p text:style-name="P2"/>
      <text:p text:style-name="P2"><text:s text:c="9"/>m 1784 Dolly Harris.</text:p>
      <text:p text:style-name="P2"/>
      <text:p text:style-name="P2"><text:s text:c="19"/>- <text:s text:c="8"/>- <text:s text:c="8"/>- <text:s text:c="8"/>-</text:p>
      <text:p text:style-name="P2"/>
      <text:p text:style-name="P2"><text:s text:c="9"/>(5) Tabitha Farr.</text:p>
      <text:p text:style-name="P2"/>
      <text:p text:style-name="P2"><text:s text:c="9"/>m 1784 Eleazar Cobleigh.</text:p>
      <text:p text:style-name="P2"/>
      <text:p text:style-name="P2"><text:s text:c="19"/>- <text:s text:c="8"/>- <text:s text:c="8"/>- <text:s text:c="8"/>-</text:p>
      <text:p text:style-name="P2"/>
      <text:p text:style-name="P2"><text:s text:c="9"/>(5) Thomas Farr.</text:p>
      <text:p text:style-name="P2"/>
      <text:p text:style-name="P2"><text:s text:c="9"/>m _____ _____.</text:p>
      <text:p text:style-name="P2"/>
      <text:p text:style-name="P2"><text:s text:c="9"/>Children:</text:p>
      <text:p text:style-name="P2"/>
      <text:p text:style-name="P2"><text:s text:c="14"/>(6) Abraham Farr. <text:s text:c="7"/>(6) Eli Farr.</text:p>
      <text:p text:style-name="P2"><text:s text:c="14"/>(6) Isabel Farr. <text:s text:c="8"/>(6) Belinda Farr.</text:p>
      <text:p text:style-name="P2"/>
      <text:p text:style-name="P2"><text:s text:c="19"/>- <text:s text:c="8"/>- <text:s text:c="8"/>- <text:s text:c="8"/>-</text:p>
      <text:p text:style-name="P2"/>
      <text:p text:style-name="P2"><text:s text:c="9"/>(5) Abel Farr.</text:p>
      <text:p text:style-name="P2"/>
      <text:p text:style-name="P2"><text:s text:c="9"/>m Polly Smith; daughter of Aaron Smith.</text:p>
      <text:p text:style-name="P2"/>
      <text:p text:style-name="P2"><text:s text:c="9"/>Children:</text:p>
      <text:p text:style-name="P2"/>
      <text:p text:style-name="P3"/>
      <text:p text:style-name="P2"/>
      <text:p text:style-name="P2"><text:s text:c="30"/>82</text:p>
      <text:p text:style-name="P2"/>
      <text:p text:style-name="P2"/>
      <text:p text:style-name="P2"><text:s text:c="14"/>(6) Lovell Farr.</text:p>
      <text:p text:style-name="P2"/>
      <text:p text:style-name="P2"><text:s text:c="14"/>(6) Abel Farr.</text:p>
      <text:p text:style-name="P2"/>
      <text:p text:style-name="P2"><text:s text:c="14"/>(6) Foskett Farr.</text:p>
      <text:p text:style-name="P2"/>
      <text:p text:style-name="P2"><text:s text:c="19"/>- <text:s text:c="8"/>- <text:s text:c="8"/>- <text:s text:c="8"/>-</text:p>
      <text:p text:style-name="P2"/>
      <text:p text:style-name="P2"><text:s text:c="9"/>(5) Hannah Farr b about 1774.</text:p>
      <text:p text:style-name="P2"/>
      <text:p text:style-name="P2"><text:s text:c="10"/>m (1) 1790 Isaac Hildreth; son of Samuel Hildreth</text:p>
      <text:p text:style-name="P2"/>
      <text:p text:style-name="P2"><text:s text:c="10"/>m (2) 1821 Samuel Stearns.</text:p>
      <text:p text:style-name="P2"/>
      <text:p text:style-name="P2"><text:s text:c="19"/>- <text:s text:c="8"/>- <text:s text:c="8"/>- <text:s text:c="8"/>-</text:p>
      <text:p text:style-name="P2"/>
      <text:p text:style-name="P2"><text:s text:c="9"/>(5) Eleanor Farr b 3 Nov 1777.</text:p>
      <text:p text:style-name="P2"/>
      <text:p text:style-name="P2"><text:s text:c="9"/>m Mr. Gibbs.</text:p>
      <text:p text:style-name="P2"/>
      <text:p text:style-name="P2"><text:s text:c="19"/>- <text:s text:c="8"/>- <text:s text:c="8"/>- <text:s text:c="8"/>-</text:p>
      <text:p text:style-name="P2"/>
      <text:p text:style-name="P2"><text:s text:c="9"/>(5) Esther Farr.</text:p>
      <text:p text:style-name="P2"/>
      <text:p text:style-name="P2"><text:s text:c="9"/>m Joel Knight of Dummerston, Vt.</text:p>
      <text:p text:style-name="P2"/>
      <text:p text:style-name="P2"/>
      <text:p text:style-name="P2"><text:s text:c="19"/>- <text:s text:c="8"/>- <text:s text:c="8"/>- <text:s text:c="8"/>-</text:p>
      <text:p text:style-name="P2"/>
      <text:p text:style-name="P2"><text:s text:c="9"/>(5) Lovina Farr.</text:p>
      <text:p text:style-name="P2"/>
      <text:p text:style-name="P2"><text:s text:c="19"/>* <text:s text:c="8"/>* <text:s text:c="8"/>* <text:s text:c="8"/>*</text:p>
      <text:p text:style-name="P2"/>
      <text:p text:style-name="P2"><text:s text:c="4"/>(4) Zerviah Farr b 4 May 1737.</text:p>
      <text:p text:style-name="P2"/>
      <text:p text:style-name="P2"><text:s text:c="19"/>* <text:s text:c="8"/>* <text:s text:c="8"/>* <text:s text:c="8"/>*</text:p>
      <text:p text:style-name="P2"/>
      <text:p text:style-name="P2"><text:s text:c="4"/>(4) Aaron Farr b 6 Nov 1743.</text:p>
      <text:p text:style-name="P2"/>
      <text:p text:style-name="P2"><text:s text:c="19"/>* <text:s text:c="8"/>* <text:s text:c="8"/>* <text:s text:c="8"/>*</text:p>
      <text:p text:style-name="P2"/>
      <text:p text:style-name="P2"><text:s text:c="4"/>(4) Hannah Farr.</text:p>
      <text:p text:style-name="P2"/>
      <text:p text:style-name="P2"><text:s text:c="19"/>* <text:s text:c="8"/>* <text:s text:c="8"/>* <text:s text:c="8"/>*</text:p>
      <text:p text:style-name="P2"/>
      <text:p text:style-name="P2"><text:s text:c="4"/>(4) Hepzibeth Farr b 3 June 1748.</text:p>
      <text:p text:style-name="P2"/>
      <text:p text:style-name="P2"><text:s text:c="4"/>m Mr. Thomas.</text:p>
      <text:p text:style-name="P2"/>
      <text:p text:style-name="P2"><text:s text:c="19"/>* <text:s text:c="8"/>* <text:s text:c="8"/>* <text:s text:c="8"/>*</text:p>
      <text:p text:style-name="P2"/>
      <text:p text:style-name="P2"><text:s text:c="4"/>(4) William Farr b 11 Mch 1744; d 1745.</text:p>
      <text:p text:style-name="P2"/>
      <text:p text:style-name="P2"><text:s text:c="19"/>* <text:s text:c="8"/>* <text:s text:c="8"/>* <text:s text:c="8"/>*</text:p>
      <text:p text:style-name="P2"/>
      <text:p text:style-name="P2"><text:s text:c="4"/>(4) Ebenezer Farr b 18 Aug 1750.</text:p>
      <text:p text:style-name="P2"/>
      <text:p text:style-name="P2"/>
      <text:p text:style-name="P3"/>
      <text:p text:style-name="P2"><text:s text:c="30"/>83</text:p>
      <text:p text:style-name="P2"/>
      <text:p text:style-name="P2"><text:s text:c="7"/>THE RECORDS OF JOSEPH FARR OF THE 6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5"/>from p. 80.</text:p>
      <text:p text:style-name="P2"/>
      <text:p text:style-name="P2"><text:s text:c="4"/>(6) Joseph Farr b 1 Feb 1775; d 20 Mch 1824.</text:p>
      <text:p text:style-name="P2"/>
      <text:p text:style-name="P2"><text:s text:c="4"/>m Hannah Reed, who d 1844. Had a hospitable home.</text:p>
      <text:p text:style-name="P2"/>
      <text:p text:style-name="P2"><text:s text:c="4"/>Children:</text:p>
      <text:p text:style-name="P2"/>
      <text:p text:style-name="P2"><text:s text:c="19"/>* <text:s text:c="8"/>* <text:s text:c="8"/>* <text:s text:c="8"/>*</text:p>
      <text:p text:style-name="P2"/>
      <text:p text:style-name="P2"><text:s text:c="9"/>(7) Mercy R. Farr b Sept 1797; d 1801.</text:p>
      <text:p text:style-name="P2"/>
      <text:p text:style-name="P2"><text:s text:c="19"/>* <text:s text:c="8"/>* <text:s text:c="8"/>* <text:s text:c="8"/>*</text:p>
      <text:p text:style-name="P2"/>
      <text:p text:style-name="P2"><text:s text:c="9"/>(7) Daniel Farr b Chesterfield, N.H., 19 May 1799.</text:p>
      <text:p text:style-name="P2"/>
      <text:p text:style-name="P2"><text:s text:c="19"/>* <text:s text:c="8"/>* <text:s text:c="8"/>* <text:s text:c="8"/>*</text:p>
      <text:p text:style-name="P2"/>
      <text:p text:style-name="P2"><text:s text:c="9"/>(7) Micah D. Farr b Chesterfield, N.H., 17 Mch 1801.</text:p>
      <text:p text:style-name="P2"/>
      <text:p text:style-name="P2"><text:s text:c="19"/>* <text:s text:c="8"/>* <text:s text:c="8"/>* <text:s text:c="8"/>*</text:p>
      <text:p text:style-name="P2"/>
      <text:p text:style-name="P2"><text:s text:c="9"/>(7) Joseph Farr, Jr., b Windham, Vt., 13 July 1803.</text:p>
      <text:p text:style-name="P2"/>
      <text:p text:style-name="P2"><text:s text:c="19"/>* <text:s text:c="8"/>* <text:s text:c="8"/>* <text:s text:c="8"/>*</text:p>
      <text:p text:style-name="P2"/>
      <text:p text:style-name="P2"><text:s text:c="9"/>(7) Isaac Newton Farr b Windham, Vt., (added: 2 Nov</text:p>
      <text:p text:style-name="P2"><text:s text:c="9"/>or Mch) 1806. Sturdy and helpful.</text:p>
      <text:p text:style-name="P2"/>
      <text:p text:style-name="P2"><text:s text:c="19"/>* <text:s text:c="8"/>* <text:s text:c="8"/>* <text:s text:c="8"/>*</text:p>
      <text:p text:style-name="P2"/>
      <text:p text:style-name="P2"><text:s text:c="9"/>m 28 Feb 1827 Nancy Danforth b 1 May 1806; d 30 Aug</text:p>
      <text:p text:style-name="P2"><text:s text:c="9"/>1867; daughter of John Danforth &amp; Lucy Adams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8) Henry Ivak (sic) Farr b 26 Jan 1829.</text:p>
      <text:p text:style-name="P2"/>
      <text:p text:style-name="P2"><text:s text:c="19"/>- <text:s text:c="8"/>- <text:s text:c="8"/>- <text:s text:c="8"/>-</text:p>
      <text:p text:style-name="P2"/>
      <text:p text:style-name="P2"><text:s text:c="14"/>(8) Sylvester M. Farr b 8 Nov 1830.</text:p>
      <text:p text:style-name="P2"/>
      <text:p text:style-name="P2"><text:s text:c="19"/>- <text:s text:c="8"/>- <text:s text:c="8"/>- <text:s text:c="8"/>-</text:p>
      <text:p text:style-name="P2"/>
      <text:p text:style-name="P2"><text:s text:c="14"/>(8) Nancy Samira Farr b 25 July 1832; d 8 Jan 1908.</text:p>
      <text:p text:style-name="P2"/>
      <text:p text:style-name="P2"><text:s text:c="19"/>- <text:s text:c="8"/>- <text:s text:c="8"/>- <text:s text:c="8"/>-</text:p>
      <text:p text:style-name="P2"/>
      <text:p text:style-name="P2"><text:s text:c="14"/>(8) John V. Farr b 1 July 1834; d 14 Aug 1895.</text:p>
      <text:p text:style-name="P2"/>
      <text:p text:style-name="P2"><text:s text:c="19"/>- <text:s text:c="8"/>- <text:s text:c="8"/>- <text:s text:c="8"/>-</text:p>
      <text:p text:style-name="P2"/>
      <text:p text:style-name="P2"><text:s text:c="14"/>(8) Harlan P. Farr b 10 Apr 1836.</text:p>
      <text:p text:style-name="P2"/>
      <text:p text:style-name="P2"><text:s text:c="19"/>- <text:s text:c="8"/>- <text:s text:c="8"/>- <text:s text:c="8"/>-</text:p>
      <text:p text:style-name="P2"/>
      <text:p text:style-name="P2"><text:s text:c="14"/>(8) Robert Danforth Farr b Westmoreland, H.H.,</text:p>
      <text:p text:style-name="P2"><text:s text:c="14"/>29 Dec 1840; d 26 May 1920. Lived at Westminster,</text:p>
      <text:p text:style-name="P2"><text:s text:c="14"/>Vt., from 1844 onward. Farmer. A faithful Civil</text:p>
      <text:p text:style-name="P2"><text:s text:c="14"/>War soldier, Co. T, 12th Vt. Volunteers; Republican;</text:p>
      <text:p text:style-name="P2"><text:s text:c="14"/>Member of the G.A.R. The Golden Wedding, was happily</text:p>
      <text:p text:style-name="P2"><text:s text:c="14"/>observed in 1919; in the same room where the</text:p>
      <text:p text:style-name="P2"><text:s text:c="14"/>marriage ceremony was performed, with the same.</text:p>
      <text:p text:style-name="P2"><text:s text:c="14"/>Minister officiating.</text:p>
      <text:p text:style-name="P2"/>
      <text:p text:style-name="P3"/>
      <text:p text:style-name="P2"/>
      <text:p text:style-name="P2"><text:s text:c="30"/>84</text:p>
      <text:p text:style-name="P2"/>
      <text:p text:style-name="P2"><text:s text:c="9"/>(8) Robert Danforth Farr (cont):</text:p>
      <text:p text:style-name="P2"/>
      <text:p text:style-name="P2"><text:s text:c="9"/>m 3 Nov 1869 Mary Ellen White b Westmoreland, N.H., 11</text:p>
      <text:p text:style-name="P2"><text:s text:c="9"/>Nov 1844; d 11 Nov 1922; a true helpmeet; daughter of</text:p>
      <text:p text:style-name="P2"><text:s text:c="9"/>Charles White &amp; Betsy Grout. Educated in Springfield,</text:p>
      <text:p text:style-name="P2"><text:s text:c="9"/>Vt., Seminary; taught for 4 years in Vt. &amp; N.H.</text:p>
      <text:p text:style-name="P2"/>
      <text:p text:style-name="P2"><text:s text:c="9"/>Children:</text:p>
      <text:p text:style-name="P2"/>
      <text:p text:style-name="P2"><text:s text:c="14"/>(9) Herbert C. Farr b 12 Nov 1870; unmarried.</text:p>
      <text:p text:style-name="P2"/>
      <text:p text:style-name="P2"><text:s text:c="14"/>(9) Edgar R. Farr b 7 Aug 1872; unmarried.</text:p>
      <text:p text:style-name="P2"/>
      <text:p text:style-name="P2"><text:s text:c="14"/>(9) Chas. M. Farr b 2 Jan 1875; d 8 Feb 1915;</text:p>
      <text:p text:style-name="P2"><text:s text:c="14"/>Spanish-American War soldier.</text:p>
      <text:p text:style-name="P2"/>
      <text:p text:style-name="P2"><text:s text:c="14"/>(9) Walton Hayes Farr b Westminster, Vt., 29 June</text:p>
      <text:p text:style-name="P2"><text:s text:c="14"/>1878; resides 75 Westminster St., Bellows Falls,</text:p>
      <text:p text:style-name="P2"><text:s text:c="14"/>Vt. In 1907 graduated from Walpole, N.H., High</text:p>
      <text:p text:style-name="P2"><text:s text:c="14"/>School; in 1898 from Vt. Dairy School and Bills</text:p>
      <text:p text:style-name="P2"><text:s text:c="14"/>Business College. Farmer until 1908; Post Office</text:p>
      <text:p text:style-name="P2"><text:s text:c="14"/>Clerk. A member of the Bellows Fall, Vt., Congre-</text:p>
      <text:p text:style-name="P2"><text:s text:c="14"/>gational Church; has been Sunday School Supt. &amp;</text:p>
      <text:p text:style-name="P2"><text:s text:c="14"/>Church Treasurer, etc.</text:p>
      <text:p text:style-name="P2"/>
      <text:p text:style-name="P2"><text:s text:c="14"/>m 5 June 1901 Gertrude Luella Woodburn, b Spring-</text:p>
      <text:p text:style-name="P2"><text:s text:c="14"/>field, Vt., 9 Feb 1874; Springfield Schools.</text:p>
      <text:p text:style-name="P2"><text:s text:c="14"/>Daughter of David Clark Woodburn.</text:p>
      <text:p text:style-name="P2"/>
      <text:p text:style-name="P2"><text:s text:c="19"/>- <text:s text:c="8"/>- <text:s text:c="8"/>- <text:s text:c="8"/>-</text:p>
      <text:p text:style-name="P2"/>
      <text:p text:style-name="P2"><text:s text:c="9"/>(8) Ellen May Farr b 25 Oct 1842.</text:p>
      <text:p text:style-name="P2"/>
      <text:p text:style-name="P2"><text:s text:c="19"/>- <text:s text:c="8"/>- <text:s text:c="8"/>- <text:s text:c="8"/>-</text:p>
      <text:p text:style-name="P2"/>
      <text:p text:style-name="P2"><text:s text:c="9"/>(8) Sarah Ann Farr b 2 Oct 1845.</text:p>
      <text:p text:style-name="P2"/>
      <text:p text:style-name="P2"><text:s text:c="19"/>* <text:s text:c="8"/>* <text:s text:c="8"/>* <text:s text:c="8"/>*</text:p>
      <text:p text:style-name="P2"/>
      <text:p text:style-name="P2"><text:s text:c="4"/>(7) Elisha Farr b 29 Sept 1807.</text:p>
      <text:p text:style-name="P2"/>
      <text:p text:style-name="P2"><text:s text:c="19"/>* <text:s text:c="8"/>* <text:s text:c="8"/>* <text:s text:c="8"/>*</text:p>
      <text:p text:style-name="P2"/>
      <text:p text:style-name="P2"><text:s text:c="4"/>(7) Eliza P. Farr b 19 Oct 1809.</text:p>
      <text:p text:style-name="P2"/>
      <text:p text:style-name="P2"><text:s text:c="19"/>* <text:s text:c="8"/>* <text:s text:c="8"/>* <text:s text:c="8"/>*</text:p>
      <text:p text:style-name="P2"/>
      <text:p text:style-name="P2"><text:s text:c="4"/>(7) <text:s/>Nancy Farr b Westmoreland, N.H., 20 Oct 1812.</text:p>
      <text:p text:style-name="P2"/>
      <text:p text:style-name="P2"><text:s text:c="19"/>* <text:s text:c="8"/>* <text:s text:c="8"/>* <text:s text:c="8"/>*</text:p>
      <text:p text:style-name="P2"/>
      <text:p text:style-name="P2"><text:s text:c="4"/>(7) <text:s/>Emily Farr b 14 Jan 1815.</text:p>
      <text:p text:style-name="P2"/>
      <text:p text:style-name="P2"><text:s text:c="19"/>* <text:s text:c="8"/>* <text:s text:c="8"/>* <text:s text:c="8"/>*</text:p>
      <text:p text:style-name="P2"/>
      <text:p text:style-name="P2"><text:s text:c="4"/>(added: (7) Eliza Farr b 14 July 1818.)</text:p>
      <text:p text:style-name="P2"/>
      <text:p text:style-name="P2"/>
      <text:p text:style-name="P3"/>
      <text:p text:style-name="P2"/>
      <text:p text:style-name="P2"><text:s text:c="30"/>85</text:p>
      <text:p text:style-name="P2"/>
      <text:p text:style-name="P2"/>
      <text:p text:style-name="P2"><text:s text:c="7"/>THE RECORDS OF SAMUEL FARR OF THE 4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79.</text:p>
      <text:p text:style-name="P2"/>
      <text:p text:style-name="P2"><text:s text:c="4"/>(4) Samuel Farr. He was probably b at Stow, Mass., as early</text:p>
      <text:p text:style-name="P2"><text:s text:c="4"/>as 1700. History of Chesterfield, N.H., "Samuel Farr of Stow,</text:p>
      <text:p text:style-name="P2"><text:s text:c="4"/>Mass., purchased in Chesterfield, 30 Mch 1764, Lots 9 and 11,</text:p>
      <text:p text:style-name="P2"><text:s text:c="4"/>in the 13th Range, and he probably settled on one of these lots</text:p>
      <text:p text:style-name="P2"><text:s text:c="4"/>soon after the date of purchase. He is styled, 'Samuel the</text:p>
      <text:p text:style-name="P2"><text:s text:c="4"/>First,' in the old Chesterfield Tax Lists. About 1790 his</text:p>
      <text:p text:style-name="P2"><text:s text:c="4"/>name disappears from the Town Records."</text:p>
      <text:p text:style-name="P2"/>
      <text:p text:style-name="P2"><text:s text:c="4"/>m Rebecca _____.</text:p>
      <text:p text:style-name="P2"/>
      <text:p text:style-name="P2"><text:s text:c="4"/>Children:</text:p>
      <text:p text:style-name="P2"/>
      <text:p text:style-name="P2"><text:s text:c="19"/>* <text:s text:c="8"/>* <text:s text:c="8"/>* <text:s text:c="8"/>*</text:p>
      <text:p text:style-name="P2"/>
      <text:p text:style-name="P2"><text:s text:c="9"/>(5) Zerviah Farr b 4 May 1737.</text:p>
      <text:p text:style-name="P2"/>
      <text:p text:style-name="P2"><text:s text:c="19"/>* <text:s text:c="8"/>* <text:s text:c="8"/>* <text:s text:c="8"/>*</text:p>
      <text:p text:style-name="P2"/>
      <text:p text:style-name="P2"><text:s text:c="9"/>(5) Aaron Farr b 6 Nov 1743. Before 1787 his name</text:p>
      <text:p text:style-name="P2"><text:s text:c="9"/>disappears from the Chesterfield, N.H., Records. "In</text:p>
      <text:p text:style-name="P2"><text:s text:c="9"/>1776 he was a Revolutionary soldier."</text:p>
      <text:p text:style-name="P2"/>
      <text:p text:style-name="P2"/>
      <text:p text:style-name="P2"><text:s text:c="9"/>m 1773 Hannah Wheeler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6) Jeremiah Farr b 22 Oct 1773.</text:p>
      <text:p text:style-name="P2"/>
      <text:p text:style-name="P2"><text:s text:c="19"/>- <text:s text:c="8"/>- <text:s text:c="8"/>- <text:s text:c="8"/>-</text:p>
      <text:p text:style-name="P2"/>
      <text:p text:style-name="P2"><text:s text:c="14"/>(6) Aaron Farr, Jr., b 11 June 1775.</text:p>
      <text:p text:style-name="P2"/>
      <text:p text:style-name="P2"><text:s text:c="19"/>- <text:s text:c="8"/>- <text:s text:c="8"/>- <text:s text:c="8"/>-</text:p>
      <text:p text:style-name="P2"/>
      <text:p text:style-name="P2"><text:s text:c="14"/>(6) Hannah Farr b 12 Sept 1778.</text:p>
      <text:p text:style-name="P2"/>
      <text:p text:style-name="P2"><text:s text:c="19"/>- <text:s text:c="8"/>- <text:s text:c="8"/>- <text:s text:c="8"/>-</text:p>
      <text:p text:style-name="P2"/>
      <text:p text:style-name="P2"><text:s text:c="14"/>(6) Hepzibah Farr b 9 Sept 1780.</text:p>
      <text:p text:style-name="P2"/>
      <text:p text:style-name="P2"><text:s text:c="19"/>- <text:s text:c="8"/>- <text:s text:c="8"/>- <text:s text:c="8"/>-</text:p>
      <text:p text:style-name="P2"/>
      <text:p text:style-name="P2"><text:s text:c="14"/>(6) Sarah Farr b 16 Sept 1782.</text:p>
      <text:p text:style-name="P2"/>
      <text:p text:style-name="P2"><text:s text:c="19"/>* <text:s text:c="8"/>* <text:s text:c="8"/>* <text:s text:c="8"/>*</text:p>
      <text:p text:style-name="P2"/>
      <text:p text:style-name="P2"><text:s text:c="9"/>(5) William Farr b 11 Mch 1744. He appears to have</text:p>
      <text:p text:style-name="P2"><text:s text:c="9"/>settled at Chesterfield, N.H., and to have d before 17</text:p>
      <text:p text:style-name="P2"><text:s text:c="9"/>Nov 1777, as John Davis conveyed under that date: « of</text:p>
      <text:p text:style-name="P2"><text:s text:c="9"/>Lot No. 10 in the 13th Range to Eunice, Widow of Wm.</text:p>
      <text:p text:style-name="P2"><text:s text:c="9"/>Farr, and her son William Farr.</text:p>
      <text:p text:style-name="P2"/>
      <text:p text:style-name="P2"><text:s text:c="9"/>Mrs. Ida (Farr) Miller, "This is probably the William</text:p>
      <text:p text:style-name="P2"><text:s text:c="9"/>Farr whose widow Eunice, with her son, Wm. Farr, Jr.,</text:p>
      <text:p text:style-name="P2"><text:s text:c="9"/>bought land of James Davis of Chesterfield, N.H., 17 Nov</text:p>
      <text:p text:style-name="P2"><text:s text:c="9"/>1777; Wm. Farr, deceased. Witness Samuel Farr."</text:p>
      <text:p text:style-name="P2"/>
      <text:p text:style-name="P2"/>
      <text:p text:style-name="P3"/>
      <text:p text:style-name="P2"/>
      <text:p text:style-name="P2"><text:s text:c="30"/>86</text:p>
      <text:p text:style-name="P2"/>
      <text:p text:style-name="P2"/>
      <text:p text:style-name="P2"><text:s text:c="4"/>(5) William Farr (cont):</text:p>
      <text:p text:style-name="P2"/>
      <text:p text:style-name="P2"><text:s text:c="4"/>m Eunice _____.</text:p>
      <text:p text:style-name="P2"/>
      <text:p text:style-name="P2"><text:s text:c="4"/>Child:</text:p>
      <text:p text:style-name="P2"/>
      <text:p text:style-name="P2"><text:s text:c="9"/>(6) William Farr, Jr., of Brattleboro, Vt.; who d at</text:p>
      <text:p text:style-name="P2"><text:s text:c="9"/>Carthage, Ill., 7 Dec 1841.</text:p>
      <text:p text:style-name="P2"/>
      <text:p text:style-name="P2"><text:s text:c="9"/>Data of the family pages 87-90.</text:p>
      <text:p text:style-name="P2"/>
      <text:p text:style-name="P2"><text:s text:c="19"/>* <text:s text:c="8"/>* <text:s text:c="8"/>* <text:s text:c="8"/>*</text:p>
      <text:p text:style-name="P2"/>
      <text:p text:style-name="P2"><text:s text:c="4"/>(5) Isaac Farr b 23 Oct 1746; d June, 1810. Lived at Chester-</text:p>
      <text:p text:style-name="P2"><text:s text:c="4"/>field, N.H. Soldier of the Revolutionary War, 1776.</text:p>
      <text:p text:style-name="P2"/>
      <text:p text:style-name="P2"><text:s text:c="4"/>m (1) 1772 Lydia Stone.</text:p>
      <text:p text:style-name="P2"/>
      <text:p text:style-name="P2"><text:s text:c="4"/>m (2) Mercy, or Mary, Fisher.</text:p>
      <text:p text:style-name="P2"/>
      <text:p text:style-name="P2"><text:s text:c="4"/>Data of the family pages 92-93.</text:p>
      <text:p text:style-name="P2"/>
      <text:p text:style-name="P2"><text:s text:c="19"/>* <text:s text:c="8"/>* <text:s text:c="8"/>* <text:s text:c="8"/>*</text:p>
      <text:p text:style-name="P2"/>
      <text:p text:style-name="P2"><text:s text:c="4"/>(5) Hepzibath, or Hepzibah, Farr b 3 June 1748; d 1 Dec 1827.</text:p>
      <text:p text:style-name="P2"/>
      <text:p text:style-name="P2"><text:s text:c="4"/>m Ithamar Chamberlain, 1st.</text:p>
      <text:p text:style-name="P2"/>
      <text:p text:style-name="P2"><text:s text:c="19"/>* <text:s text:c="8"/>* <text:s text:c="8"/>* <text:s text:c="8"/>*</text:p>
      <text:p text:style-name="P2"/>
      <text:p text:style-name="P2"><text:s text:c="4"/>(5) Ebenezer Farr b 18 Aug, 1750; d at Littleton, N.H., about</text:p>
      <text:p text:style-name="P2"><text:s text:c="4"/>1825; removed there 1802.</text:p>
      <text:p text:style-name="P2"/>
      <text:p text:style-name="P2"><text:s text:c="4"/>m Mary Titus of Douglass, Mass.</text:p>
      <text:p text:style-name="P2"/>
      <text:p text:style-name="P2"><text:s text:c="4"/>Data of the family pages 94-95.</text:p>
      <text:p text:style-name="P2"/>
      <text:p text:style-name="P2"><text:s text:c="19"/>* <text:s text:c="8"/>* <text:s text:c="8"/>* <text:s text:c="8"/>*</text:p>
      <text:p text:style-name="P2"/>
      <text:p text:style-name="P2"><text:s text:c="4"/>(5) Charles Farr.</text:p>
      <text:p text:style-name="P2"/>
      <text:p text:style-name="P2"><text:s text:c="19"/>* <text:s text:c="8"/>* <text:s text:c="8"/>* <text:s text:c="8"/>*</text:p>
      <text:p text:style-name="P2"/>
      <text:p text:style-name="P2"><text:s text:c="4"/>(5) Samuel Farr. Located at Chesterfield, N.H. called</text:p>
      <text:p text:style-name="P2"><text:s text:c="4"/>"Samuel 2nd," and "Junior." Not mentioned in Chesterfield</text:p>
      <text:p text:style-name="P2"><text:s text:c="4"/>data after 1790.</text:p>
      <text:p text:style-name="P2"/>
      <text:p text:style-name="P2"><text:s text:c="4"/>m Mary _____.</text:p>
      <text:p text:style-name="P2"/>
      <text:p text:style-name="P2"><text:s text:c="4"/>Children:</text:p>
      <text:p text:style-name="P2"/>
      <text:p text:style-name="P2"><text:s text:c="9"/>(6) Joshua Farr b 10 Dec 1771.</text:p>
      <text:p text:style-name="P2"/>
      <text:p text:style-name="P2"><text:s text:c="19"/>- <text:s text:c="8"/>- <text:s text:c="8"/>- <text:s text:c="8"/>-</text:p>
      <text:p text:style-name="P2"/>
      <text:p text:style-name="P2"><text:s text:c="9"/>(6) Lucy Farr b 2. Sept 1774.</text:p>
      <text:p text:style-name="P2"/>
      <text:p text:style-name="P2"/>
      <text:p text:style-name="P3"/>
      <text:p text:style-name="P2"/>
      <text:p text:style-name="P2"><text:s text:c="30"/>87</text:p>
      <text:p text:style-name="P2"/>
      <text:p text:style-name="P2"/>
      <text:p text:style-name="P2"><text:s text:c="5"/>THE RECORDS OF WILLIAM FARR, JR., OF THE 6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86.</text:p>
      <text:p text:style-name="P2"/>
      <text:p text:style-name="P2"><text:s text:c="4"/>(6) William Farr, Jr., removed from Chesterfield, N.H., to</text:p>
      <text:p text:style-name="P2"><text:s text:c="4"/>Brattleboro, Vt.; farmer; d at Carthage, Ill., where he had</text:p>
      <text:p text:style-name="P2"><text:s text:c="4"/>lived for some years.</text:p>
      <text:p text:style-name="P2"/>
      <text:p text:style-name="P2"><text:s text:c="4"/>m 25 Oct 1797 Clarissa Wilder Dunster, b Saturday, 19 Oct</text:p>
      <text:p text:style-name="P2"><text:s text:c="4"/>1776; d at Carthage, Ill., 15 July 1841; the 8th child of Joshua</text:p>
      <text:p text:style-name="P2"><text:s text:c="4"/>Dunster &amp; Margaret Wilder; granddaughter of David Dunster;</text:p>
      <text:p text:style-name="P2"><text:s text:c="4"/>gt-granddaughter of Jonathan Dunster; gt-gt-granddaughter</text:p>
      <text:p text:style-name="P2"><text:s text:c="4"/>of Henry Dunster.</text:p>
      <text:p text:style-name="P2"/>
      <text:p text:style-name="P2"><text:s text:c="4"/>Children:</text:p>
      <text:p text:style-name="P2"/>
      <text:p text:style-name="P2"><text:s text:c="19"/>* <text:s text:c="8"/>* <text:s text:c="8"/>* <text:s text:c="8"/>*</text:p>
      <text:p text:style-name="P2"/>
      <text:p text:style-name="P2"><text:s text:c="9"/>(7) Eunice Farr b Brattleboro, Vt., 3 May 1798.</text:p>
      <text:p text:style-name="P2"/>
      <text:p text:style-name="P2"><text:s text:c="9"/>m 5 Mch 1822 Jacob Boyce; the son of Nathan Boyce. He</text:p>
      <text:p text:style-name="P2"><text:s text:c="9"/>was a farmer at Fayston, Vt. ; a member of the Methodist</text:p>
      <text:p text:style-name="P2"><text:s text:c="9"/>Church; the children were b at Fayston, and united with</text:p>
      <text:p text:style-name="P2"><text:s text:c="9"/>the Methodist Church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8) Daniel Boyce.</text:p>
      <text:p text:style-name="P2"/>
      <text:p text:style-name="P2"><text:s text:c="14"/>m _____ _____.</text:p>
      <text:p text:style-name="P2"/>
      <text:p text:style-name="P2"><text:s text:c="19"/>(9) 3 children.</text:p>
      <text:p text:style-name="P2"/>
      <text:p text:style-name="P2"><text:s text:c="19"/>- <text:s text:c="8"/>- <text:s text:c="8"/>- <text:s text:c="8"/>-</text:p>
      <text:p text:style-name="P2"/>
      <text:p text:style-name="P2"><text:s text:c="14"/>(8) Eugene Boyce.</text:p>
      <text:p text:style-name="P2"/>
      <text:p text:style-name="P2"><text:s text:c="19"/>- <text:s text:c="8"/>- <text:s text:c="8"/>- <text:s text:c="8"/>-</text:p>
      <text:p text:style-name="P2"/>
      <text:p text:style-name="P2"><text:s text:c="14"/>(8) Sarah Boyce.</text:p>
      <text:p text:style-name="P2"/>
      <text:p text:style-name="P2"><text:s text:c="19"/>- <text:s text:c="8"/>- <text:s text:c="8"/>- <text:s text:c="8"/>-</text:p>
      <text:p text:style-name="P2"/>
      <text:p text:style-name="P2"><text:s text:c="14"/>(8) Ann Boyce.</text:p>
      <text:p text:style-name="P2"/>
      <text:p text:style-name="P2"><text:s text:c="19"/>- <text:s text:c="8"/>- <text:s text:c="8"/>- <text:s text:c="8"/>-</text:p>
      <text:p text:style-name="P2"/>
      <text:p text:style-name="P2"><text:s text:c="14"/>(8) Maria Boyce</text:p>
      <text:p text:style-name="P2"/>
      <text:p text:style-name="P2"><text:s text:c="14"/>m Mr. Carroll, a farmer at Waitsfield, Vt. He and</text:p>
      <text:p text:style-name="P2"><text:s text:c="14"/>his wife were members of the Methodist Church.</text:p>
      <text:p text:style-name="P2"/>
      <text:p text:style-name="P2"><text:s text:c="19"/>(9) Fred Carroll. <text:s text:c="7"/>(9) George Carroll.</text:p>
      <text:p text:style-name="P2"/>
      <text:p text:style-name="P2"><text:s text:c="19"/>- <text:s text:c="8"/>- <text:s text:c="8"/>- <text:s text:c="8"/>-</text:p>
      <text:p text:style-name="P2"/>
      <text:p text:style-name="P2"><text:s text:c="14"/>(8) Mary Boyce.</text:p>
      <text:p text:style-name="P2"/>
      <text:p text:style-name="P2"><text:s text:c="14"/>m James P. Boyce, a farmer of Fayston, Vt.</text:p>
      <text:p text:style-name="P2"/>
      <text:p text:style-name="P2"><text:s text:c="19"/>(9) Nine children &amp; many grandchildren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30"/>88</text:p>
      <text:p text:style-name="P2"/>
      <text:p text:style-name="P2"><text:s text:c="9"/>(8) Seth Boyce; farmer, Fayston, Vt.</text:p>
      <text:p text:style-name="P2"/>
      <text:p text:style-name="P2"><text:s text:c="9"/>m Caroline Hills.</text:p>
      <text:p text:style-name="P2"/>
      <text:p text:style-name="P2"><text:s text:c="19"/>- <text:s text:c="8"/>- <text:s text:c="8"/>- <text:s text:c="8"/>-</text:p>
      <text:p text:style-name="P2"/>
      <text:p text:style-name="P2"><text:s text:c="9"/>(8) Clarissa Boyce.</text:p>
      <text:p text:style-name="P2"/>
      <text:p text:style-name="P2"><text:s text:c="10"/>m Walter Porter; farmer &amp; Adventist Minister.</text:p>
      <text:p text:style-name="P2"/>
      <text:p text:style-name="P2"><text:s text:c="15"/>(9) Carrie Porter. <text:s text:c="6"/>(9) Lillian Porter.</text:p>
      <text:p text:style-name="P2"/>
      <text:p text:style-name="P2"><text:s text:c="19"/>- <text:s text:c="8"/>- <text:s text:c="8"/>- <text:s text:c="8"/>-</text:p>
      <text:p text:style-name="P2"/>
      <text:p text:style-name="P2"><text:s text:c="9"/>(8) Sarah Boyce; she and her husband members of the</text:p>
      <text:p text:style-name="P2"><text:s text:c="9"/>Adventist Church.</text:p>
      <text:p text:style-name="P2"/>
      <text:p text:style-name="P2"><text:s text:c="9"/>m William Chipman.</text:p>
      <text:p text:style-name="P2"/>
      <text:p text:style-name="P2"><text:s text:c="14"/>(9) Children.</text:p>
      <text:p text:style-name="P2"/>
      <text:p text:style-name="P2"><text:s text:c="19"/>- <text:s text:c="8"/>- <text:s text:c="8"/>- <text:s text:c="8"/>-</text:p>
      <text:p text:style-name="P2"/>
      <text:p text:style-name="P2"><text:s text:c="9"/>(8) Hiram Boyce; farmer.</text:p>
      <text:p text:style-name="P2"/>
      <text:p text:style-name="P2"><text:s text:c="9"/>m Betsy Eaton.</text:p>
      <text:p text:style-name="P2"/>
      <text:p text:style-name="P2"><text:s text:c="14"/>(9) Children.</text:p>
      <text:p text:style-name="P2"/>
      <text:p text:style-name="P2"><text:s text:c="19"/>- <text:s text:c="8"/>- <text:s text:c="8"/>- <text:s text:c="8"/>-</text:p>
      <text:p text:style-name="P2"/>
      <text:p text:style-name="P2"><text:s text:c="9"/>(8) Guy Royce; resides Giles, N.Y. He and his wife</text:p>
      <text:p text:style-name="P2"><text:s text:c="9"/>members of the Episcopal Church. Served in the Civil</text:p>
      <text:p text:style-name="P2"><text:s text:c="9"/>War, Co. K, 44th Mass. Vols.</text:p>
      <text:p text:style-name="P2"/>
      <text:p text:style-name="P2"><text:s text:c="9"/>m Tamar Porter.</text:p>
      <text:p text:style-name="P2"/>
      <text:p text:style-name="P2"><text:s text:c="19"/>* <text:s text:c="8"/>* <text:s text:c="8"/>* <text:s text:c="8"/>*</text:p>
      <text:p text:style-name="P2"/>
      <text:p text:style-name="P2"><text:s text:c="4"/>(7) Margery Farr b Dummerston, Vt., 22 Nov 1800; d at</text:p>
      <text:p text:style-name="P2"><text:s text:c="4"/>Louisville, N.Y., 1870.</text:p>
      <text:p text:style-name="P2"/>
      <text:p text:style-name="P2"><text:s text:c="4"/>m 31 Mch 1822 Philo Talcott.</text:p>
      <text:p text:style-name="P2"/>
      <text:p text:style-name="P2"><text:s text:c="9"/>(8) Children.</text:p>
      <text:p text:style-name="P2"/>
      <text:p text:style-name="P2"><text:s text:c="14"/>(9) Grandchildren.</text:p>
      <text:p text:style-name="P2"/>
      <text:p text:style-name="P2"><text:s text:c="19"/>* <text:s text:c="8"/>* <text:s text:c="8"/>* <text:s text:c="8"/>*</text:p>
      <text:p text:style-name="P2"/>
      <text:p text:style-name="P2"><text:s text:c="4"/>(7) Thomas Griswold Wait Farr b Fayston, Vt., 16 Oct 1802;</text:p>
      <text:p text:style-name="P2"><text:s text:c="4"/>the first male child b in that town; farmer.</text:p>
      <text:p text:style-name="P2"/>
      <text:p text:style-name="P2"><text:s text:c="4"/>m at Waitsfield, Vt., 7 June 1840 Fanny Hatch.</text:p>
      <text:p text:style-name="P2"/>
      <text:p text:style-name="P2"><text:s text:c="9"/>(8) one child.</text:p>
      <text:p text:style-name="P2"/>
      <text:p text:style-name="P2"><text:s text:c="4"/>(7) Anna Farr b 19 Jan 1805. She and her husband members of</text:p>
      <text:p text:style-name="P2"><text:s text:c="4"/>the Universalist Church.</text:p>
      <text:p text:style-name="P2"/>
      <text:p text:style-name="P2"><text:s text:c="4"/>m 1 May 1824 Porter Drew; farmer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30"/>89</text:p>
      <text:p text:style-name="P2"/>
      <text:p text:style-name="P2"/>
      <text:p text:style-name="P2"><text:s text:c="9"/>(8) Hannah Drew.</text:p>
      <text:p text:style-name="P2"/>
      <text:p text:style-name="P2"><text:s text:c="9"/>m David Belding.</text:p>
      <text:p text:style-name="P2"/>
      <text:p text:style-name="P2"><text:s text:c="14"/>(9) Frank Belding.</text:p>
      <text:p text:style-name="P2"/>
      <text:p text:style-name="P2"><text:s text:c="14"/>(9) Anna Belding.</text:p>
      <text:p text:style-name="P2"/>
      <text:p text:style-name="P2"><text:s text:c="19"/>- <text:s text:c="8"/>- <text:s text:c="8"/>- <text:s text:c="8"/>-</text:p>
      <text:p text:style-name="P2"/>
      <text:p text:style-name="P2"><text:s text:c="9"/>(8) Anna Drew.</text:p>
      <text:p text:style-name="P2"/>
      <text:p text:style-name="P2"><text:s text:c="19"/>- <text:s text:c="8"/>- <text:s text:c="8"/>- <text:s text:c="8"/>-</text:p>
      <text:p text:style-name="P2"/>
      <text:p text:style-name="P2"><text:s text:c="9"/>(8) two children d in infancy.</text:p>
      <text:p text:style-name="P2"/>
      <text:p text:style-name="P2"><text:s text:c="19"/>* <text:s text:c="8"/>* <text:s text:c="8"/>* <text:s text:c="8"/>*</text:p>
      <text:p text:style-name="P2"/>
      <text:p text:style-name="P2"><text:s text:c="4"/>(7) William Farr b 12 Feb 1807; d 21 Nov 1809.</text:p>
      <text:p text:style-name="P2"/>
      <text:p text:style-name="P2"><text:s text:c="19"/>* <text:s text:c="8"/>* <text:s text:c="8"/>* <text:s text:c="8"/>*</text:p>
      <text:p text:style-name="P2"/>
      <text:p text:style-name="P2"><text:s text:c="4"/>(7) Polly Farr b Williston, Vt., 16 Feb 1809. Lived at</text:p>
      <text:p text:style-name="P2"><text:s text:c="4"/>Carthage, Ill.; she and husband members of the Congregational</text:p>
      <text:p text:style-name="P2"><text:s text:c="4"/>Church.</text:p>
      <text:p text:style-name="P2"/>
      <text:p text:style-name="P2"><text:s text:c="4"/>m 30 Mch 1828 James Hobart; "a natural mechanic."</text:p>
      <text:p text:style-name="P2"/>
      <text:p text:style-name="P2"><text:s text:c="4"/>Children:</text:p>
      <text:p text:style-name="P2"/>
      <text:p text:style-name="P2"><text:s text:c="9"/>(8) Harriet Hobart. <text:s text:c="15"/>(8) Eliza Hobart.</text:p>
      <text:p text:style-name="P2"/>
      <text:p text:style-name="P2"><text:s text:c="19"/>- <text:s text:c="8"/>- <text:s text:c="8"/>- <text:s text:c="8"/>-</text:p>
      <text:p text:style-name="P2"/>
      <text:p text:style-name="P2"><text:s text:c="9"/>(8) Caroline Hobart. <text:s text:c="14"/>(8) Emaline Hobart.</text:p>
      <text:p text:style-name="P2"/>
      <text:p text:style-name="P2"><text:s text:c="19"/>- <text:s text:c="8"/>- <text:s text:c="8"/>- <text:s text:c="8"/>-</text:p>
      <text:p text:style-name="P2"/>
      <text:p text:style-name="P2"><text:s text:c="9"/>(8) Annette Hobart. <text:s text:c="15"/>(8) Pardon Hobart.</text:p>
      <text:p text:style-name="P2"/>
      <text:p text:style-name="P2"><text:s text:c="19"/>- <text:s text:c="8"/>- <text:s text:c="8"/>- <text:s text:c="8"/>-</text:p>
      <text:p text:style-name="P2"/>
      <text:p text:style-name="P2"><text:s text:c="9"/>(8) Thomas Hobart. <text:s text:c="16"/>(8) "Three other children."</text:p>
      <text:p text:style-name="P2"/>
      <text:p text:style-name="P2"><text:s text:c="19"/>* <text:s text:c="8"/>* <text:s text:c="8"/>* <text:s text:c="8"/>*</text:p>
      <text:p text:style-name="P2"/>
      <text:p text:style-name="P2"><text:s text:c="4"/>(7) Martha Farr b Richmond, Vt., 14 Feb 1811; lived at Waits-</text:p>
      <text:p text:style-name="P2"><text:s text:c="4"/>ville, Vt.; "a Universalist family."</text:p>
      <text:p text:style-name="P2"/>
      <text:p text:style-name="P2"><text:s text:c="4"/>m 25 Jan 1829 Russell Drew; farmer.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4"/>(8) Wm. S. Drew. <text:s text:c="9"/>m _____ _____.</text:p>
      <text:p text:style-name="P2"/>
      <text:p text:style-name="P2"><text:s text:c="8"/>(9) Children.</text:p>
      <text:p text:style-name="P2"/>
      <text:p text:style-name="P2"><text:s text:c="19"/>- <text:s text:c="8"/>- <text:s text:c="8"/>- <text:s text:c="8"/>-</text:p>
      <text:p text:style-name="P2"/>
      <text:p text:style-name="P2"><text:s text:c="4"/>(8) Laura Drew. <text:s text:c="7"/>m Mr. Holden.</text:p>
      <text:p text:style-name="P2"/>
      <text:p text:style-name="P2"><text:s text:c="9"/>(9) Children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30"/>90</text:p>
      <text:p text:style-name="P2"/>
      <text:p text:style-name="P2"/>
      <text:p text:style-name="P2"><text:s text:c="9"/>(8) Fliza Drew. <text:s text:c="2"/>m Mr. Avery; a farmer.</text:p>
      <text:p text:style-name="P2"/>
      <text:p text:style-name="P2"><text:s text:c="14"/>(9) Children.</text:p>
      <text:p text:style-name="P2"/>
      <text:p text:style-name="P2"><text:s text:c="19"/>* <text:s text:c="8"/>* <text:s text:c="8"/>* <text:s text:c="8"/>*</text:p>
      <text:p text:style-name="P2"/>
      <text:p text:style-name="P2"><text:s text:c="4"/>(7) Electa Farr b Williston, Vt., 7 May 1815.</text:p>
      <text:p text:style-name="P2"><text:s text:c="4"/>m 14 Feb 1835 Sidney S. Hills; farmer at Derby, Vt.</text:p>
      <text:p text:style-name="P2"/>
      <text:p text:style-name="P2"><text:s text:c="9"/>(8) Children.</text:p>
      <text:p text:style-name="P2"/>
      <text:p text:style-name="P2"><text:s text:c="19"/>* <text:s text:c="8"/>* <text:s text:c="8"/>* <text:s text:c="8"/>*</text:p>
      <text:p text:style-name="P2"/>
      <text:p text:style-name="P2"><text:s text:c="4"/>(7) Lydia Farr b Williston, Vt., 10 May 1817. Lived at</text:p>
      <text:p text:style-name="P2"><text:s text:c="4"/>Carthage, Ill. A 7th Day Adventist family.</text:p>
      <text:p text:style-name="P2"/>
      <text:p text:style-name="P2"><text:s text:c="4"/>m 4 Mch 1841 Peter Comer of Carthage, IIl.; cooper.</text:p>
      <text:p text:style-name="P2"/>
      <text:p text:style-name="P2"><text:s text:c="19"/>- <text:s text:c="8"/>- <text:s text:c="8"/>- <text:s text:c="8"/>-</text:p>
      <text:p text:style-name="P2"/>
      <text:p text:style-name="P2"><text:s text:c="9"/>(8) Joseph Comer; surveyor &amp; Post Master.</text:p>
      <text:p text:style-name="P2"/>
      <text:p text:style-name="P2"><text:s text:c="9"/>m _____ _____.</text:p>
      <text:p text:style-name="P2"><text:s text:c="14"/>(9) Children.</text:p>
      <text:p text:style-name="P2"/>
      <text:p text:style-name="P2"><text:s text:c="19"/>- <text:s text:c="8"/>- <text:s text:c="8"/>- <text:s text:c="8"/>-</text:p>
      <text:p text:style-name="P2"/>
      <text:p text:style-name="P2"><text:s text:c="9"/>(8) Thomas Comer.</text:p>
      <text:p text:style-name="P2"/>
      <text:p text:style-name="P2"><text:s text:c="9"/>m _____ _____.</text:p>
      <text:p text:style-name="P2"><text:s text:c="14"/>(9) Children.</text:p>
      <text:p text:style-name="P2"/>
      <text:p text:style-name="P2"><text:s text:c="19"/>- <text:s text:c="8"/>- <text:s text:c="8"/>- <text:s text:c="8"/>-</text:p>
      <text:p text:style-name="P2"/>
      <text:p text:style-name="P2"><text:s text:c="9"/>(8) "Four other children."</text:p>
      <text:p text:style-name="P2"/>
      <text:p text:style-name="P2"><text:s text:c="19"/>* <text:s text:c="8"/>* <text:s text:c="8"/>* <text:s text:c="8"/>*</text:p>
      <text:p text:style-name="P2"/>
      <text:p text:style-name="P2"><text:s text:c="4"/>(7) Joseph Farr b Hinesburg, Vt., 27 June 1820.</text:p>
      <text:p text:style-name="P2"/>
      <text:p text:style-name="P2"><text:s text:c="4"/>m at Waitsville, Vt., 9 Oct 1856 Eliza A. Thayer.</text:p>
      <text:p text:style-name="P2"/>
      <text:p text:style-name="P2"><text:s text:c="19"/>- <text:s text:c="8"/>- <text:s text:c="8"/>- <text:s text:c="8"/>-</text:p>
      <text:p text:style-name="P2"/>
      <text:p text:style-name="P2"><text:s text:c="9"/>(8) Lewis Farr. <text:s text:c="14"/>(8) Albert Farr.</text:p>
      <text:p text:style-name="P2"/>
      <text:p text:style-name="P2"><text:s text:c="19"/>- <text:s text:c="8"/>- <text:s text:c="8"/>- <text:s text:c="8"/>-</text:p>
      <text:p text:style-name="P2"/>
      <text:p text:style-name="P2"><text:s text:c="9"/>(8) Martha Farr. <text:s text:c="13"/>(8) Ada Farr (twin).</text:p>
      <text:p text:style-name="P2"/>
      <text:p text:style-name="P2"><text:s text:c="19"/>- <text:s text:c="8"/>- <text:s text:c="8"/>- <text:s text:c="8"/>-</text:p>
      <text:p text:style-name="P2"/>
      <text:p text:style-name="P2"><text:s text:c="9"/>(8) Anna Farr (twin).</text:p>
      <text:p text:style-name="P2"/>
      <text:p text:style-name="P2"><text:s text:c="19"/>* <text:s text:c="8"/>* <text:s text:c="8"/>* <text:s text:c="8"/>*</text:p>
      <text:p text:style-name="P2"/>
      <text:p text:style-name="P2"><text:s text:c="4"/>(7) Eliza Farr b Williston, Vt.; d at Lydston, Vt., 30 Mch</text:p>
      <text:p text:style-name="P2"><text:s text:c="4"/>1832.</text:p>
      <text:p text:style-name="P2"/>
      <text:p text:style-name="P2"/>
      <text:p text:style-name="P3"/>
      <text:p text:style-name="P2"/>
      <text:p text:style-name="P2"><text:s text:c="30"/>91</text:p>
      <text:p text:style-name="P2"/>
      <text:p text:style-name="P2"/>
      <text:p text:style-name="P2"><text:s text:c="8"/>THE RECORDS OF ISAAC FARR OF THE 5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86.</text:p>
      <text:p text:style-name="P2"/>
      <text:p text:style-name="P2"><text:s text:c="4"/>(5) Isaac Farr b 23 Oct 1746; d June 1810. Lived at Chester-</text:p>
      <text:p text:style-name="P2"><text:s text:c="4"/>field, N.H.; Revolutionary soldier, 1776.</text:p>
      <text:p text:style-name="P2"/>
      <text:p text:style-name="P2"><text:s text:c="4"/>m (1) 1772 Lydia Stone.</text:p>
      <text:p text:style-name="P2"/>
      <text:p text:style-name="P2"><text:s text:c="4"/>m (2) 1786 Mercy, or Mary, Fisher.</text:p>
      <text:p text:style-name="P2"/>
      <text:p text:style-name="P2"><text:s text:c="19"/>* <text:s text:c="8"/>* <text:s text:c="8"/>* <text:s text:c="8"/>*</text:p>
      <text:p text:style-name="P2"/>
      <text:p text:style-name="P2"><text:s text:c="9"/>(6) Lydia Farr b 11 Oct 1777.</text:p>
      <text:p text:style-name="P2"/>
      <text:p text:style-name="P2"><text:s text:c="9"/>m 1801 Joseph Robbins of Littleton, N.H.</text:p>
      <text:p text:style-name="P2"/>
      <text:p text:style-name="P2"><text:s text:c="19"/>* <text:s text:c="8"/>* <text:s text:c="8"/>* <text:s text:c="8"/>*</text:p>
      <text:p text:style-name="P2"/>
      <text:p text:style-name="P2"><text:s text:c="9"/>(6) Isaac Farr, Jr., b 3 Mch 1780; "d Buffalo, N.Y."</text:p>
      <text:p text:style-name="P2"/>
      <text:p text:style-name="P2"><text:s text:c="9"/>m Panthea Clark.</text:p>
      <text:p text:style-name="P2"/>
      <text:p text:style-name="P2"><text:s text:c="19"/>* <text:s text:c="8"/>* <text:s text:c="8"/>* <text:s text:c="8"/>*</text:p>
      <text:p text:style-name="P2"/>
      <text:p text:style-name="P2"><text:s text:c="9"/>(6) Annn Farr b 19 Sept 1785, d at Mt. Holly, Vt.</text:p>
      <text:p text:style-name="P2"/>
      <text:p text:style-name="P2"><text:s text:c="9"/>m Benjamin Foster.</text:p>
      <text:p text:style-name="P2"/>
      <text:p text:style-name="P2"><text:s text:c="19"/>* <text:s text:c="8"/>* <text:s text:c="8"/>* <text:s text:c="8"/>*</text:p>
      <text:p text:style-name="P2"/>
      <text:p text:style-name="P2"><text:s text:c="9"/>(6) William Farr b 7 July 1787; d 20 June 1863. Farmer</text:p>
      <text:p text:style-name="P2"><text:s text:c="9"/>at Chesterfield, N.H.</text:p>
      <text:p text:style-name="P2"/>
      <text:p text:style-name="P2"><text:s text:c="9"/>m (1) 1809 Lydia Carlton d 11 Aug 1837, aged 43 years.</text:p>
      <text:p text:style-name="P2"/>
      <text:p text:style-name="P2"><text:s text:c="9"/>m (2) 30 Oct 1839 Sarah Houghton of Putney, Vt.</text:p>
      <text:p text:style-name="P2"/>
      <text:p text:style-name="P2"><text:s text:c="19"/>- <text:s text:c="8"/>- <text:s text:c="8"/>- <text:s text:c="8"/>-</text:p>
      <text:p text:style-name="P2"/>
      <text:p text:style-name="P2"><text:s text:c="14"/>(7) Diantha Farr b 3 Feb 1810.</text:p>
      <text:p text:style-name="P2"/>
      <text:p text:style-name="P2"><text:s text:c="14"/>m Thornton Hopkins &amp; Theophilus Scott.</text:p>
      <text:p text:style-name="P2"/>
      <text:p text:style-name="P2"><text:s text:c="14"/>m (3) 4 Jan 1860 Presson Stearns.</text:p>
      <text:p text:style-name="P2"/>
      <text:p text:style-name="P2"><text:s text:c="19"/>- <text:s text:c="8"/>- <text:s text:c="8"/>- <text:s text:c="8"/>-</text:p>
      <text:p text:style-name="P2"/>
      <text:p text:style-name="P2"><text:s text:c="14"/>(7) Caroline Farr b 11 Dec 1812; d in Ill., 1878.</text:p>
      <text:p text:style-name="P2"/>
      <text:p text:style-name="P2"><text:s text:c="14"/>m Joseph Russell of Keene, N.H.</text:p>
      <text:p text:style-name="P2"/>
      <text:p text:style-name="P2"><text:s text:c="19"/>- <text:s text:c="8"/>- <text:s text:c="8"/>- <text:s text:c="8"/>-</text:p>
      <text:p text:style-name="P2"/>
      <text:p text:style-name="P2"><text:s text:c="14"/>(7) Prusha Farr b 3 Mch 1814; d 22 Nov 1827.</text:p>
      <text:p text:style-name="P2"/>
      <text:p text:style-name="P2"><text:s text:c="19"/>- <text:s text:c="8"/>- <text:s text:c="8"/>- <text:s text:c="8"/>-</text:p>
      <text:p text:style-name="P2"/>
      <text:p text:style-name="P2"><text:s text:c="14"/>(7) Wm. Alonzo Farr b 30 May 1816; farmrr at Keene,</text:p>
      <text:p text:style-name="P2"><text:s text:c="14"/>N.H., and Swansey N.H.</text:p>
      <text:p text:style-name="P2"/>
      <text:p text:style-name="P2"><text:s text:c="14"/>m (1) 11 Oct 1838 Sarah F. Herrick b 4 May 1819,</text:p>
      <text:p text:style-name="P2"><text:s text:c="14"/>daughter Of Mason Herrick.</text:p>
      <text:p text:style-name="P2"/>
      <text:p text:style-name="P2"><text:s text:c="14"/>m (2) 8 Feb 1881 Phoebe G. Stowell b Newfane, Vt.,</text:p>
      <text:p text:style-name="P2"><text:s text:c="14"/>14 May 1822.</text:p>
      <text:p text:style-name="P2"/>
      <text:p text:style-name="P3"/>
      <text:p text:style-name="P2"/>
      <text:p text:style-name="P2"><text:s text:c="30"/>92</text:p>
      <text:p text:style-name="P2"/>
      <text:p text:style-name="P2"/>
      <text:p text:style-name="P2"><text:s text:c="14"/>(8) Sarah J. Farr b 18 Oct 1839.</text:p>
      <text:p text:style-name="P2"/>
      <text:p text:style-name="P2"><text:s text:c="14"/>m 24 Oct 1859 A.M. Coburn.</text:p>
      <text:p text:style-name="P2"/>
      <text:p text:style-name="P2"><text:s text:c="14"/>(8) Helen A. Farr b 21 June 1841; d 17 July 188</text:p>
      <text:p text:style-name="P2"/>
      <text:p text:style-name="P2"><text:s text:c="14"/>m 13 Sept 1865 Chas. F. Fay.</text:p>
      <text:p text:style-name="P2"/>
      <text:p text:style-name="P2"><text:s text:c="14"/>(8) Martha Etta Farr b 2 July 1847; d 1848.</text:p>
      <text:p text:style-name="P2"/>
      <text:p text:style-name="P2"><text:s text:c="14"/>(8) Lloyd A. Farr b 16 Mch 1849; d Sept 1849.</text:p>
      <text:p text:style-name="P2"/>
      <text:p text:style-name="P2"><text:s text:c="14"/>(8) Fred W. Farr b 18 Oct 1854.</text:p>
      <text:p text:style-name="P2"/>
      <text:p text:style-name="P2"><text:s text:c="14"/>m 22 Apr 1878 Ellen E. Bolles.</text:p>
      <text:p text:style-name="P2"/>
      <text:p text:style-name="P2"><text:s text:c="19"/>- <text:s text:c="8"/>- <text:s text:c="8"/>- <text:s text:c="8"/>-</text:p>
      <text:p text:style-name="P2"/>
      <text:p text:style-name="P2"><text:s text:c="9"/>(7) Edee Farr b 26 Oct 1818; d at Freedom, N.Y.</text:p>
      <text:p text:style-name="P2"><text:s text:c="9"/>m Henry Holt; son of Joseph Holt.</text:p>
      <text:p text:style-name="P2"/>
      <text:p text:style-name="P2"><text:s text:c="19"/>- <text:s text:c="8"/>- <text:s text:c="8"/>- <text:s text:c="8"/>-</text:p>
      <text:p text:style-name="P2"/>
      <text:p text:style-name="P2"><text:s text:c="9"/>(7) Carlton Farr b 10 June 1822; d at Somerset, Vt.; 3</text:p>
      <text:p text:style-name="P2"><text:s text:c="9"/>Mch 1852.</text:p>
      <text:p text:style-name="P2"/>
      <text:p text:style-name="P2"><text:s text:c="9"/>m Roxanna Amidon, who d 19 July 1873; daughter of</text:p>
      <text:p text:style-name="P2"><text:s text:c="9"/>Nathaniel Amidon.</text:p>
      <text:p text:style-name="P2"/>
      <text:p text:style-name="P2"><text:s text:c="14"/>(8) Wm. Carlton Farr b Dec 1842.</text:p>
      <text:p text:style-name="P2"/>
      <text:p text:style-name="P2"><text:s text:c="14"/>(8) Lydia R. Farr b 30 June 1844; d at Westmoreland,</text:p>
      <text:p text:style-name="P2"><text:s text:c="14"/>N.H., 30 Mch 1876.</text:p>
      <text:p text:style-name="P2"/>
      <text:p text:style-name="P2"><text:s text:c="14"/>m Martin Hall.</text:p>
      <text:p text:style-name="P2"/>
      <text:p text:style-name="P2"><text:s text:c="14"/>(8) Sarah Jane Farr b 3 July 1846.</text:p>
      <text:p text:style-name="P2"/>
      <text:p text:style-name="P2"><text:s text:c="14"/>m 6 Jan 1869 Larkin D. Farr, son of Parker Farr.</text:p>
      <text:p text:style-name="P2"/>
      <text:p text:style-name="P2"><text:s text:c="14"/>(8) Mary Eliza Farr b 2 July 1851; d 1864.</text:p>
      <text:p text:style-name="P2"/>
      <text:p text:style-name="P2"><text:s text:c="19"/>- <text:s text:c="8"/>- <text:s text:c="8"/>- <text:s text:c="8"/>-</text:p>
      <text:p text:style-name="P2"/>
      <text:p text:style-name="P2"><text:s text:c="9"/>(7) Harriet Farr b 1 Mch 1824; d 3 May 1850.</text:p>
      <text:p text:style-name="P2"><text:s text:c="9"/>m Thayer Knight of Keene, N.H.</text:p>
      <text:p text:style-name="P2"/>
      <text:p text:style-name="P2"><text:s text:c="19"/>- <text:s text:c="8"/>- <text:s text:c="8"/>- <text:s text:c="8"/>-</text:p>
      <text:p text:style-name="P2"/>
      <text:p text:style-name="P2"><text:s text:c="9"/>(7) Asa F. Farr b 17 Apr 1826; farmer, Chesterfield, N.H.</text:p>
      <text:p text:style-name="P2"><text:s text:c="9"/>m 25 Jan 1854 Adaline S. Stearns; daughter of Presson</text:p>
      <text:p text:style-name="P2"><text:s text:c="9"/>Stearns.</text:p>
      <text:p text:style-name="P2"/>
      <text:p text:style-name="P2"><text:s text:c="14"/>(8) Leroy A. Farr b 7 Feb 1857; d 23 July 1863.</text:p>
      <text:p text:style-name="P2"/>
      <text:p text:style-name="P2"><text:s text:c="14"/>(8) Eliza Ann Farr b 22 Sept 1859; d 7 Aug 1863.</text:p>
      <text:p text:style-name="P2"/>
      <text:p text:style-name="P2"><text:s text:c="14"/>(8) Orrin D. Farr b 16 Feb 1865.</text:p>
      <text:p text:style-name="P2"/>
      <text:p text:style-name="P2"><text:s text:c="14"/>(8) Richard P. Farr b 3 Mch 1871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30"/>93</text:p>
      <text:p text:style-name="P2"/>
      <text:p text:style-name="P2"/>
      <text:p text:style-name="P2"><text:s text:c="14"/>(7) Warren Farr b 17 Jan 1829; miller &amp; sawyer,</text:p>
      <text:p text:style-name="P2"><text:s text:c="14"/>West Chesterfield, N.H.</text:p>
      <text:p text:style-name="P2"/>
      <text:p text:style-name="P2"><text:s text:c="14"/>m 6 June 1852 Eliza F. Stearns; daughter of Presson</text:p>
      <text:p text:style-name="P2"><text:s text:c="14"/>Stearns. No children.</text:p>
      <text:p text:style-name="P2"/>
      <text:p text:style-name="P2"><text:s text:c="19"/>- <text:s text:c="8"/>- <text:s text:c="8"/>- <text:s text:c="8"/>-</text:p>
      <text:p text:style-name="P2"/>
      <text:p text:style-name="P2"><text:s text:c="14"/>(7) Bradford C. Farr b 12 Mch 1834; miller and</text:p>
      <text:p text:style-name="P2"><text:s text:c="14"/>mechanic, Chesterfield, N.H. Mustered into Co.</text:p>
      <text:p text:style-name="P2"><text:s text:c="14"/>F, 14th Regt., N.H. Volunteer Infantry, 23 Sept</text:p>
      <text:p text:style-name="P2"><text:s text:c="14"/>1862; discharged on account of disability, 4 Feb</text:p>
      <text:p text:style-name="P2"><text:s text:c="14"/>1863. Of sterling qualities.</text:p>
      <text:p text:style-name="P2"/>
      <text:p text:style-name="P2"><text:s text:c="14"/>m 9 Oct 1856 Julia Fletcher; daughter of David C.</text:p>
      <text:p text:style-name="P2"><text:s text:c="14"/>Fletcher.</text:p>
      <text:p text:style-name="P2"/>
      <text:p text:style-name="P2"><text:s text:c="19"/>(8) Herbert R. Farr b 5 Feb 1861.</text:p>
      <text:p text:style-name="P2"/>
      <text:p text:style-name="P2"><text:s text:c="19"/>* <text:s text:c="8"/>* <text:s text:c="8"/>* <text:s text:c="8"/>*</text:p>
      <text:p text:style-name="P2"/>
      <text:p text:style-name="P2"><text:s text:c="4"/>Continuation of Isaac Farr's Children:</text:p>
      <text:p text:style-name="P2"/>
      <text:p text:style-name="P2"><text:s text:c="9"/>(6) Sybil Farr b 4 Apr 1789; d at Malone, N.H.</text:p>
      <text:p text:style-name="P2"/>
      <text:p text:style-name="P2"><text:s text:c="9"/>m 1811 Elijah Fisk; son of Aaron Fisk.</text:p>
      <text:p text:style-name="P2"/>
      <text:p text:style-name="P2"><text:s text:c="19"/>* <text:s text:c="8"/>* <text:s text:c="8"/>* <text:s text:c="8"/>*</text:p>
      <text:p text:style-name="P2"/>
      <text:p text:style-name="P2"><text:s text:c="9"/>(6) Twins, Emerson &amp; Amaziah Farr b 15 Jan 1791;</text:p>
      <text:p text:style-name="P2"><text:s text:c="9"/>Emerson located at Morgan, Vt.</text:p>
      <text:p text:style-name="P2"/>
      <text:p text:style-name="P2"><text:s text:c="9"/>m Mary Stores of Westmoreland, N.H.</text:p>
      <text:p text:style-name="P2"/>
      <text:p text:style-name="P2"><text:s text:c="9"/>Amaziah Farr lived Westmoreland, N.H.</text:p>
      <text:p text:style-name="P2"/>
      <text:p text:style-name="P2"><text:s text:c="9"/>m Lydia Franklin.</text:p>
      <text:p text:style-name="P2"/>
      <text:p text:style-name="P2"><text:s text:c="14"/>(7) Alanson Farr, lived Westmoreland, N.H.</text:p>
      <text:p text:style-name="P2"/>
      <text:p text:style-name="P2"><text:s text:c="19"/>* <text:s text:c="8"/>* <text:s text:c="8"/>* <text:s text:c="8"/>*</text:p>
      <text:p text:style-name="P2"/>
      <text:p text:style-name="P2"><text:s text:c="9"/>(6) Hannah Farr b 3 Mch 1794; d Westmoreland, N.H.</text:p>
      <text:p text:style-name="P2"><text:s text:c="9"/>m Mr. Franklin.</text:p>
      <text:p text:style-name="P2"/>
      <text:p text:style-name="P2"><text:s text:c="19"/>* <text:s text:c="8"/>* <text:s text:c="8"/>* <text:s text:c="8"/>*</text:p>
      <text:p text:style-name="P2"/>
      <text:p text:style-name="P2"><text:s text:c="9"/>(6) Polly Farr b 23 Mch 1801; d Westmoreland, N.H.</text:p>
      <text:p text:style-name="P2"><text:s text:c="9"/>m Foster Wight.</text:p>
      <text:p text:style-name="P2"/>
      <text:p text:style-name="P2"><text:s text:c="19"/>* <text:s text:c="8"/>* <text:s text:c="8"/>* <text:s text:c="8"/>*</text:p>
      <text:p text:style-name="P2"/>
      <text:p text:style-name="P2"><text:s text:c="9"/>(6) Marshall Farr b 1 May 1806; d at New Bedford. Mass.</text:p>
      <text:p text:style-name="P2"/>
      <text:p text:style-name="P2"/>
      <text:p text:style-name="P3"/>
      <text:p text:style-name="P2"/>
      <text:p text:style-name="P2"><text:s text:c="30"/>94</text:p>
      <text:p text:style-name="P2"/>
      <text:p text:style-name="P2"/>
      <text:p text:style-name="P2"><text:s text:c="6"/>THE RECORDS OF EBENEZER FARR OF THE 5th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86.</text:p>
      <text:p text:style-name="P2"/>
      <text:p text:style-name="P2"><text:s text:c="4"/>(5) Ebenezer Farr b 18 Aug 1790; d at Chesterfield, N.H.,</text:p>
      <text:p text:style-name="P2"><text:s text:c="4"/>about 1802.</text:p>
      <text:p text:style-name="P2"/>
      <text:p text:style-name="P2"><text:s text:c="4"/>m Mary Titus of Douglass, Mass.; "sister of Noah Titus".</text:p>
      <text:p text:style-name="P2"/>
      <text:p text:style-name="P2"><text:s text:c="4"/>Children:</text:p>
      <text:p text:style-name="P2"/>
      <text:p text:style-name="P2"><text:s text:c="19"/>* <text:s text:c="8"/>* <text:s text:c="8"/>* <text:s text:c="8"/>*</text:p>
      <text:p text:style-name="P2"/>
      <text:p text:style-name="P2"><text:s text:c="9"/>(6) Ebenezer Farr, Jr., b 26 Jan 1778; removed from</text:p>
      <text:p text:style-name="P2"><text:s text:c="9"/>Chesterfield, N.H., to Littleton, N. H.</text:p>
      <text:p text:style-name="P2"/>
      <text:p text:style-name="P2"><text:s text:c="9"/>m 1799 Sally Wheeler.</text:p>
      <text:p text:style-name="P2"/>
      <text:p text:style-name="P2"><text:s text:c="19"/>* <text:s text:c="8"/>* <text:s text:c="8"/>* <text:s text:c="8"/>*</text:p>
      <text:p text:style-name="P2"/>
      <text:p text:style-name="P2"><text:s text:c="9"/>(6) Noah Farr b 8 Dec 1779; d at Littleton, N.H., 2</text:p>
      <text:p text:style-name="P2"><text:s text:c="9"/>Apr 1842; lived for some years at Chesterfield, N.H.</text:p>
      <text:p text:style-name="P2"/>
      <text:p text:style-name="P2"><text:s text:c="9"/>m 1803 Lydia Cobleigh, who d at Littleton, N.H., 8</text:p>
      <text:p text:style-name="P2"><text:s text:c="9"/>Dec 1856; daughter of John Cobleigh.</text:p>
      <text:p text:style-name="P2"/>
      <text:p text:style-name="P2"><text:s text:c="19"/>- <text:s text:c="8"/>- <text:s text:c="8"/>- <text:s text:c="8"/>-</text:p>
      <text:p text:style-name="P2"/>
      <text:p text:style-name="P2"><text:s text:c="14"/>(7) Gilman Farr b 8 June 1808; d 25 Dec 1869.</text:p>
      <text:p text:style-name="P2"><text:s text:c="14"/>m 6 Apr 1831 Philena Allen of Littleton, N.H.</text:p>
      <text:p text:style-name="P2"/>
      <text:p text:style-name="P2"><text:s text:c="19"/>- <text:s text:c="8"/>- <text:s text:c="8"/>- <text:s text:c="8"/>-</text:p>
      <text:p text:style-name="P2"/>
      <text:p text:style-name="P2"><text:s text:c="14"/>(7) John Farr b 22 May 1810; d at Littleton, N.H.,</text:p>
      <text:p text:style-name="P2"><text:s text:c="14"/>12 Oct 1892.</text:p>
      <text:p text:style-name="P2"/>
      <text:p text:style-name="P2"><text:s text:c="14"/>m (1) 1833 Tryphenia Morse, b at Haverhill, Mass.,</text:p>
      <text:p text:style-name="P2"><text:s text:c="14"/>22 Oct 1809; d at Littleton, N.H., 27 Apr 1851.</text:p>
      <text:p text:style-name="P2"/>
      <text:p text:style-name="P2"><text:s text:c="14"/>m (2) 8 Oct 1862 Mrs. Emma M. Woolson.</text:p>
      <text:p text:style-name="P2"/>
      <text:p text:style-name="P2"><text:s text:c="19"/>(8) Caroline Farr b 22 Dec 1833; burned to death.</text:p>
      <text:p text:style-name="P2"/>
      <text:p text:style-name="P2"><text:s text:c="19"/>(8) George Farr b 12 Feb 1836.</text:p>
      <text:p text:style-name="P2"/>
      <text:p text:style-name="P2"><text:s text:c="19"/>(8) Mary Ellen Farr b 21 Apr 1837.</text:p>
      <text:p text:style-name="P2"/>
      <text:p text:style-name="P2"><text:s text:c="19"/>(8) John Farr, Jr., b 7 Dec 1838.</text:p>
      <text:p text:style-name="P2"/>
      <text:p text:style-name="P2"><text:s text:c="19"/>(8) Hon. Everts Worcester Farr b 10 Oct 1840;</text:p>
      <text:p text:style-name="P2"><text:s text:c="19"/>d at Littleton, N.H., 30 Nov 1880; Representa-</text:p>
      <text:p text:style-name="P2"><text:s text:c="19"/>tive to Congress from the 3d Congressional</text:p>
      <text:p text:style-name="P2"><text:s text:c="19"/>District.</text:p>
      <text:p text:style-name="P2"/>
      <text:p text:style-name="P2"><text:s text:c="19"/>m 19 May 1861 Ellen Frances Burpee of New</text:p>
      <text:p text:style-name="P2"><text:s text:c="19"/>Hampton, N.H.</text:p>
      <text:p text:style-name="P2"/>
      <text:p text:style-name="P2"><text:s text:c="24"/>(9) Ida Lewis Farr b 25 Apr 1863.</text:p>
      <text:p text:style-name="P2"/>
      <text:p text:style-name="P2"><text:s text:c="24"/>m 1884 Edwin Child Miller.</text:p>
      <text:p text:style-name="P2"/>
      <text:p text:style-name="P2"><text:s text:c="24"/>(9) Herbert Augustus Farr b 30 Oct 1865.</text:p>
      <text:p text:style-name="P2"/>
      <text:p text:style-name="P2"><text:s text:c="24"/>(9) Edith May Farr b 5 Sept 1872; d 11</text:p>
      <text:p text:style-name="P2"><text:s text:c="24"/>June 1891.</text:p>
      <text:p text:style-name="P2"/>
      <text:p text:style-name="P2"/>
      <text:p text:style-name="P3"/>
      <text:p text:style-name="P2"/>
      <text:p text:style-name="P2"><text:s text:c="30"/>95</text:p>
      <text:p text:style-name="P2"/>
      <text:p text:style-name="P2"/>
      <text:p text:style-name="P2"><text:s text:c="14"/>(8) Caroline Farr b 19 Feb 1843.</text:p>
      <text:p text:style-name="P2"/>
      <text:p text:style-name="P2"><text:s text:c="14"/>(8) Thos. A. Farr b Glover, Vt., 6 Feb 1848.</text:p>
      <text:p text:style-name="P2"/>
      <text:p text:style-name="P2"><text:s text:c="14"/>(8) Stella B. Farr.</text:p>
      <text:p text:style-name="P2"/>
      <text:p text:style-name="P2"><text:s text:c="19"/>- <text:s text:c="8"/>- <text:s text:c="8"/>- <text:s text:c="8"/>-</text:p>
      <text:p text:style-name="P2"/>
      <text:p text:style-name="P2"><text:s text:c="9"/>(7) Philander B. Farr b 21 Feb 1812; d 1 Apr 1874.</text:p>
      <text:p text:style-name="P2"/>
      <text:p text:style-name="P2"><text:s text:c="9"/>m 20 July 1837 Amanda Day.</text:p>
      <text:p text:style-name="P2"/>
      <text:p text:style-name="P2"><text:s text:c="19"/>- <text:s text:c="8"/>- <text:s text:c="8"/>- <text:s text:c="8"/>-</text:p>
      <text:p text:style-name="P2"/>
      <text:p text:style-name="P2"><text:s text:c="9"/>(7) Elizabeth Farr b 21 Sept 1816; d 3 Jan 1847.</text:p>
      <text:p text:style-name="P2"/>
      <text:p text:style-name="P2"><text:s text:c="9"/>m 30 Mch 1836 Noah Gile.</text:p>
      <text:p text:style-name="P2"/>
      <text:p text:style-name="P2"><text:s text:c="19"/>- <text:s text:c="8"/>- <text:s text:c="8"/>- <text:s text:c="8"/>-</text:p>
      <text:p text:style-name="P2"/>
      <text:p text:style-name="P2"><text:s text:c="9"/>(7) Phinecia Farr b 1 Jan 1919 (should be 1819).</text:p>
      <text:p text:style-name="P2"><text:s text:c="9"/>m 6 Feb 1838 Marshall D. Cobleigh; "Grandson of John</text:p>
      <text:p text:style-name="P2"><text:s text:c="9"/>Cobleigh."</text:p>
      <text:p text:style-name="P2"/>
      <text:p text:style-name="P2"><text:s text:c="19"/>- <text:s text:c="8"/>- <text:s text:c="8"/>- <text:s text:c="8"/>-</text:p>
      <text:p text:style-name="P2"/>
      <text:p text:style-name="P2"><text:s text:c="9"/>(7) Nelson Cobleigh Farr b 18 June 1824.</text:p>
      <text:p text:style-name="P2"/>
      <text:p text:style-name="P2"><text:s text:c="9"/>m (1) 24 Aug 1845 Augusta A. Smith.</text:p>
      <text:p text:style-name="P2"/>
      <text:p text:style-name="P2"><text:s text:c="9"/>m (2) Mrs. Sophronia Wallace.</text:p>
      <text:p text:style-name="P2"/>
      <text:p text:style-name="P2"><text:s text:c="19"/>* <text:s text:c="8"/>* <text:s text:c="8"/>* <text:s text:c="8"/>*</text:p>
      <text:p text:style-name="P2"/>
      <text:p text:style-name="P2"><text:s text:c="4"/>(6) Nellie Farr b 14 Mch b 1782.</text:p>
      <text:p text:style-name="P2"/>
      <text:p text:style-name="P2"><text:s text:c="19"/>* <text:s text:c="8"/>* <text:s text:c="8"/>* <text:s text:c="8"/>*</text:p>
      <text:p text:style-name="P2"/>
      <text:p text:style-name="P2"><text:s text:c="4"/>(6) Titus Farr b 9 July 1784.</text:p>
      <text:p text:style-name="P2"/>
      <text:p text:style-name="P2"><text:s text:c="4"/>m at Littleton, N.H., 1806 Nabby Whitney of Chesterfield, N.H.</text:p>
      <text:p text:style-name="P2"/>
      <text:p text:style-name="P2"><text:s text:c="19"/>* <text:s text:c="8"/>* <text:s text:c="8"/>* <text:s text:c="8"/>*</text:p>
      <text:p text:style-name="P2"/>
      <text:p text:style-name="P2"><text:s text:c="4"/>(6) Elijah Farr b 5 July 1786.</text:p>
      <text:p text:style-name="P2"/>
      <text:p text:style-name="P2"><text:s text:c="19"/>* <text:s text:c="8"/>* <text:s text:c="8"/>* <text:s text:c="8"/>*</text:p>
      <text:p text:style-name="P2"/>
      <text:p text:style-name="P2"><text:s text:c="4"/>(6) Joseph Farr b 6 July 1788.</text:p>
      <text:p text:style-name="P2"/>
      <text:p text:style-name="P2"><text:s text:c="19"/>* <text:s text:c="8"/>* <text:s text:c="8"/>* <text:s text:c="8"/>*</text:p>
      <text:p text:style-name="P2"/>
      <text:p text:style-name="P2"><text:s text:c="4"/>(6) Benjamin Farr b 15 Mch 1791.</text:p>
      <text:p text:style-name="P2"/>
      <text:p text:style-name="P2"/>
      <text:p text:style-name="P3"/>
      <text:p text:style-name="P2"/>
      <text:p text:style-name="P2"><text:s text:c="30"/>96</text:p>
      <text:p text:style-name="P2"/>
      <text:p text:style-name="P2"/>
      <text:p text:style-name="P2"><text:s text:c="5"/>ANCESTOR THOMAS FARR OF HARPSWELL, ME., AND DESCENDANTS</text:p>
      <text:p text:style-name="P2"/>
      <text:p text:style-name="P2"><text:s text:c="19"/>* <text:s text:c="8"/>* <text:s text:c="8"/>* <text:s text:c="8"/>*</text:p>
      <text:p text:style-name="P2"/>
      <text:p text:style-name="P2"><text:s text:c="4"/>(1) Thomas Farr of Harpswell, Me., is said to have come there</text:p>
      <text:p text:style-name="P2"><text:s text:c="4"/>from some Mass. town at a very early date in Harpswell's</text:p>
      <text:p text:style-name="P2"><text:s text:c="4"/>History. <text:s/>His line could not be traced by the descendants, so</text:p>
      <text:p text:style-name="P2"><text:s text:c="4"/>he is given as of the 1st generation. It may be that he was</text:p>
      <text:p text:style-name="P2"><text:s text:c="4"/>the one mentioned on page 54, as being of Falmouth, now</text:p>
      <text:p text:style-name="P2"><text:s text:c="4"/>Portland, Me.</text:p>
      <text:p text:style-name="P2"/>
      <text:p text:style-name="P2"><text:s text:c="4"/>Thomas Farr had a large tannery at Stover's Cove, West Harps-</text:p>
      <text:p text:style-name="P2"><text:s text:c="4"/>well, Me., 8n 1773. Before that date he had lived at Bailey's</text:p>
      <text:p text:style-name="P2"><text:s text:c="4"/>Island, Me., near the north shore of Lowell's Cove. When he</text:p>
      <text:p text:style-name="P2"><text:s text:c="4"/>was as a very old man he is said to have gone to live with his</text:p>
      <text:p text:style-name="P2"><text:s text:c="4"/>wealthy son, Noah Farr, at Hallowell, Me., where he d at the</text:p>
      <text:p text:style-name="P2"><text:s text:c="4"/>age of 98 years. According to the descendants he was b 1732.</text:p>
      <text:p text:style-name="P2"><text:s text:c="4"/>Sturdy and industrious.</text:p>
      <text:p text:style-name="P2"/>
      <text:p text:style-name="P2"><text:s text:c="4"/>m at Harpswell, Me., "the daughter of John Bray," whose house</text:p>
      <text:p text:style-name="P2"><text:s text:c="4"/>stood just north of the Capt. James Sinnett home on Bailey's</text:p>
      <text:p text:style-name="P2"><text:s text:c="4"/>Island, Harpswell, Me. <text:s/>She was a woman of sterling qualities.</text:p>
      <text:p text:style-name="P2"><text:s text:c="4"/>Her name is given as Elizabeth Bray.</text:p>
      <text:p text:style-name="P2"/>
      <text:p text:style-name="P2"><text:s text:c="4"/>Children:</text:p>
      <text:p text:style-name="P2"/>
      <text:p text:style-name="P2"><text:s text:c="19"/>* <text:s text:c="8"/>* <text:s text:c="8"/>* <text:s text:c="8"/>*</text:p>
      <text:p text:style-name="P2"/>
      <text:p text:style-name="P2"><text:s text:c="9"/>(2) Abigail Farr b 1760; in the old Harpswell, Me.,</text:p>
      <text:p text:style-name="P2"><text:s text:c="9"/>Records her rame is incorrectly spelled Michael. <text:s/>Of</text:p>
      <text:p text:style-name="P2"><text:s text:c="9"/>worthy life.</text:p>
      <text:p text:style-name="P2"/>
      <text:p text:style-name="P2"><text:s text:c="9"/>m 7 Sept 1780 Elijah Pinkham, and soon removed to W.</text:p>
      <text:p text:style-name="P2"><text:s text:c="9"/>Gardiner, Me. He was the son of Ebenezer Pinkham and</text:p>
      <text:p text:style-name="P2"><text:s text:c="9"/>Sarah Austin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3) Elijah Pinkham, Jr.; lost at sea.</text:p>
      <text:p text:style-name="P2"/>
      <text:p text:style-name="P2"><text:s text:c="19"/>- <text:s text:c="8"/>- <text:s text:c="8"/>- <text:s text:c="8"/>-</text:p>
      <text:p text:style-name="P2"/>
      <text:p text:style-name="P2"><text:s text:c="14"/>(3) Nabby Pinkham.</text:p>
      <text:p text:style-name="P2"/>
      <text:p text:style-name="P2"><text:s text:c="19"/>- <text:s text:c="8"/>- <text:s text:c="8"/>- <text:s text:c="8"/>-</text:p>
      <text:p text:style-name="P2"/>
      <text:p text:style-name="P2"><text:s text:c="14"/>(3) Patience Pinkham.</text:p>
      <text:p text:style-name="P2"/>
      <text:p text:style-name="P2"><text:s text:c="19"/>- <text:s text:c="8"/>- <text:s text:c="8"/>- <text:s text:c="8"/>-</text:p>
      <text:p text:style-name="P2"/>
      <text:p text:style-name="P2"><text:s text:c="14"/>(3) Nathaniel Pinkham of Litchfield, Me.</text:p>
      <text:p text:style-name="P2"/>
      <text:p text:style-name="P2"><text:s text:c="19"/>- <text:s text:c="8"/>- <text:s text:c="8"/>- <text:s text:c="8"/>-</text:p>
      <text:p text:style-name="P2"/>
      <text:p text:style-name="P2"><text:s text:c="14"/>(3) Thomas Pinkham.</text:p>
      <text:p text:style-name="P2"/>
      <text:p text:style-name="P2"><text:s text:c="19"/>- <text:s text:c="8"/>- <text:s text:c="8"/>- <text:s text:c="8"/>-</text:p>
      <text:p text:style-name="P2"/>
      <text:p text:style-name="P2"><text:s text:c="14"/>(3) Joshua Pinkham.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/>
      <text:p text:style-name="P2"><text:s text:c="30"/>97</text:p>
      <text:p text:style-name="P2"/>
      <text:p text:style-name="P2"><text:s text:c="9"/>(3) Priscilla Pinkham.</text:p>
      <text:p text:style-name="P2"/>
      <text:p text:style-name="P2"><text:s text:c="9"/>m Mr. Bean.</text:p>
      <text:p text:style-name="P2"/>
      <text:p text:style-name="P2"><text:s text:c="19"/>- <text:s text:c="8"/>- <text:s text:c="8"/>- <text:s text:c="8"/>-</text:p>
      <text:p text:style-name="P2"/>
      <text:p text:style-name="P2"><text:s text:c="9"/>(3) Katherine Pinkham.</text:p>
      <text:p text:style-name="P2"/>
      <text:p text:style-name="P2"><text:s text:c="9"/>m Mr. Bean.</text:p>
      <text:p text:style-name="P2"/>
      <text:p text:style-name="P2"><text:s text:c="19"/>- <text:s text:c="8"/>- <text:s text:c="8"/>- <text:s text:c="8"/>-</text:p>
      <text:p text:style-name="P2"/>
      <text:p text:style-name="P2"><text:s text:c="9"/>(3) Isaac Pinkham; d in childhood.</text:p>
      <text:p text:style-name="P2"/>
      <text:p text:style-name="P2"><text:s text:c="4"/>Full data of this family in the Pinkham Cenealogy by Rev.</text:p>
      <text:p text:style-name="P2"><text:s text:c="4"/>Chas. N. Sinnett.</text:p>
      <text:p text:style-name="P2"/>
      <text:p text:style-name="P2"><text:s text:c="19"/>* <text:s text:c="8"/>* <text:s text:c="8"/>* <text:s text:c="8"/>*</text:p>
      <text:p text:style-name="P2"/>
      <text:p text:style-name="P2"><text:s text:c="4"/>(2) John Farr b 1762; d at Harpswell, Me., where he had always</text:p>
      <text:p text:style-name="P2"><text:s text:c="4"/>resided; unmarried.</text:p>
      <text:p text:style-name="P2"/>
      <text:p text:style-name="P2"><text:s text:c="19"/>* <text:s text:c="8"/>* <text:s text:c="8"/>* <text:s text:c="8"/>*</text:p>
      <text:p text:style-name="P2"/>
      <text:p text:style-name="P2"><text:s text:c="4"/>(2) Thomas Farr, Jr., b 1764. "When quite a young man he</text:p>
      <text:p text:style-name="P2"><text:s text:c="4"/>removed from Harpswell, Me., to S. Thomaston, Me."</text:p>
      <text:p text:style-name="P2"/>
      <text:p text:style-name="P2"><text:s text:c="4"/>m Deborah Chapman, "late of Pembroke, in the County cf Ply-</text:p>
      <text:p text:style-name="P2"><text:s text:c="4"/>mouth, Mass."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9"/>(3) Thomas Farr b Georgetown, Me., 1797.</text:p>
      <text:p text:style-name="P2"/>
      <text:p text:style-name="P2"><text:s text:c="19"/>- <text:s text:c="8"/>- <text:s text:c="8"/>- <text:s text:c="8"/>-</text:p>
      <text:p text:style-name="P2"/>
      <text:p text:style-name="P2"><text:s text:c="9"/>(3) Pamelia Farr b Harpswell, Me., Feb 1799.</text:p>
      <text:p text:style-name="P2"/>
      <text:p text:style-name="P2"><text:s text:c="19"/>- <text:s text:c="8"/>- <text:s text:c="8"/>- <text:s text:c="8"/>-</text:p>
      <text:p text:style-name="P2"/>
      <text:p text:style-name="P2"><text:s text:c="9"/>(3) Wm. C. Farr b about 1800; lived at South Thomaston, Me.</text:p>
      <text:p text:style-name="P2"/>
      <text:p text:style-name="P2"><text:s text:c="9"/>m (1) Eunice _____.</text:p>
      <text:p text:style-name="P2"/>
      <text:p text:style-name="P2"><text:s text:c="9"/>m (2) 4 Sept 1853 Susan M. Paul.</text:p>
      <text:p text:style-name="P2"/>
      <text:p text:style-name="P2"><text:s text:c="9"/>Children of the first marriage:</text:p>
      <text:p text:style-name="P2"/>
      <text:p text:style-name="P2"><text:s text:c="14"/>(4) Wm. C. Farr, Jr., b 1836; mariner at</text:p>
      <text:p text:style-name="P2"><text:s text:c="14"/>S. Thomaston, Me. Soldier in the Civil War, 4th</text:p>
      <text:p text:style-name="P2"><text:s text:c="14"/>Me. Regiment.</text:p>
      <text:p text:style-name="P2"/>
      <text:p text:style-name="P2"><text:s text:c="14"/>(4) Caroline Farr b 1838.</text:p>
      <text:p text:style-name="P2"/>
      <text:p text:style-name="P2"><text:s text:c="14"/>(4) child b 18 July 1840; d 18 July 1842.</text:p>
      <text:p text:style-name="P2"/>
      <text:p text:style-name="P2"><text:s text:c="14"/>(4) Rachel Farr b 21 Apr 1841.</text:p>
      <text:p text:style-name="P2"/>
      <text:p text:style-name="P2"><text:s text:c="14"/>(4) Celeste Farr b 1844.</text:p>
      <text:p text:style-name="P2"/>
      <text:p text:style-name="P2"><text:s text:c="14"/>(4) Eunice Farr b 1848.</text:p>
      <text:p text:style-name="P2"/>
      <text:p text:style-name="P3"/>
      <text:p text:style-name="P2"/>
      <text:p text:style-name="P2"><text:s text:c="30"/>98</text:p>
      <text:p text:style-name="P2"/>
      <text:p text:style-name="P2"/>
      <text:p text:style-name="P2"><text:s text:c="9"/>(3) Wm. C. Farr (cont):</text:p>
      <text:p text:style-name="P2"/>
      <text:p text:style-name="P2"><text:s text:c="9"/>Children of the second marriage:</text:p>
      <text:p text:style-name="P2"/>
      <text:p text:style-name="P2"><text:s text:c="14"/>(4) Ida Farr b 1856.</text:p>
      <text:p text:style-name="P2"/>
      <text:p text:style-name="P2"><text:s text:c="14"/>(4) daughter b 1860.</text:p>
      <text:p text:style-name="P2"/>
      <text:p text:style-name="P2"><text:s text:c="19"/>* <text:s text:c="8"/>* <text:s text:c="8"/>* <text:s text:c="8"/>*</text:p>
      <text:p text:style-name="P2"/>
      <text:p text:style-name="P2"><text:s text:c="4"/>(2) Elizabeth Farr b 1766.</text:p>
      <text:p text:style-name="P2"/>
      <text:p text:style-name="P2"><text:s text:c="19"/>* <text:s text:c="8"/>* <text:s text:c="8"/>* <text:s text:c="8"/>*</text:p>
      <text:p text:style-name="P2"/>
      <text:p text:style-name="P2"><text:s text:c="4"/>(2) Isaac Farr b 1770; d at Harpswell, Me., 17 Sept 1854; of</text:p>
      <text:p text:style-name="P2"><text:s text:c="4"/>sterling qualities.</text:p>
      <text:p text:style-name="P2"/>
      <text:p text:style-name="P2"><text:s text:c="4"/>m Eleanor Roduck.</text:p>
      <text:p text:style-name="P2"/>
      <text:p text:style-name="P2"><text:s text:c="4"/>Data of the family pages 100-112.</text:p>
      <text:p text:style-name="P2"/>
      <text:p text:style-name="P2"><text:s text:c="19"/>* <text:s text:c="8"/>* <text:s text:c="8"/>* <text:s text:c="8"/>*</text:p>
      <text:p text:style-name="P2"/>
      <text:p text:style-name="P2"><text:s text:c="4"/>(2) Jenny Farr b 1772.</text:p>
      <text:p text:style-name="P2"/>
      <text:p text:style-name="P2"><text:s text:c="19"/>* <text:s text:c="8"/>* <text:s text:c="8"/>* <text:s text:c="8"/>*</text:p>
      <text:p text:style-name="P2"/>
      <text:p text:style-name="P2"><text:s text:c="4"/>(2) Noah Farr b Harpswell, Me., 2 Aug 1774; d at W. Gardiner,</text:p>
      <text:p text:style-name="P2"><text:s text:c="4"/>Me., 22 Dec 1849; of sturdy and helpful character.</text:p>
      <text:p text:style-name="P2"/>
      <text:p text:style-name="P2"><text:s text:c="4"/>m May 1797 Abigail Haskell of Harpswell, Me.</text:p>
      <text:p text:style-name="P2"/>
      <text:p text:style-name="P2"><text:s text:c="4"/>Data of the family pages 116-130.</text:p>
      <text:p text:style-name="P2"/>
      <text:p text:style-name="P2"><text:s text:c="19"/>* <text:s text:c="8"/>* <text:s text:c="8"/>* <text:s text:c="8"/>*</text:p>
      <text:p text:style-name="P2"/>
      <text:p text:style-name="P2"><text:s text:c="4"/>(2) Henry Farr b Harpswell, Me., 1776; lived a worthy life</text:p>
      <text:p text:style-name="P2"><text:s text:c="4"/>at Harpswell, Me.</text:p>
      <text:p text:style-name="P2"/>
      <text:p text:style-name="P2"><text:s text:c="4"/>m 3 Jan 1800 Hannah Alexander of Harpswell, Me.</text:p>
      <text:p text:style-name="P2"/>
      <text:p text:style-name="P2"><text:s text:c="4"/>Data of the family pages 131-134.</text:p>
      <text:p text:style-name="P2"/>
      <text:p text:style-name="P2"><text:s text:c="19"/>* <text:s text:c="8"/>* <text:s text:c="8"/>* <text:s text:c="8"/>*</text:p>
      <text:p text:style-name="P2"/>
      <text:p text:style-name="P2"><text:s text:c="4"/>(2) Lorana Farr; resided at Bailey's Island, Me. She and her</text:p>
      <text:p text:style-name="P2"><text:s text:c="4"/>husband devoted members of the W. Harpswell, Me., Baptist</text:p>
      <text:p text:style-name="P2"><text:s text:c="4"/>church.</text:p>
      <text:p text:style-name="P2"/>
      <text:p text:style-name="P2"><text:s text:c="4"/>m John Alexander of Harpswell, Me.</text:p>
      <text:p text:style-name="P2"/>
      <text:p text:style-name="P2"><text:s text:c="4"/>There was a large and talented family.</text:p>
      <text:p text:style-name="P2"/>
      <text:p text:style-name="P2"><text:s text:c="4"/>Full data in the Alexander Genealogy by Rev. C.N.Sinnett.</text:p>
      <text:p text:style-name="P2"/>
      <text:p text:style-name="P2"><text:s text:c="19"/>* <text:s text:c="8"/>* <text:s text:c="8"/>* <text:s text:c="8"/>*</text:p>
      <text:p text:style-name="P2"/>
      <text:p text:style-name="P2"><text:s text:c="4"/>(2) Mary Farr b 1784.</text:p>
      <text:p text:style-name="P2"/>
      <text:p text:style-name="P2"><text:s text:c="4"/>m Leonard Friar and removed to Boston, Mass.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30"/>99</text:p>
      <text:p text:style-name="P2"/>
      <text:p text:style-name="P2"/>
      <text:p text:style-name="P2"><text:s text:c="4"/>(3) Leonard Friar, Jr.</text:p>
      <text:p text:style-name="P2"/>
      <text:p text:style-name="P2"><text:s text:c="19"/>- <text:s text:c="8"/>- <text:s text:c="8"/>- <text:s text:c="8"/>-</text:p>
      <text:p text:style-name="P2"/>
      <text:p text:style-name="P2"><text:s text:c="4"/>(3) Mary Friar; unmarried.</text:p>
      <text:p text:style-name="P2"/>
      <text:p text:style-name="P2"><text:s text:c="19"/>- <text:s text:c="8"/>- <text:s text:c="8"/>- <text:s text:c="8"/>-</text:p>
      <text:p text:style-name="P2"/>
      <text:p text:style-name="P2"><text:s text:c="4"/>(3) Matilda Friar; unmarried.</text:p>
      <text:p text:style-name="P2"/>
      <text:p text:style-name="P2"><text:s text:c="19"/>- <text:s text:c="8"/>- <text:s text:c="8"/>- <text:s text:c="8"/>-</text:p>
      <text:p text:style-name="P2"/>
      <text:p text:style-name="P2"><text:s text:c="4"/>(3) Loraney Friar; unmarried.</text:p>
      <text:p text:style-name="P2"/>
      <text:p text:style-name="P2"/>
      <text:p text:style-name="P3"/>
      <text:p text:style-name="P2"/>
      <text:p text:style-name="P2"><text:s text:c="29"/>100</text:p>
      <text:p text:style-name="P2"/>
      <text:p text:style-name="P2"/>
      <text:p text:style-name="P2"><text:s text:c="8"/>THE RECORDS OF ISAAC FARR OF THE 2nd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98.</text:p>
      <text:p text:style-name="P2"/>
      <text:p text:style-name="P2"><text:s text:c="4"/>(2) Isaac Farr b Harpswell, Me., 1770; d at Harpswell, where</text:p>
      <text:p text:style-name="P2"><text:s text:c="4"/>be was a man of sterling qualities and of very helpful life.</text:p>
      <text:p text:style-name="P2"/>
      <text:p text:style-name="P2"><text:s text:c="4"/>m 14 Sept 1793 Eleanor Roduck of Harpswell, Me.; daughter of</text:p>
      <text:p text:style-name="P2"><text:s text:c="4"/>John Roduck, and a worthy representative of a patriotic</text:p>
      <text:p text:style-name="P2"><text:s text:c="4"/>family.</text:p>
      <text:p text:style-name="P2"/>
      <text:p text:style-name="P2"><text:s text:c="4"/>The children b at Harpswell, Me.</text:p>
      <text:p text:style-name="P2"/>
      <text:p text:style-name="P2"><text:s text:c="9"/>(3) John Farr b 8 Jan 1796; d 26 Apr 1866; a worthy</text:p>
      <text:p text:style-name="P2"><text:s text:c="9"/>citizen of Harpswell, Me.</text:p>
      <text:p text:style-name="P2"/>
      <text:p text:style-name="P2"><text:s text:c="9"/>m 19 Nov 1832 Martha Blake of Harpswell, Me., who d</text:p>
      <text:p text:style-name="P2"><text:s text:c="9"/>16 Apr 1894, aged 86 years; daughter of John Blake;</text:p>
      <text:p text:style-name="P2"><text:s text:c="9"/>of estimable character.</text:p>
      <text:p text:style-name="P2"/>
      <text:p text:style-name="P2"><text:s text:c="19"/>- <text:s text:c="8"/>- <text:s text:c="8"/>- <text:s text:c="8"/>-</text:p>
      <text:p text:style-name="P2"/>
      <text:p text:style-name="P2"><text:s text:c="14"/>(4) Martha Ann Farr b 1 Mch 1833; d at Harpswell,</text:p>
      <text:p text:style-name="P2"><text:s text:c="14"/>Me., 9 June 1855.</text:p>
      <text:p text:style-name="P2"/>
      <text:p text:style-name="P2"><text:s text:c="14"/>m 28 Nov 1851 Chas. William Bailey b Harpswell,</text:p>
      <text:p text:style-name="P2"><text:s text:c="14"/>Me., 12 Sept 1831; d at 75 years; the son of</text:p>
      <text:p text:style-name="P2"><text:s text:c="14"/>Jacob Bailey &amp; Ann Pinkham.</text:p>
      <text:p text:style-name="P2"/>
      <text:p text:style-name="P2"><text:s text:c="19"/>(5) Albert C. Bailey b 7 Jan 1854; lived at</text:p>
      <text:p text:style-name="P2"><text:s text:c="19"/>Freeport, Me.</text:p>
      <text:p text:style-name="P2"/>
      <text:p text:style-name="P2"><text:s text:c="19"/>m 26 Oct 1879 Mary Martina Bibber of</text:p>
      <text:p text:style-name="P2"><text:s text:c="19"/>Harpswell, Me.</text:p>
      <text:p text:style-name="P2"/>
      <text:p text:style-name="P2"><text:s text:c="24"/>(6) Blanche E. Bailey b 9 Aug 1880.</text:p>
      <text:p text:style-name="P2"/>
      <text:p text:style-name="P2"><text:s text:c="24"/>(6) Ida M. Bailey b 3 Sept 1882.</text:p>
      <text:p text:style-name="P2"/>
      <text:p text:style-name="P2"><text:s text:c="24"/>(6) Albert C. Bailey, Jr., b Nov 1890.</text:p>
      <text:p text:style-name="P2"/>
      <text:p text:style-name="P2"><text:s text:c="19"/>(5) child d in infancy.</text:p>
      <text:p text:style-name="P2"/>
      <text:p text:style-name="P2"><text:s text:c="19"/>- <text:s text:c="8"/>- <text:s text:c="8"/>- <text:s text:c="8"/>-</text:p>
      <text:p text:style-name="P2"/>
      <text:p text:style-name="P2"><text:s text:c="14"/>(4) Lydia Jane Farr b 14 Aug 1836; d 2 Sept 1851.</text:p>
      <text:p text:style-name="P2"/>
      <text:p text:style-name="P2"><text:s text:c="19"/>- <text:s text:c="8"/>- <text:s text:c="8"/>- <text:s text:c="8"/>-</text:p>
      <text:p text:style-name="P2"/>
      <text:p text:style-name="P2"><text:s text:c="14"/>(4) Capt. John Edgar Farr b Harpswell, Me., 15 Jan</text:p>
      <text:p text:style-name="P2"><text:s text:c="14"/>1839; d at Portland, Me.</text:p>
      <text:p text:style-name="P2"/>
      <text:p text:style-name="P2"><text:s text:c="14"/>"When he was 14 years old he started out as a sailor</text:p>
      <text:p text:style-name="P2"><text:s text:c="14"/>before the mast, and at 25 years be was the success-</text:p>
      <text:p text:style-name="P2"><text:s text:c="14"/>ful commander of a fine vessel. He sailed in</text:p>
      <text:p text:style-name="P2"><text:s text:c="14"/>coasting vessels to S. American Ports, in the</text:p>
      <text:p text:style-name="P2"><text:s text:c="14"/>schooner A.R.Weeks. He followed the sea for a</text:p>
      <text:p text:style-name="P2"/>
      <text:p text:style-name="P2"/>
      <text:p text:style-name="P3"/>
      <text:p text:style-name="P2"/>
      <text:p text:style-name="P2"><text:s text:c="29"/>101</text:p>
      <text:p text:style-name="P2"/>
      <text:p text:style-name="P2"/>
      <text:p text:style-name="P2"><text:s text:c="9"/>(4) Capt. John Edgar Farr (cont):</text:p>
      <text:p text:style-name="P2"/>
      <text:p text:style-name="P2"><text:s text:c="9"/>number of years. In 1888 removed to Portland, Me.,</text:p>
      <text:p text:style-name="P2"><text:s text:c="9"/>and became a successful shoe dealer on Exchange St.</text:p>
      <text:p text:style-name="P2"><text:s text:c="9"/>In 1905 he removed his fine business to Middle St.</text:p>
      <text:p text:style-name="P2"><text:s text:c="9"/>For a number of years he was Port Warden of Portland,</text:p>
      <text:p text:style-name="P2"><text:s text:c="9"/>Me., the duties of which office he faithfully performed</text:p>
      <text:p text:style-name="P2"><text:s text:c="9"/>until his death. He was a fine citizen and a prominent</text:p>
      <text:p text:style-name="P2"><text:s text:c="9"/>Free Mason. <text:s/>He had a cheery summer home in his native</text:p>
      <text:p text:style-name="P2"><text:s text:c="9"/>town of Harpswell, Me."</text:p>
      <text:p text:style-name="P2"/>
      <text:p text:style-name="P2"><text:s text:c="9"/>m 10 Mch 1867 Belinda Bibber Hodgkins of Harpswell,</text:p>
      <text:p text:style-name="P2"><text:s text:c="9"/>Me.; daughter of Benjamin Hodgkins, Jr. &amp; Asenath</text:p>
      <text:p text:style-name="P2"><text:s text:c="9"/>Bibber; of worthy life.</text:p>
      <text:p text:style-name="P2"/>
      <text:p text:style-name="P2"><text:s text:c="9"/>Children:</text:p>
      <text:p text:style-name="P2"/>
      <text:p text:style-name="P2"><text:s text:c="14"/>(5) Amanda M. Farr.</text:p>
      <text:p text:style-name="P2"/>
      <text:p text:style-name="P2"><text:s text:c="14"/>(5) Florence G. Farr.</text:p>
      <text:p text:style-name="P2"/>
      <text:p text:style-name="P2"><text:s text:c="14"/>(5) Edith L. Farr.</text:p>
      <text:p text:style-name="P2"/>
      <text:p text:style-name="P2"><text:s text:c="14"/>(5) Edward A. Farr.</text:p>
      <text:p text:style-name="P2"/>
      <text:p text:style-name="P2"><text:s text:c="14"/>(5) Lawrence D. Farr; shoe merchant, Portland, Me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2"><text:s text:c="9"/>(4) Jacob B. Farr b Harpswell, Me,. 2 Oct 1841; d at</text:p>
      <text:p text:style-name="P2"><text:s text:c="9"/>Harpswell 4 Mch 1902; he and his wife highly respected</text:p>
      <text:p text:style-name="P2"><text:s text:c="9"/>citizens of Harpswell, Me.</text:p>
      <text:p text:style-name="P2"/>
      <text:p text:style-name="P2"><text:s text:c="9"/>m 11 Jan 1804 Miriam Blake Stover, b Harpswell, Me.,</text:p>
      <text:p text:style-name="P2"><text:s text:c="9"/>14 May 1837; d 26 Dec 1916; daughter of Capt. John</text:p>
      <text:p text:style-name="P2"><text:s text:c="9"/>Stover &amp; Lydia Clark.</text:p>
      <text:p text:style-name="P2"/>
      <text:p text:style-name="P2"><text:s text:c="9"/>Children:</text:p>
      <text:p text:style-name="P2"/>
      <text:p text:style-name="P2"><text:s text:c="14"/>(5) Ernest Clifford Farr b 1 Jan 1867.</text:p>
      <text:p text:style-name="P2"/>
      <text:p text:style-name="P2"><text:s text:c="14"/>m 2 Feb 1899 Cora Ann Southard; daughter of Thomas</text:p>
      <text:p text:style-name="P2"><text:s text:c="14"/>Southard &amp; Mary J _____.</text:p>
      <text:p text:style-name="P2"/>
      <text:p text:style-name="P2"><text:s text:c="14"/>(5) Eveln (sic) R. Farr b 5 Nov 1873; resides at</text:p>
      <text:p text:style-name="P2"><text:s text:c="14"/>Bailey's Island, Me.</text:p>
      <text:p text:style-name="P2"/>
      <text:p text:style-name="P2"><text:s text:c="14"/>m 3 Mch 1898 Thomas Ira Leeman, b Bailey's Island,</text:p>
      <text:p text:style-name="P2"><text:s text:c="14"/>Me., 3 Oct 1862; carpenter; son of Thomas Leeman</text:p>
      <text:p text:style-name="P2"><text:s text:c="14"/>&amp; Alvira Jane Johnson.</text:p>
      <text:p text:style-name="P2"/>
      <text:p text:style-name="P2"><text:s text:c="19"/>(6) Miriam Jane Leeman b 25 Sept 1898.</text:p>
      <text:p text:style-name="P2"/>
      <text:p text:style-name="P2"><text:s text:c="19"/>(6) Beatrice Ella Leeman b 23 Aug 1899.</text:p>
      <text:p text:style-name="P2"/>
      <text:p text:style-name="P2"><text:s text:c="19"/>(6) Cora Egretta Leeman b 7 Jan 1901.</text:p>
      <text:p text:style-name="P2"/>
      <text:p text:style-name="P2"><text:s text:c="19"/>(6) Daniel Doughty Leeman b 11 July 1903.</text:p>
      <text:p text:style-name="P2"/>
      <text:p text:style-name="P2"/>
      <text:p text:style-name="P3"/>
      <text:p text:style-name="P2"/>
      <text:p text:style-name="P2"><text:s text:c="29"/>102</text:p>
      <text:p text:style-name="P2"/>
      <text:p text:style-name="P2"/>
      <text:p text:style-name="P2"><text:s text:c="9"/>(5) Clarence Edwin Farr b 10 Nov 1875; carpenter at</text:p>
      <text:p text:style-name="P2"><text:s text:c="9"/>Harpswell &amp; Bath, Me.</text:p>
      <text:p text:style-name="P2"/>
      <text:p text:style-name="P2"><text:s text:c="9"/>m Miss McQuarrie of Falmouth, Me.</text:p>
      <text:p text:style-name="P2"/>
      <text:p text:style-name="P2"><text:s text:c="14"/>(6) Edward C. Farr of Harpswell, Ms. "He received</text:p>
      <text:p text:style-name="P2"><text:s text:c="14"/>$5O0.OO for recovering the drowned body of Frank L.</text:p>
      <text:p text:style-name="P2"><text:s text:c="14"/>Baxter, when he was 18 years old."</text:p>
      <text:p text:style-name="P2"/>
      <text:p text:style-name="P2"><text:s text:c="14"/>(6) Donald Farr.</text:p>
      <text:p text:style-name="P2"/>
      <text:p text:style-name="P2"><text:s text:c="14"/>(6) Beverly Farr.</text:p>
      <text:p text:style-name="P2"/>
      <text:p text:style-name="P2"><text:s text:c="19"/>- <text:s text:c="8"/>- <text:s text:c="8"/>- <text:s text:c="8"/>-</text:p>
      <text:p text:style-name="P2"/>
      <text:p text:style-name="P2"><text:s text:c="4"/>(4) Hugh Alexander Farr b Harpswell, Me., 2 Dec 1845; an</text:p>
      <text:p text:style-name="P2"><text:s text:c="4"/>excellent citizen of Harpswell, Me.</text:p>
      <text:p text:style-name="P2"/>
      <text:p text:style-name="P2"><text:s text:c="4"/>m 15 Dec 1866 Lucy Ellen Bibber, b Harpswell, Me., 11 Jan</text:p>
      <text:p text:style-name="P2"><text:s text:c="4"/>1850; daughter of Chas. Bibber &amp; Susan C. Webber.</text:p>
      <text:p text:style-name="P2"/>
      <text:p text:style-name="P2"><text:s text:c="9"/>(5) Harvey Clinton Farr b 30 Jan 1868. Resides 19</text:p>
      <text:p text:style-name="P2"><text:s text:c="9"/>Atlantic St., Portland, Me.</text:p>
      <text:p text:style-name="P2"/>
      <text:p text:style-name="P2"><text:s text:c="9"/>(5) Chas. Harmon Farr b 9 June 1870; resides 13 Waterville</text:p>
      <text:p text:style-name="P2"><text:s text:c="9"/>St., Portland, Me.</text:p>
      <text:p text:style-name="P2"/>
      <text:p text:style-name="P2"><text:s text:c="9"/>m 16 Sept 1897 Abigail M. Reed.</text:p>
      <text:p text:style-name="P2"/>
      <text:p text:style-name="P2"><text:s text:c="9"/>(5) Martha Ann Farr b 22 June 1872.</text:p>
      <text:p text:style-name="P2"/>
      <text:p text:style-name="P2"><text:s text:c="9"/>m 21 June 1894 Walter Young.</text:p>
      <text:p text:style-name="P2"/>
      <text:p text:style-name="P2"><text:s text:c="9"/>(5) Susia Adelaide Farr b 23 Oct 1880.</text:p>
      <text:p text:style-name="P2"/>
      <text:p text:style-name="P2"><text:s text:c="9"/>(5) Hugh Hartwell Farr b 11 May 1884; resides Portland, Me.</text:p>
      <text:p text:style-name="P2"/>
      <text:p text:style-name="P2"><text:s text:c="9"/>(5) Louis Haskell Farr b 18 May 1886.</text:p>
      <text:p text:style-name="P2"/>
      <text:p text:style-name="P2"><text:s text:c="19"/>- <text:s text:c="8"/>- <text:s text:c="8"/>- <text:s text:c="8"/>-</text:p>
      <text:p text:style-name="P2"/>
      <text:p text:style-name="P2"><text:s text:c="4"/>(4) Harriet Angelia Farr b 18 Dec 1845; d 15 Feb 1891; lived</text:p>
      <text:p text:style-name="P2"><text:s text:c="4"/>at San Francisco, California, for some years; d in that city;</text:p>
      <text:p text:style-name="P2"><text:s text:c="4"/>of worthy life.</text:p>
      <text:p text:style-name="P2"/>
      <text:p text:style-name="P2"><text:s text:c="4"/>m 13 July 1869 Thomas Clifford, who removed to Calif. soon</text:p>
      <text:p text:style-name="P2"><text:s text:c="4"/>after his marriage; son of John Clifford of Bath, Me.</text:p>
      <text:p text:style-name="P2"/>
      <text:p text:style-name="P2"><text:s text:c="9"/>(5) Lottie Rogers Clifford b San Francisco, California,</text:p>
      <text:p text:style-name="P2"><text:s text:c="9"/>26 June 1872; resides Billerica, Calif.</text:p>
      <text:p text:style-name="P2"/>
      <text:p text:style-name="P2"><text:s text:c="9"/>m 17 Sept 1890 Frank M. Carson, b San Francisco, Calif.,</text:p>
      <text:p text:style-name="P2"><text:s text:c="9"/>9 Mch 1863.</text:p>
      <text:p text:style-name="P2"/>
      <text:p text:style-name="P2"><text:s text:c="14"/>(6) Hattie Clifford Carson b Benecia, Calif., 1</text:p>
      <text:p text:style-name="P2"><text:s text:c="14"/>Oct 1891.</text:p>
      <text:p text:style-name="P2"/>
      <text:p text:style-name="P2"><text:s text:c="19"/>- <text:s text:c="8"/>- <text:s text:c="8"/>- <text:s text:c="8"/>-</text:p>
      <text:p text:style-name="P2"/>
      <text:p text:style-name="P2"><text:s text:c="4"/>(4) Charles Clarence Farr b 16 Apr 1849; in 1870 removed to</text:p>
      <text:p text:style-name="P2"><text:s text:c="4"/>California.</text:p>
      <text:p text:style-name="P2"/>
      <text:p text:style-name="P2"><text:s text:c="4"/>m at San Francisco 27 July 1878 Ann Maria Miller, b in England;</text:p>
      <text:p text:style-name="P2"><text:s text:c="4"/>daughter of Matthew Miller &amp; Caroline Worrell.</text:p>
      <text:p text:style-name="P2"/>
      <text:p text:style-name="P2"><text:s text:c="4"/>The children b at San Francisco, Calif.:</text:p>
      <text:p text:style-name="P2"/>
      <text:p text:style-name="P2"/>
      <text:p text:style-name="P3"/>
      <text:p text:style-name="P2"/>
      <text:p text:style-name="P2"><text:s text:c="29"/>103</text:p>
      <text:p text:style-name="P2"/>
      <text:p text:style-name="P2"/>
      <text:p text:style-name="P2"><text:s text:c="9"/>(5) Lottie Clifford Farr b 31 May 1879.</text:p>
      <text:p text:style-name="P2"/>
      <text:p text:style-name="P2"><text:s text:c="9"/>(5) Chas. Clarence Farr, Jr., b 18 June 1884.</text:p>
      <text:p text:style-name="P2"/>
      <text:p text:style-name="P2"><text:s text:c="19"/>- <text:s text:c="8"/>- <text:s text:c="8"/>- <text:s text:c="8"/>-</text:p>
      <text:p text:style-name="P2"/>
      <text:p text:style-name="P2"><text:s text:c="4"/>(4) Franklin Pierce Farr b Harpswell, Me., 1 Nov 1853; resides</text:p>
      <text:p text:style-name="P2"><text:s text:c="4"/>469 Alpine St., Oakland, Maine. Removed from Harpswell, Me.,</text:p>
      <text:p text:style-name="P2"><text:s text:c="4"/>to Oakland, Me., 1881; Boss Picker in a woolen mill; he and</text:p>
      <text:p text:style-name="P2"><text:s text:c="4"/>his wife members of the Universalist Church.</text:p>
      <text:p text:style-name="P2"/>
      <text:p text:style-name="P2"><text:s text:c="4"/>m 9 Apr 1876 Lydia Evelyn Randall, b Harpwell, Me., 22 Mch</text:p>
      <text:p text:style-name="P2"><text:s text:c="4"/>1857; daughter of Nehemiah C. A. Randall &amp; Lydia Clark Stover.</text:p>
      <text:p text:style-name="P2"/>
      <text:p text:style-name="P2"><text:s text:c="9"/>(5) Mabel Clook Farr b 8 Nov 1875; resides Oakland, Me.;</text:p>
      <text:p text:style-name="P2"><text:s text:c="9"/>schools of Oakland, Me.; graduated from High School</text:p>
      <text:p text:style-name="P2"><text:s text:c="9"/>1894; studied in Farmington, Me., Normal School; for</text:p>
      <text:p text:style-name="P2"><text:s text:c="9"/>some time bookkeeper, Oakland, Me.</text:p>
      <text:p text:style-name="P2"/>
      <text:p text:style-name="P2"><text:s text:c="9"/>(5) twin sons, not named, b 29 Jan 1878; d 27 Sept 1878.</text:p>
      <text:p text:style-name="P2"/>
      <text:p text:style-name="P2"><text:s text:c="9"/>(9) Frank Leroy Farr b 14 Nov 1879; a machinist at</text:p>
      <text:p text:style-name="P2"><text:s text:c="9"/>Kittery, Me., Navy Yard; address: Box 137, Kittery, Me.</text:p>
      <text:p text:style-name="P2"><text:s text:c="9"/>In 1896 graduated from Oakland, Me., High School.</text:p>
      <text:p text:style-name="P2"/>
      <text:p text:style-name="P2"><text:s text:c="9"/>m 24 June 1903 Una Elsie Clark b Smithfield, Me., 15</text:p>
      <text:p text:style-name="P2"><text:s text:c="9"/>May 1885.</text:p>
      <text:p text:style-name="P2"/>
      <text:p text:style-name="P2"><text:s text:c="9"/>Children:</text:p>
      <text:p text:style-name="P2"/>
      <text:p text:style-name="P2"><text:s text:c="14"/>(6) daughter b 15 Mch 1906; d 17 Mch 1906.</text:p>
      <text:p text:style-name="P2"/>
      <text:p text:style-name="P2"><text:s text:c="14"/>(6) Alma Evelyn Farr b 4 Oct 1907.</text:p>
      <text:p text:style-name="P2"/>
      <text:p text:style-name="P2"><text:s text:c="14"/>(6) John Clark Farr b 10 July 1910.</text:p>
      <text:p text:style-name="P2"/>
      <text:p text:style-name="P2"><text:s text:c="14"/>(6) Curtis Franklin Farr b 15 July 1912.</text:p>
      <text:p text:style-name="P2"/>
      <text:p text:style-name="P2"><text:s text:c="9"/>(5) John Farr b 24 Sept 1881; resides Brandon St.,</text:p>
      <text:p text:style-name="P2"><text:s text:c="9"/>Woodfords, Me. Manager of the Woodfords Branch of</text:p>
      <text:p text:style-name="P2"><text:s text:c="9"/>the Forest City Trust Co. Graduated from Oakland, Me.,</text:p>
      <text:p text:style-name="P2"><text:s text:c="9"/>High School 1899. From Dec 1907 - Oct 1918 lived at</text:p>
      <text:p text:style-name="P2"><text:s text:c="9"/>Sangerville, Me.; served as Selectman &amp; Town Clerk;</text:p>
      <text:p text:style-name="P2"><text:s text:c="9"/>appointed Post Master of Sangerville, Me., Feb 1912;</text:p>
      <text:p text:style-name="P2"><text:s text:c="9"/>resigned 1918; removed to Portland, Me.</text:p>
      <text:p text:style-name="P2"/>
      <text:p text:style-name="P2"><text:s text:c="9"/>m 14 Jan 1912 Jennie Henley of Charlotte, Me.; b 12 Aug,</text:p>
      <text:p text:style-name="P2"><text:s text:c="9"/>1881.</text:p>
      <text:p text:style-name="P2"/>
      <text:p text:style-name="P2"><text:s text:c="9"/>Children;</text:p>
      <text:p text:style-name="P2"/>
      <text:p text:style-name="P2"><text:s text:c="14"/>(6) Katherine Annie Farr b Dec 1912; d the same day.</text:p>
      <text:p text:style-name="P2"/>
      <text:p text:style-name="P2"><text:s text:c="14"/>(6) son b May 1914; d same day.</text:p>
      <text:p text:style-name="P2"/>
      <text:p text:style-name="P2"><text:s text:c="9"/>Kenneth Randall Farr b 11 Feb 1897; address 1923:</text:p>
      <text:p text:style-name="P2"><text:s text:c="9"/>Arcade Hotel, El Dorado, Arkansas. In 1915 graduated</text:p>
      <text:p text:style-name="P2"><text:s text:c="9"/>from, Oakland, Me., High School; in 1919 graduated from</text:p>
      <text:p text:style-name="P2"><text:s text:c="9"/>the University of Maine, Chemical engineer. Attends</text:p>
      <text:p text:style-name="P2"><text:s text:c="9"/>the Universalist Church. Enlisted in the World War at</text:p>
      <text:p text:style-name="P2"><text:s text:c="9"/>Portsmouth, N.H., 17 Apr 1917, and saw service as Quarter</text:p>
      <text:p text:style-name="P2"><text:s text:c="9"/>Master, 3d Class, in U.S.N.R.F. Coast Patrol. <text:s/>A fine</text:p>
      <text:p text:style-name="P2"><text:s text:c="9"/>flute player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29"/>104</text:p>
      <text:p text:style-name="P2"/>
      <text:p text:style-name="P2"/>
      <text:p text:style-name="P2"><text:s text:c="14"/>(4) William King Farr b Harpswell, Me., 1 Nov 1853;</text:p>
      <text:p text:style-name="P2"><text:s text:c="14"/>employed in a ship yard at S. Portland, Me. Member</text:p>
      <text:p text:style-name="P2"><text:s text:c="14"/>of the Casco Bay United Order of Pilgrim Fathers.</text:p>
      <text:p text:style-name="P2"/>
      <text:p text:style-name="P2"><text:s text:c="14"/>m 25 May 1873 Phoebe Ella Bibber b Harpswell, Me.,</text:p>
      <text:p text:style-name="P2"><text:s text:c="14"/>26 May 1855; daughter of Bailey Bibber &amp; Phoebe</text:p>
      <text:p text:style-name="P2"><text:s text:c="14"/>Bailey.</text:p>
      <text:p text:style-name="P2"/>
      <text:p text:style-name="P2"><text:s text:c="14"/>Children:</text:p>
      <text:p text:style-name="P2"/>
      <text:p text:style-name="P2"><text:s text:c="19"/>(5) Elwood M. Farr b 22 Oct 1874; resides</text:p>
      <text:p text:style-name="P2"><text:s text:c="19"/>Portland, Me.</text:p>
      <text:p text:style-name="P2"/>
      <text:p text:style-name="P2"><text:s text:c="19"/>(5) Hattie Angelia Farr b 28 Nov 1876.</text:p>
      <text:p text:style-name="P2"/>
      <text:p text:style-name="P2"><text:s text:c="19"/>m 14 Nov 1895 Weston Lee Allen b Harpswell,</text:p>
      <text:p text:style-name="P2"><text:s text:c="19"/>Me., 17 Jan 1873; d 3 Aug 1896; son of</text:p>
      <text:p text:style-name="P2"><text:s text:c="19"/>Abraham Johnson Allen &amp; Margaret Merryman.</text:p>
      <text:p text:style-name="P2"/>
      <text:p text:style-name="P2"><text:s text:c="24"/>(6) Edna Allen.</text:p>
      <text:p text:style-name="P2"/>
      <text:p text:style-name="P2"><text:s text:c="24"/>(6) Clifford Allen.</text:p>
      <text:p text:style-name="P2"/>
      <text:p text:style-name="P2"><text:s text:c="24"/>(6) Maurice Allen.</text:p>
      <text:p text:style-name="P2"/>
      <text:p text:style-name="P2"><text:s text:c="19"/>(5) Chester Weymouth Farr b 22 Mch 1879; barber,</text:p>
      <text:p text:style-name="P2"><text:s text:c="19"/>Portland, Me.; resides 13 Waterville St.</text:p>
      <text:p text:style-name="P2"/>
      <text:p text:style-name="P2"><text:s text:c="19"/>m 25 Aug 1906 Ethel F. Merryman b Harpswell,</text:p>
      <text:p text:style-name="P2"><text:s text:c="19"/>Me., 1872; daughter of Daniel Merryman.</text:p>
      <text:p text:style-name="P2"/>
      <text:p text:style-name="P2"><text:s text:c="24"/>(6) Wesley Farr.</text:p>
      <text:p text:style-name="P2"/>
      <text:p text:style-name="P2"><text:s text:c="24"/>(6) Lloyd Farr.</text:p>
      <text:p text:style-name="P2"/>
      <text:p text:style-name="P2"><text:s text:c="19"/>(5) William King Farr, Jr., b 31 July 1881; d</text:p>
      <text:p text:style-name="P2"><text:s text:c="19"/>1925. Schools of Harpswell, Me. A worthy</text:p>
      <text:p text:style-name="P2"><text:s text:c="19"/>citizen of Portland, Me.</text:p>
      <text:p text:style-name="P2"/>
      <text:p text:style-name="P2"><text:s text:c="19"/>m Ollie May Bibber who d 1916, two months after</text:p>
      <text:p text:style-name="P2"><text:s text:c="19"/>her marriage, aged 30 years; daughter of Andrew</text:p>
      <text:p text:style-name="P2"><text:s text:c="19"/>Bibber &amp; Melissa _____. Of helpful life.</text:p>
      <text:p text:style-name="P2"/>
      <text:p text:style-name="P2"><text:s text:c="19"/>(5) Eliza Johnson Farr b 11 Jan 1854; d 16 May</text:p>
      <text:p text:style-name="P2"><text:s text:c="19"/>1913.</text:p>
      <text:p text:style-name="P2"/>
      <text:p text:style-name="P2"><text:s text:c="19"/>m 15 Nov 1902 Chas. S. Hodgkins of Harpswell,</text:p>
      <text:p text:style-name="P2"><text:s text:c="19"/>Me.</text:p>
      <text:p text:style-name="P2"/>
      <text:p text:style-name="P2"><text:s text:c="24"/>(6) Ella Josephine Hodgkins b 20 Oct 1903.</text:p>
      <text:p text:style-name="P2"/>
      <text:p text:style-name="P2"><text:s text:c="19"/>(5) Percy Farr; resides Woodfords, Me.</text:p>
      <text:p text:style-name="P2"/>
      <text:p text:style-name="P2"><text:s text:c="19"/>m _____ _____.</text:p>
      <text:p text:style-name="P2"/>
      <text:p text:style-name="P2"><text:s text:c="24"/>(6) Robert Farr.</text:p>
      <text:p text:style-name="P2"/>
      <text:p text:style-name="P2"><text:s text:c="24"/>(6) Winfred Eaton Farr.</text:p>
      <text:p text:style-name="P2"/>
      <text:p text:style-name="P2"><text:s text:c="14"/>(5) Annie Scott Farr b 2 Dec 1890; resides S.</text:p>
      <text:p text:style-name="P2"><text:s text:c="14"/>Harpswell, Me.</text:p>
      <text:p text:style-name="P2"/>
      <text:p text:style-name="P2"><text:s text:c="14"/>m Jacob Pinkham Bailey b Harpswell, Me., 27</text:p>
      <text:p text:style-name="P2"><text:s text:c="14"/>Oct 1879; son of Chas. W . Bailey &amp; Victoria Estes.</text:p>
      <text:p text:style-name="P2"/>
      <text:p text:style-name="P2"/>
      <text:p text:style-name="P3"/>
      <text:p text:style-name="P2"/>
      <text:p text:style-name="P2"><text:s text:c="29"/>105</text:p>
      <text:p text:style-name="P2"/>
      <text:p text:style-name="P2"/>
      <text:p text:style-name="P2"><text:s text:c="19"/>(5) Miles F. Farr; resides Portland, Me.</text:p>
      <text:p text:style-name="P2"><text:s text:c="19"/>m Ruth Sweet of Woodfords, Me.</text:p>
      <text:p text:style-name="P2"/>
      <text:p text:style-name="P2"><text:s text:c="19"/>* <text:s text:c="8"/>* <text:s text:c="8"/>* <text:s text:c="8"/>*</text:p>
      <text:p text:style-name="P2"/>
      <text:p text:style-name="P2"><text:s text:c="4"/>The 2nd child of Isaac Farr &amp; Eleanor Roduck:</text:p>
      <text:p text:style-name="P2"/>
      <text:p text:style-name="P2"><text:s text:c="9"/>(3) Elmira Farr b 4 Sept 1797; d 27 Feb 1842.</text:p>
      <text:p text:style-name="P2"/>
      <text:p text:style-name="P2"><text:s text:c="9"/>m 16 Nov 1828 James Parker.</text:p>
      <text:p text:style-name="P2"/>
      <text:p text:style-name="P2"><text:s text:c="19"/>* <text:s text:c="8"/>* <text:s text:c="8"/>* <text:s text:c="8"/>*</text:p>
      <text:p text:style-name="P2"/>
      <text:p text:style-name="P2"><text:s text:c="9"/>(3) Lydia Farr b 7 June 1799; d at Orr's Island, Me.,</text:p>
      <text:p text:style-name="P2"><text:s text:c="9"/>where she had resided for many years, 17 June 1836; of</text:p>
      <text:p text:style-name="P2"><text:s text:c="9"/>noble Christian life.</text:p>
      <text:p text:style-name="P2"/>
      <text:p text:style-name="P2"><text:s text:c="9"/>m 10 May 1821 Deacon Ralph Johnson b Bailey's Island, Me.,</text:p>
      <text:p text:style-name="P2"><text:s text:c="9"/>15 Dec 1799; d at Orr's Island, Me., 2 Jan 1880. For</text:p>
      <text:p text:style-name="P2"><text:s text:c="9"/>many years the faithful Deacon of the Harpswell Center,</text:p>
      <text:p text:style-name="P2"><text:s text:c="9"/>Me., Congregational Church. His home was the "Pearl</text:p>
      <text:p text:style-name="P2"><text:s text:c="9"/>House" described in Mrs. Stowe's "Pearl of Orr's</text:p>
      <text:p text:style-name="P2"><text:s text:c="9"/>Island." The son of David Johnson &amp; Jane Roduck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4) Ralph Johnson, Jr., b 14 Sept 1821 ; d 17 Oct 1869;</text:p>
      <text:p text:style-name="P2"><text:s text:c="14"/>lived at Orr's Island, Me.</text:p>
      <text:p text:style-name="P2"/>
      <text:p text:style-name="P2"><text:s text:c="14"/>m 13 Oct 1844 Lettice Orr Reed b Orr's Island, Me.,</text:p>
      <text:p text:style-name="P2"><text:s text:c="14"/>9 June 1825; after her husband's death she lived</text:p>
      <text:p text:style-name="P2"><text:s text:c="14"/>at Portland, daughter of Chas. Reed &amp; Eliza</text:p>
      <text:p text:style-name="P2"><text:s text:c="14"/>Pennell.</text:p>
      <text:p text:style-name="P2"/>
      <text:p text:style-name="P2"><text:s text:c="14"/>Children:</text:p>
      <text:p text:style-name="P2"/>
      <text:p text:style-name="P2"><text:s text:c="19"/>(5) Capt. Alfred Johnson b 5 May 1845. Lived</text:p>
      <text:p text:style-name="P2"><text:s text:c="19"/>at Portland, Me.; the successful commander of</text:p>
      <text:p text:style-name="P2"><text:s text:c="19"/>the steamers of the Maine Steamship Co.</text:p>
      <text:p text:style-name="P2"/>
      <text:p text:style-name="P2"><text:s text:c="19"/>m 23 May 1865 Clara O. Jordan b Freeport, Me.,</text:p>
      <text:p text:style-name="P2"><text:s text:c="19"/>1 Apr 1845; Daughter of Georpe W. Jordan &amp;</text:p>
      <text:p text:style-name="P2"><text:s text:c="19"/>Rhoda A. Field.</text:p>
      <text:p text:style-name="P2"/>
      <text:p text:style-name="P2"><text:s text:c="24"/>(6) Lydia Skolfield Johnson b 3 Sept 1867;</text:p>
      <text:p text:style-name="P2"><text:s text:c="24"/>resides Portland, Me. graduated from</text:p>
      <text:p text:style-name="P2"><text:s text:c="24"/>Portland High School.</text:p>
      <text:p text:style-name="P2"/>
      <text:p text:style-name="P2"><text:s text:c="24"/>m 15 Dec 1886 Wilbert R. Pitcher, b Bangor,</text:p>
      <text:p text:style-name="P2"><text:s text:c="24"/>Me., 31 Aug 1865; d 20 Feb 1902; travelling</text:p>
      <text:p text:style-name="P2"><text:s text:c="24"/>salesman.</text:p>
      <text:p text:style-name="P2"/>
      <text:p text:style-name="P2"><text:s text:c="29"/>(7) Marie Louise Pitcher b 3 Nov 1891.</text:p>
      <text:p text:style-name="P2"/>
      <text:p text:style-name="P2"><text:s text:c="24"/>(6) Ernest Percy Johnson b 18 Feb 1874;</text:p>
      <text:p text:style-name="P2"><text:s text:c="24"/>Clerk at Portland, Me.</text:p>
      <text:p text:style-name="P2"/>
      <text:p text:style-name="P2"><text:s text:c="24"/>m 3 Jan 1895 Edith A. Boothby b Portland,</text:p>
      <text:p text:style-name="P2"><text:s text:c="24"/>Me., 23 Sept 1874.</text:p>
      <text:p text:style-name="P2"/>
      <text:p text:style-name="P3"/>
      <text:p text:style-name="P2"/>
      <text:p text:style-name="P2"><text:s text:c="28"/>106</text:p>
      <text:p text:style-name="P2"/>
      <text:p text:style-name="P2"/>
      <text:p text:style-name="P2"><text:s text:c="19"/>(7) Ruth Lydia Johnson b 5 May 1897.</text:p>
      <text:p text:style-name="P2"/>
      <text:p text:style-name="P2"><text:s text:c="14"/>(6) Clara Emma Johnson b 11 Feb 1863; resides</text:p>
      <text:p text:style-name="P2"><text:s text:c="14"/>N.Y. City.</text:p>
      <text:p text:style-name="P2"/>
      <text:p text:style-name="P2"><text:s text:c="14"/>m 17 June 1905 John F. Pennell b Brunswick, Me.,</text:p>
      <text:p text:style-name="P2"><text:s text:c="14"/>1 Aug 1871; a graduate of Yale University; son of</text:p>
      <text:p text:style-name="P2"><text:s text:c="14"/>Capt. John D. Pennell and Abbie J. Reed.</text:p>
      <text:p text:style-name="P2"/>
      <text:p text:style-name="P2"><text:s text:c="19"/>(7) daughter b 31 Mch 1906.</text:p>
      <text:p text:style-name="P2"/>
      <text:p text:style-name="P2"><text:s text:c="14"/>(6) George Alfred Johnson b 1 Feb 1888. Major of</text:p>
      <text:p text:style-name="P2"><text:s text:c="14"/>Portland, Me. High School Cadets, 1905-1906.</text:p>
      <text:p text:style-name="P2"/>
      <text:p text:style-name="P2"><text:s text:c="9"/>(5) Reed Orr Johnson 13 July 1848; a worthy citizen</text:p>
      <text:p text:style-name="P2"><text:s text:c="9"/>of Orr's Island, Me.</text:p>
      <text:p text:style-name="P2"/>
      <text:p text:style-name="P2"><text:s text:c="9"/>m Elizabeth Jane Stover of Harpswell Center, Me., b 1</text:p>
      <text:p text:style-name="P2"><text:s text:c="9"/>Feb 1844; deceased.</text:p>
      <text:p text:style-name="P2"/>
      <text:p text:style-name="P2"><text:s text:c="9"/>(5) Lettice Emma Johnson b 1 Feb 1853; lived at Portland,</text:p>
      <text:p text:style-name="P2"><text:s text:c="9"/>Me., for many years.</text:p>
      <text:p text:style-name="P2"/>
      <text:p text:style-name="P2"><text:s text:c="9"/>m Fred S(?) Allen b 1848; deceased.</text:p>
      <text:p text:style-name="P2"/>
      <text:p text:style-name="P2"><text:s text:c="13"/>(6) child d in infancy.</text:p>
      <text:p text:style-name="P2"/>
      <text:p text:style-name="P2"><text:s text:c="9"/>(5) Paulina Thomas Johnson b 25 July 1846; resides in</text:p>
      <text:p text:style-name="P2"><text:s text:c="9"/>the Pearl House, Orr's Island, Me.</text:p>
      <text:p text:style-name="P2"/>
      <text:p text:style-name="P2"><text:s text:c="9"/>m John E. Osborne.</text:p>
      <text:p text:style-name="P2"/>
      <text:p text:style-name="P2"><text:s text:c="9"/>(5) Clement Skolfield Johnson b 10 Nov 1867; a success-</text:p>
      <text:p text:style-name="P2"><text:s text:c="9"/>ful Grocer of Portland, Me.</text:p>
      <text:p text:style-name="P2"/>
      <text:p text:style-name="P2"><text:s text:c="9"/>m 29 Nov 1892 Lilla Amelia Rogers b 2 Feb 1870; daughter</text:p>
      <text:p text:style-name="P2"><text:s text:c="9"/>of Chas. Henry Rogers &amp; Agnes Lewis.</text:p>
      <text:p text:style-name="P2"/>
      <text:p text:style-name="P2"><text:s text:c="9"/>Children:</text:p>
      <text:p text:style-name="P2"/>
      <text:p text:style-name="P2"><text:s text:c="14"/>(6) Ralph Henry Johnson b 13 Aug 1894.</text:p>
      <text:p text:style-name="P2"/>
      <text:p text:style-name="P2"><text:s text:c="14"/>(6) Philip Marshall Johnson b 31 Aug 1895.</text:p>
      <text:p text:style-name="P2"/>
      <text:p text:style-name="P2"><text:s text:c="14"/>(6) Helen Agnes Johnson b 29 Apr 1898.</text:p>
      <text:p text:style-name="P2"/>
      <text:p text:style-name="P2"><text:s text:c="14"/>(6) Clement S. Johnson b 24 May 1900.</text:p>
      <text:p text:style-name="P2"/>
      <text:p text:style-name="P2"><text:s text:c="14"/>(6) Harold Rogers Johnson b 27 Dec 1902.</text:p>
      <text:p text:style-name="P2"/>
      <text:p text:style-name="P2"><text:s text:c="19"/>- <text:s text:c="8"/>- <text:s text:c="8"/>- <text:s text:c="8"/>-</text:p>
      <text:p text:style-name="P2"/>
      <text:p text:style-name="P2"><text:s text:c="4"/>(4) Alfred Johnson b 1823; d 18 Sept 1826.</text:p>
      <text:p text:style-name="P2"/>
      <text:p text:style-name="P2"><text:s text:c="19"/>- <text:s text:c="8"/>- <text:s text:c="8"/>- <text:s text:c="8"/>-</text:p>
      <text:p text:style-name="P2"/>
      <text:p text:style-name="P2"><text:s text:c="4"/>(4) Lydia Johnson b 16 Oct 1825; d 17 June 1867.</text:p>
      <text:p text:style-name="P2"/>
      <text:p text:style-name="P2"><text:s text:c="4"/>m Clement Skolfield b N. Harpswell, Me., 23 Oct 1819; d 5</text:p>
      <text:p text:style-name="P2"><text:s text:c="4"/>Dec 1886; son of Samuel Skolfield &amp; Mary Reed.</text:p>
      <text:p text:style-name="P2"/>
      <text:p text:style-name="P2"><text:s text:c="9"/>(5) Curtis Johnson Skolfield b 30 Jan 1853; d 24 Sept 1854.</text:p>
      <text:p text:style-name="P2"/>
      <text:p text:style-name="P2"><text:s text:c="9"/>(5) Ralph Johnson Skolfield d 6 Sept 1856, aged 3 mos 5 das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29"/>107</text:p>
      <text:p text:style-name="P2"/>
      <text:p text:style-name="P2"/>
      <text:p text:style-name="P2"><text:s text:c="14"/>(4) Eleanor Johnson b 10 Oct 1827; d 11 Mch 1889.</text:p>
      <text:p text:style-name="P2"/>
      <text:p text:style-name="P2"><text:s text:c="19"/>- <text:s text:c="8"/>- <text:s text:c="8"/>- <text:s text:c="8"/>-</text:p>
      <text:p text:style-name="P2"/>
      <text:p text:style-name="P2"><text:s text:c="14"/>(4) Charity Johnson b 11 Aug 1829; d 17 June 1897.</text:p>
      <text:p text:style-name="P2"/>
      <text:p text:style-name="P2"><text:s text:c="19"/>* <text:s text:c="8"/>* <text:s text:c="8"/>* <text:s text:c="8"/>*</text:p>
      <text:p text:style-name="P2"/>
      <text:p text:style-name="P2"><text:s text:c="4"/>The 4th child of Isaac Farr &amp; Eleanor Roduck:</text:p>
      <text:p text:style-name="P2"/>
      <text:p text:style-name="P2"><text:s text:c="9"/>(3) Capt. Isaac Farr b Jan 1800; d 29 Nov 1934; resided</text:p>
      <text:p text:style-name="P2"><text:s text:c="9"/>at Orr's IsIand, Me.</text:p>
      <text:p text:style-name="P2"/>
      <text:p text:style-name="P2"><text:s text:c="9"/>m Sarah Folsom Sinnett.</text:p>
      <text:p text:style-name="P2"/>
      <text:p text:style-name="P2"><text:s text:c="9"/>Data of the family pages 113-115.</text:p>
      <text:p text:style-name="P2"/>
      <text:p text:style-name="P2"><text:s text:c="19"/>* <text:s text:c="8"/>* <text:s text:c="8"/>* <text:s text:c="8"/>*</text:p>
      <text:p text:style-name="P2"/>
      <text:p text:style-name="P2"><text:s text:c="9"/>(3) Polly Farr b Harpswell, Me., 23 May 1803 ; d 26 Feb</text:p>
      <text:p text:style-name="P2"><text:s text:c="9"/>1882; always at Harpswell, Me. A faithful member of the</text:p>
      <text:p text:style-name="P2"><text:s text:c="9"/>West Harpswell, Me., Baptist Church. Unmarried.</text:p>
      <text:p text:style-name="P2"/>
      <text:p text:style-name="P2"><text:s text:c="19"/>* <text:s text:c="8"/>* <text:s text:c="8"/>* <text:s text:c="8"/>*</text:p>
      <text:p text:style-name="P2"/>
      <text:p text:style-name="P2"><text:s text:c="9"/>(3) Eleanor Farr b Harpswell, Me., 21 Aug 1804; d at</text:p>
      <text:p text:style-name="P2"><text:s text:c="9"/>Harpswell, Me., 27 Dec 1877; of worthy life.</text:p>
      <text:p text:style-name="P2"/>
      <text:p text:style-name="P2"><text:s text:c="9"/>m 26 July 1825 Charles Blake b Harpswell, Me., 7 July</text:p>
      <text:p text:style-name="P2"><text:s text:c="9"/>1804; a successful farmer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4) Abigail Blake b 25 Oct 1825; d 22 Apr 1855.</text:p>
      <text:p text:style-name="P2"/>
      <text:p text:style-name="P2"><text:s text:c="14"/>m Chas. Johnson b Bailey's Island, Me., 22 Feb</text:p>
      <text:p text:style-name="P2"><text:s text:c="14"/>1827; d at Nahant, Mass., 5 Oct 1855; son of Joseph</text:p>
      <text:p text:style-name="P2"><text:s text:c="14"/>Johnson &amp; Susan Foster.</text:p>
      <text:p text:style-name="P2"/>
      <text:p text:style-name="P2"><text:s text:c="19"/>(5) Lydia Ellen Johnson d 27 Aug 1853, aged</text:p>
      <text:p text:style-name="P2"><text:s text:c="19"/>3 years.</text:p>
      <text:p text:style-name="P2"/>
      <text:p text:style-name="P2"><text:s text:c="19"/>- <text:s text:c="8"/>- <text:s text:c="8"/>- <text:s text:c="8"/>-</text:p>
      <text:p text:style-name="P2"/>
      <text:p text:style-name="P2"><text:s text:c="14"/>(4) William Blake b 26 Sept 1826; d 12 Aug, 1870.</text:p>
      <text:p text:style-name="P2"><text:s text:c="14"/>m Henrietta McKenney. No children.</text:p>
      <text:p text:style-name="P2"/>
      <text:p text:style-name="P2"><text:s text:c="19"/>- <text:s text:c="8"/>- <text:s text:c="8"/>- <text:s text:c="8"/>-</text:p>
      <text:p text:style-name="P2"/>
      <text:p text:style-name="P2"><text:s text:c="14"/>(4) John F. Blake b 19 Oct 1829; d 28 Aug 1880.</text:p>
      <text:p text:style-name="P2"/>
      <text:p text:style-name="P2"><text:s text:c="19"/>- <text:s text:c="8"/>- <text:s text:c="8"/>- <text:s text:c="8"/>-</text:p>
      <text:p text:style-name="P2"/>
      <text:p text:style-name="P2"><text:s text:c="14"/>(4) Raymond Anthony Blake b 31 Mch 1832; d at</text:p>
      <text:p text:style-name="P2"><text:s text:c="14"/>Wiscasset, Me., 1905.</text:p>
      <text:p text:style-name="P2"/>
      <text:p text:style-name="P2"><text:s text:c="14"/>Children:</text:p>
      <text:p text:style-name="P2"/>
      <text:p text:style-name="P2"><text:s text:c="19"/>(5) Wm. Daley Blake b 26 June 1861; resides</text:p>
      <text:p text:style-name="P2"><text:s text:c="19"/>Wiscassett, Me.</text:p>
      <text:p text:style-name="P2"/>
      <text:p text:style-name="P3"/>
      <text:p text:style-name="P2"/>
      <text:p text:style-name="P2"><text:s text:c="29"/>108</text:p>
      <text:p text:style-name="P2"/>
      <text:p text:style-name="P2"/>
      <text:p text:style-name="P2"><text:s text:c="19"/>(5) Frank Raymond Blake b 9 Feb 1863.</text:p>
      <text:p text:style-name="P2"/>
      <text:p text:style-name="P2"><text:s text:c="19"/>(5) Emma Florpece Blake b 26 Sept 1864.</text:p>
      <text:p text:style-name="P2"/>
      <text:p text:style-name="P2"><text:s text:c="19"/>(5) Alice Danielson Blake b 22 Apr 1869.</text:p>
      <text:p text:style-name="P2"><text:s text:c="19"/>m Chas. Elbridge Noble.</text:p>
      <text:p text:style-name="P2"/>
      <text:p text:style-name="P2"><text:s text:c="24"/>(6) children.</text:p>
      <text:p text:style-name="P2"/>
      <text:p text:style-name="P2"><text:s text:c="19"/>- <text:s text:c="8"/>- <text:s text:c="8"/>- <text:s text:c="8"/>-</text:p>
      <text:p text:style-name="P2"/>
      <text:p text:style-name="P2"><text:s text:c="14"/>(4) Almira Blake b 20 Nov 1834.</text:p>
      <text:p text:style-name="P2"/>
      <text:p text:style-name="P2"><text:s text:c="14"/>m 20 July 1883 Charles Hodgkins b Harpswell, Me.</text:p>
      <text:p text:style-name="P2"><text:s text:c="14"/>12 Nov 1825.</text:p>
      <text:p text:style-name="P2"/>
      <text:p text:style-name="P2"><text:s text:c="19"/>- <text:s text:c="8"/>- <text:s text:c="8"/>- <text:s text:c="8"/>-</text:p>
      <text:p text:style-name="P2"/>
      <text:p text:style-name="P2"><text:s text:c="14"/>(4) Chas. Blake, Jr., b 26 Apr 1837.</text:p>
      <text:p text:style-name="P2"/>
      <text:p text:style-name="P2"><text:s text:c="14"/>m Henrietta Blake of Bath, Me.; daughter of William</text:p>
      <text:p text:style-name="P2"><text:s text:c="14"/>Blake. <text:s text:c="2"/>No children.</text:p>
      <text:p text:style-name="P2"/>
      <text:p text:style-name="P2"><text:s text:c="19"/>- <text:s text:c="8"/>- <text:s text:c="8"/>- <text:s text:c="8"/>-</text:p>
      <text:p text:style-name="P2"/>
      <text:p text:style-name="P2"><text:s text:c="14"/>(4) Mary Ellen Blake b Harpswell, Me., and d at</text:p>
      <text:p text:style-name="P2"><text:s text:c="14"/>Somerville, Mass.</text:p>
      <text:p text:style-name="P2"/>
      <text:p text:style-name="P2"><text:s text:c="14"/>m George Dearborn of Harpswell, Me.</text:p>
      <text:p text:style-name="P2"/>
      <text:p text:style-name="P2"><text:s text:c="14"/>Children:</text:p>
      <text:p text:style-name="P2"/>
      <text:p text:style-name="P2"><text:s text:c="19"/>(5) Freddie Dearborn b 1874.</text:p>
      <text:p text:style-name="P2"/>
      <text:p text:style-name="P2"><text:s text:c="19"/>(5) Effie Dearborn b 1876.</text:p>
      <text:p text:style-name="P2"/>
      <text:p text:style-name="P2"><text:s text:c="19"/>(5) Lizzie E. Dearborn b 1876</text:p>
      <text:p text:style-name="P2"/>
      <text:p text:style-name="P2"><text:s text:c="19"/>m Joseph Bolton of Somerville, Mass.</text:p>
      <text:p text:style-name="P2"/>
      <text:p text:style-name="P2"><text:s text:c="24"/>(6) Nellie C. Bolton.</text:p>
      <text:p text:style-name="P2"/>
      <text:p text:style-name="P2"><text:s text:c="19"/>* <text:s text:c="8"/>* <text:s text:c="8"/>* <text:s text:c="8"/>*</text:p>
      <text:p text:style-name="P2"/>
      <text:p text:style-name="P2"><text:s text:c="4"/>The 7th child of Isaac Farr &amp; Eleanor Roduck:</text:p>
      <text:p text:style-name="P2"/>
      <text:p text:style-name="P2"><text:s text:c="9"/>(3) Lucy Ann Farr b Harpswell, Me., 13 Mch 1807. Always</text:p>
      <text:p text:style-name="P2"><text:s text:c="9"/>At Harpswell, Me. One of the Charter members of the W.</text:p>
      <text:p text:style-name="P2"><text:s text:c="9"/>Harpswell, Me., Baptist Church.</text:p>
      <text:p text:style-name="P2"/>
      <text:p text:style-name="P2"><text:s text:c="9"/>m 26 Dec 1830 Capt. George Haskell b Harpswell, Me., 4</text:p>
      <text:p text:style-name="P2"><text:s text:c="9"/>Mch 1801.</text:p>
      <text:p text:style-name="P2"/>
      <text:p text:style-name="P2"><text:s text:c="9"/>Children b at Harpswell, Me.:</text:p>
      <text:p text:style-name="P2"/>
      <text:p text:style-name="P2"><text:s text:c="19"/>- <text:s text:c="8"/>- <text:s text:c="8"/>- <text:s text:c="8"/>-</text:p>
      <text:p text:style-name="P2"/>
      <text:p text:style-name="P2"><text:s text:c="14"/>(4) Sarah Haskell b 13 July 1831; d 1886.</text:p>
      <text:p text:style-name="P2"/>
      <text:p text:style-name="P2"><text:s text:c="14"/>m Nathaniel Pinkham.</text:p>
      <text:p text:style-name="P2"/>
      <text:p text:style-name="P2"><text:s text:c="14"/>Data in the Pinkham Genealogy by Rev. C.N.Sinnett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29"/>109</text:p>
      <text:p text:style-name="P2"/>
      <text:p text:style-name="P2"/>
      <text:p text:style-name="P2"><text:s text:c="4"/>(4) Eliza Haskell b 16 Aug 1833; lived for many years at</text:p>
      <text:p text:style-name="P2"><text:s text:c="4"/>Allston, Mass.</text:p>
      <text:p text:style-name="P2"/>
      <text:p text:style-name="P2"><text:s text:c="4"/>m (1) Nov 1859 Capt. Lorenzo Garcelon, who d May 1860.</text:p>
      <text:p text:style-name="P2"/>
      <text:p text:style-name="P2"><text:s text:c="4"/>m (2) Dec 1866 William Sargent; a grocer.</text:p>
      <text:p text:style-name="P2"/>
      <text:p text:style-name="P2"><text:s text:c="9"/>(5) Wm. H. Sargent b Nov 1867.</text:p>
      <text:p text:style-name="P2"/>
      <text:p text:style-name="P2"><text:s text:c="19"/>- <text:s text:c="8"/>- <text:s text:c="8"/>- <text:s text:c="8"/>-</text:p>
      <text:p text:style-name="P2"/>
      <text:p text:style-name="P2"><text:s text:c="4"/>(4) Ellen Haskell b 12 July 1835; lived at Portland, Me.</text:p>
      <text:p text:style-name="P2"/>
      <text:p text:style-name="P2"><text:s text:c="4"/>m 19 Nov 1857 John Henry Shaw b Dexter, Me., 8 Nov 1835;</text:p>
      <text:p text:style-name="P2"><text:s text:c="4"/>an engineer; son of John H. Shaw &amp; Ruth Macomber.</text:p>
      <text:p text:style-name="P2"/>
      <text:p text:style-name="P2"><text:s text:c="4"/>Children:</text:p>
      <text:p text:style-name="P2"/>
      <text:p text:style-name="P2"><text:s text:c="9"/>(5) two sons and a daughter d in infancy.</text:p>
      <text:p text:style-name="P2"/>
      <text:p text:style-name="P2"><text:s text:c="9"/>(5) Lorenzo G. Shaw b 20 Apr 1860.</text:p>
      <text:p text:style-name="P2"/>
      <text:p text:style-name="P2"><text:s text:c="9"/>m 18 June 1887 Mary Grant.</text:p>
      <text:p text:style-name="P2"/>
      <text:p text:style-name="P2"><text:s text:c="14"/>(6) Grant Shaw b 31 Oct 1887.</text:p>
      <text:p text:style-name="P2"/>
      <text:p text:style-name="P2"><text:s text:c="14"/>(6) Eleanor Randall Shaw b 27 Apr 1892.</text:p>
      <text:p text:style-name="P2"/>
      <text:p text:style-name="P2"><text:s text:c="9"/>(5) Della Eliza Shaw b 2 Mch 1864.</text:p>
      <text:p text:style-name="P2"/>
      <text:p text:style-name="P2"><text:s text:c="9"/>m 21 Apr 1881 Edward M. Thomas.</text:p>
      <text:p text:style-name="P2"/>
      <text:p text:style-name="P2"><text:s text:c="14"/>(6) Edward C. Thomas b 14 Feb 1882.</text:p>
      <text:p text:style-name="P2"/>
      <text:p text:style-name="P2"><text:s text:c="9"/>(5) George Irwin Shaw b 16 Jan 1871.</text:p>
      <text:p text:style-name="P2"/>
      <text:p text:style-name="P2"><text:s text:c="9"/>(5) Clara Ella Shaw b 21 June 1875.</text:p>
      <text:p text:style-name="P2"/>
      <text:p text:style-name="P2"><text:s text:c="9"/>m 25 Oct 1899 Ralph F. Burnham.</text:p>
      <text:p text:style-name="P2"/>
      <text:p text:style-name="P2"><text:s text:c="19"/>- <text:s text:c="8"/>- <text:s text:c="8"/>- <text:s text:c="8"/>-</text:p>
      <text:p text:style-name="P2"/>
      <text:p text:style-name="P2"><text:s text:c="4"/>(4) William Haskell b 19 June 1837; lost at sea off the S.</text:p>
      <text:p text:style-name="P2"><text:s text:c="4"/>American coast.</text:p>
      <text:p text:style-name="P2"/>
      <text:p text:style-name="P2"><text:s text:c="4"/>m Jan 1859 Ruth Hatch.</text:p>
      <text:p text:style-name="P2"/>
      <text:p text:style-name="P2"><text:s text:c="9"/>(5) two daughters.</text:p>
      <text:p text:style-name="P2"/>
      <text:p text:style-name="P2"><text:s text:c="9"/>(5) Mrs. F. J. Brown of Portland, Me.</text:p>
      <text:p text:style-name="P2"/>
      <text:p text:style-name="P2"><text:s text:c="19"/>- <text:s text:c="8"/>- <text:s text:c="8"/>- <text:s text:c="8"/>-</text:p>
      <text:p text:style-name="P2"/>
      <text:p text:style-name="P2"><text:s text:c="4"/>(4) Isaac Haskell b 30 Sept 1839; d Apr 1872; blind; unmarried.</text:p>
      <text:p text:style-name="P2"/>
      <text:p text:style-name="P2"><text:s text:c="19"/>- <text:s text:c="8"/>- <text:s text:c="8"/>- <text:s text:c="8"/>-</text:p>
      <text:p text:style-name="P2"/>
      <text:p text:style-name="P2"><text:s text:c="4"/>(4) Alfred Johnson Haskell b 27 Aug 1841; an engineer,</text:p>
      <text:p text:style-name="P2"><text:s text:c="4"/>Portland, Me.</text:p>
      <text:p text:style-name="P2"/>
      <text:p text:style-name="P2"><text:s text:c="4"/>m (1) 1866 Laura Heald, who d 1884.</text:p>
      <text:p text:style-name="P2"/>
      <text:p text:style-name="P2"><text:s text:c="4"/>m (2) 1887 Betty Slater of Long, Island, N.Y.</text:p>
      <text:p text:style-name="P2"/>
      <text:p text:style-name="P2"><text:s text:c="9"/>(5) a daughter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29"/>110</text:p>
      <text:p text:style-name="P2"/>
      <text:p text:style-name="P2"><text:s text:c="14"/>(4) Nathaniel Haskell b 6 July 1844; a Captain &amp;</text:p>
      <text:p text:style-name="P2"><text:s text:c="14"/>Pilot, Portland, Me.</text:p>
      <text:p text:style-name="P2"/>
      <text:p text:style-name="P2"><text:s text:c="14"/>m May 1872 Martha Sargent.</text:p>
      <text:p text:style-name="P2"/>
      <text:p text:style-name="P2"><text:s text:c="19"/>(5) son d in infancy.</text:p>
      <text:p text:style-name="P2"/>
      <text:p text:style-name="P2"><text:s text:c="19"/>- <text:s text:c="8"/>- <text:s text:c="8"/>- <text:s text:c="8"/>-</text:p>
      <text:p text:style-name="P2"/>
      <text:p text:style-name="P2"><text:s text:c="14"/>(4) Clarinda Haskell b 12 Mch 1847; d 27 Sept 1897.</text:p>
      <text:p text:style-name="P2"><text:s text:c="14"/>m Sept 1872 Capt. George Locke, who d Feb 1895.</text:p>
      <text:p text:style-name="P2"/>
      <text:p text:style-name="P2"><text:s text:c="14"/>Children:</text:p>
      <text:p text:style-name="P2"/>
      <text:p text:style-name="P2"><text:s text:c="19"/>(5) Fdith Locke b July 1876; d July 1878; buried</text:p>
      <text:p text:style-name="P2"><text:s text:c="19"/>at sea.</text:p>
      <text:p text:style-name="P2"/>
      <text:p text:style-name="P2"><text:s text:c="19"/>(5) Alice L. Locke b 21 Dec 1881.</text:p>
      <text:p text:style-name="P2"/>
      <text:p text:style-name="P2"><text:s text:c="19"/>- <text:s text:c="8"/>- <text:s text:c="8"/>- <text:s text:c="8"/>-</text:p>
      <text:p text:style-name="P2"/>
      <text:p text:style-name="P2"><text:s text:c="14"/>(4) Capt. George Pinkham Haskell. b 8 May 1850.</text:p>
      <text:p text:style-name="P2"/>
      <text:p text:style-name="P2"><text:s text:c="14"/>m (1) May 1874 Albina S. P. Farr b Orr's Island,</text:p>
      <text:p text:style-name="P2"><text:s text:c="14"/>Me., 9 Aug 1855; d 1 Feb 1876; a teacher; daughter</text:p>
      <text:p text:style-name="P2"><text:s text:c="14"/>of Capt. Edward T. Farr &amp; Caroline S. Merryman.</text:p>
      <text:p text:style-name="P2"><text:s text:c="14"/>(see pages</text:p>
      <text:p text:style-name="P2"/>
      <text:p text:style-name="P2"><text:s text:c="19"/>(5) Alfred Henry Haskell b Apr 1875; d Dec 1875.</text:p>
      <text:p text:style-name="P2"/>
      <text:p text:style-name="P2"><text:s text:c="14"/>m (2) Julia Wilson.</text:p>
      <text:p text:style-name="P2"/>
      <text:p text:style-name="P2"><text:s text:c="19"/>(5) Frank Wilson Farr b 5 Oct 1883.</text:p>
      <text:p text:style-name="P2"/>
      <text:p text:style-name="P2"><text:s text:c="19"/>* <text:s text:c="8"/>* <text:s text:c="8"/>* <text:s text:c="8"/>*</text:p>
      <text:p text:style-name="P2"/>
      <text:p text:style-name="P2"><text:s text:c="4"/>The 8th child of Isaac Farr &amp; Eleanor Roduck:</text:p>
      <text:p text:style-name="P2"/>
      <text:p text:style-name="P2"><text:s text:c="9"/>(3) Elizabeth Farr b 9 Oct 1811; d 13 May 1889; unmarried.</text:p>
      <text:p text:style-name="P2"/>
      <text:p text:style-name="P2"><text:s text:c="19"/>* <text:s text:c="8"/>* <text:s text:c="8"/>* <text:s text:c="8"/>*</text:p>
      <text:p text:style-name="P2"/>
      <text:p text:style-name="P2"><text:s text:c="9"/>(3) Hugh Farr b Harpswell, Me., 16 Apr 1814; d 26 Jan</text:p>
      <text:p text:style-name="P2"><text:s text:c="9"/>1893; a very helpful citizen of Harpswell, Me. He and</text:p>
      <text:p text:style-name="P2"><text:s text:c="9"/>his wife faithful members of the Congregational Church.</text:p>
      <text:p text:style-name="P2"/>
      <text:p text:style-name="P2"><text:s text:c="9"/>m 6 July 1851 Ruth Orr, b Orr's Island, Me., 9 July 1829;</text:p>
      <text:p text:style-name="P2"><text:s text:c="9"/>d 20 Aug 1895; daughter of David Orr &amp; Joanna Toothaker.</text:p>
      <text:p text:style-name="P2"><text:s text:c="9"/>Children b at Harpswell, Me.:</text:p>
      <text:p text:style-name="P2"/>
      <text:p text:style-name="P2"><text:s text:c="19"/>- <text:s text:c="8"/>- <text:s text:c="8"/>- <text:s text:c="8"/>-</text:p>
      <text:p text:style-name="P2"/>
      <text:p text:style-name="P2"><text:s text:c="14"/>(4) Lydia Johnson Farr b 7 Dec 1852. Lived at</text:p>
      <text:p text:style-name="P2"><text:s text:c="14"/>Portland, Me., for some years. She and her husband</text:p>
      <text:p text:style-name="P2"><text:s text:c="14"/>faithful members of the Congregational Church.</text:p>
      <text:p text:style-name="P2"/>
      <text:p text:style-name="P2"><text:s text:c="14"/>m 5 Dec 1885 Johnson Harmon Stover b Harpswell, Me.,</text:p>
      <text:p text:style-name="P2"><text:s text:c="14"/>2 Aug 1857; d at Portland, Me., 31 Jan 1912; in his</text:p>
      <text:p text:style-name="P2"><text:s text:c="14"/>early life a sailor; by trade a painter and paper</text:p>
      <text:p text:style-name="P2"><text:s text:c="14"/>hanger; went to California when a young man. <text:s/>Son of</text:p>
      <text:p text:style-name="P2"><text:s text:c="14"/>Capt. Abijah C. Stover.</text:p>
      <text:p text:style-name="P2"/>
      <text:p text:style-name="P2"><text:s text:c="14"/>Children:</text:p>
      <text:p text:style-name="P2"/>
      <text:p text:style-name="P3"/>
      <text:p text:style-name="P2"/>
      <text:p text:style-name="P2"><text:s text:c="29"/>111</text:p>
      <text:p text:style-name="P2"/>
      <text:p text:style-name="P2"/>
      <text:p text:style-name="P2"><text:s text:c="14"/>(5) Herman Dinsmore Stover b 26 Oct 1886; resides</text:p>
      <text:p text:style-name="P2"><text:s text:c="14"/>64 N. Mable St., Deering, Maine. A successful</text:p>
      <text:p text:style-name="P2"><text:s text:c="14"/>teacher &amp; Supervisor of Schools. The Supervisor</text:p>
      <text:p text:style-name="P2"><text:s text:c="14"/>for Deaf &amp; Dumb School, Hartford, Conn. For some</text:p>
      <text:p text:style-name="P2"><text:s text:c="14"/>time an electrical engineer at Columbus, Ga. Now</text:p>
      <text:p text:style-name="P2"><text:s text:c="14"/>employed at Portland, Me., Union Station.</text:p>
      <text:p text:style-name="P2"/>
      <text:p text:style-name="P2"><text:s text:c="14"/>m (1) at Southern Pines, N.C., 9 June 1906 Clara</text:p>
      <text:p text:style-name="P2"><text:s text:c="14"/>Heslop.</text:p>
      <text:p text:style-name="P2"/>
      <text:p text:style-name="P2"><text:s text:c="14"/>m (2) 5 Feb 1912 Leona Frye Johnson b Bailey's</text:p>
      <text:p text:style-name="P2"><text:s text:c="14"/>Island, Me., 30 June 1891 ; daughter of George</text:p>
      <text:p text:style-name="P2"><text:s text:c="14"/>Bernard Johnson &amp; Laura Sinnett.</text:p>
      <text:p text:style-name="P2"/>
      <text:p text:style-name="P2"><text:s text:c="19"/>(6) Wm. Harmon Stover b 1908.</text:p>
      <text:p text:style-name="P2"/>
      <text:p text:style-name="P2"><text:s text:c="14"/>(5) Ruby Ellen Stover b 14 July 1888; resides Allston,</text:p>
      <text:p text:style-name="P2"><text:s text:c="14"/>Mass.; a fine teacher in Me. &amp; N.H. schools; she</text:p>
      <text:p text:style-name="P2"><text:s text:c="14"/>and her husband members of the Congregational Church.</text:p>
      <text:p text:style-name="P2"/>
      <text:p text:style-name="P2"><text:s text:c="14"/>m Arthur A. Black b Orr's Island, Me., 28 Oct 1888;</text:p>
      <text:p text:style-name="P2"><text:s text:c="14"/>bookkeeper for a railroad company; son of Sylvester</text:p>
      <text:p text:style-name="P2"><text:s text:c="14"/>Goodrow Black &amp; Alice Mahala Rose.</text:p>
      <text:p text:style-name="P2"/>
      <text:p text:style-name="P2"><text:s text:c="19"/>(6) twins, Kenneth Dinsmore Black &amp; Ernest</text:p>
      <text:p text:style-name="P2"><text:s text:c="19"/>Thayer Black b 10 May 1911.</text:p>
      <text:p text:style-name="P2"/>
      <text:p text:style-name="P2"><text:s text:c="14"/>(5) Lydia Ann Stover b 25 Mch 1892; resides Deering,</text:p>
      <text:p text:style-name="P2"><text:s text:c="14"/>Me.; stenographer for a Portland, Me., Mercantile</text:p>
      <text:p text:style-name="P2"><text:s text:c="14"/>Company.</text:p>
      <text:p text:style-name="P2"/>
      <text:p text:style-name="P2"><text:s text:c="14"/>(5) Wm. Abijah Stover b 16 Aug 1894; a member of</text:p>
      <text:p text:style-name="P2"><text:s text:c="14"/>the Congregational Church.</text:p>
      <text:p text:style-name="P2"/>
      <text:p text:style-name="P2"><text:s text:c="19"/>- <text:s text:c="8"/>- <text:s text:c="8"/>- <text:s text:c="8"/>-</text:p>
      <text:p text:style-name="P2"/>
      <text:p text:style-name="P2"><text:s text:c="9"/>(4) Eleanor Farr b Harpswell, Me., 28 Sept 1855; resides</text:p>
      <text:p text:style-name="P2"><text:s text:c="9"/>S. Harpswell, Me.</text:p>
      <text:p text:style-name="P2"/>
      <text:p text:style-name="P2"><text:s text:c="9"/>m 19 Aug 1876 Capt. David Almon Pinkham b Harpswell, Me.,</text:p>
      <text:p text:style-name="P2"><text:s text:c="9"/>29 July 1867; commander of fishing vessels; son of</text:p>
      <text:p text:style-name="P2"><text:s text:c="9"/>Joseph Pinkham &amp; Hannah Green.</text:p>
      <text:p text:style-name="P2"/>
      <text:p text:style-name="P2"><text:s text:c="9"/>Children:</text:p>
      <text:p text:style-name="P2"/>
      <text:p text:style-name="P2"><text:s text:c="14"/>(5) Frank Leslie Pinkham b 10 Jan 1878; for some</text:p>
      <text:p text:style-name="P2"><text:s text:c="14"/>time Post Master, S. Harpswell, Me.</text:p>
      <text:p text:style-name="P2"/>
      <text:p text:style-name="P2"><text:s text:c="14"/>m Alvira Mabel Stover b Harpswell, Me., 22 Feb 1875;</text:p>
      <text:p text:style-name="P2"><text:s text:c="14"/>daughter of David Clark Stover &amp; Charity Curtis.</text:p>
      <text:p text:style-name="P2"/>
      <text:p text:style-name="P2"><text:s text:c="14"/>(5) Ruthie Lillian Pinkham. b 28 Apr 1881; lives at</text:p>
      <text:p text:style-name="P2"><text:s text:c="14"/>Portland, Me.</text:p>
      <text:p text:style-name="P2"/>
      <text:p text:style-name="P2"><text:s text:c="14"/>m 16 July 1901 Fred Watson Prout b Bailey's Island,</text:p>
      <text:p text:style-name="P2"><text:s text:c="14"/>Me., 11 Sept 1865; employed on a steamer; son of</text:p>
      <text:p text:style-name="P2"><text:s text:c="14"/>Capt. Joseph W. Prout &amp; Albertina Bibber.</text:p>
      <text:p text:style-name="P2"/>
      <text:p text:style-name="P2"/>
      <text:p text:style-name="P3"/>
      <text:p text:style-name="P2"/>
      <text:p text:style-name="P2"><text:s text:c="28"/>112</text:p>
      <text:p text:style-name="P2"/>
      <text:p text:style-name="P2"/>
      <text:p text:style-name="P2"><text:s text:c="19"/>(6) Joseph Almon Prout b 19 Oct 1901.</text:p>
      <text:p text:style-name="P2"/>
      <text:p text:style-name="P2"><text:s text:c="19"/>(6) Hugh Farr Prout b 11 Sept 1902.</text:p>
      <text:p text:style-name="P2"/>
      <text:p text:style-name="P2"><text:s text:c="19"/>(6) Eleanor Gertrude Prout b 27 Nov 1903.</text:p>
      <text:p text:style-name="P2"/>
      <text:p text:style-name="P2"><text:s text:c="14"/>(5) Ralph Sinnett Pinkham b 12 Aug 1885.</text:p>
      <text:p text:style-name="P2"/>
      <text:p text:style-name="P2"><text:s text:c="14"/>(5) David H. Pinkham b Apr 1891; d 19 Oct 1891.</text:p>
      <text:p text:style-name="P2"/>
      <text:p text:style-name="P2"><text:s text:c="19"/>- <text:s text:c="8"/>- <text:s text:c="8"/>- <text:s text:c="8"/>-</text:p>
      <text:p text:style-name="P2"/>
      <text:p text:style-name="P2"><text:s text:c="9"/>(4) Rowland Howard Farr b 27 Sept 1859.</text:p>
      <text:p text:style-name="P2"/>
      <text:p text:style-name="P2"><text:s text:c="19"/>* <text:s text:c="8"/>* <text:s text:c="8"/>* <text:s text:c="8"/>*</text:p>
      <text:p text:style-name="P2"/>
      <text:p text:style-name="P2"><text:s text:c="4"/>(3) William Farr b 20 Mch 1816; d 16 Oct 1816.</text:p>
      <text:p text:style-name="P2"/>
      <text:p text:style-name="P2"><text:s text:c="19"/>* <text:s text:c="8"/>* <text:s text:c="8"/>* <text:s text:c="8"/>*</text:p>
      <text:p text:style-name="P2"/>
      <text:p text:style-name="P2"><text:s text:c="4"/>(3) Stillman Farr b 30 July 1819; d at Harpswell, Me., 20</text:p>
      <text:p text:style-name="P2"><text:s text:c="4"/>June 1886; urmarried.</text:p>
      <text:p text:style-name="P2"/>
      <text:p text:style-name="P2"/>
      <text:p text:style-name="P3"/>
      <text:p text:style-name="P2"/>
      <text:p text:style-name="P2"><text:s text:c="29"/>113</text:p>
      <text:p text:style-name="P2"/>
      <text:p text:style-name="P2"/>
      <text:p text:style-name="P2"><text:s text:c="5"/>THE RECORDS OF CAPT. ISAAC FARR OF THE 3d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107.</text:p>
      <text:p text:style-name="P2"/>
      <text:p text:style-name="P2"><text:s text:c="4"/>(3) Capt. Isaac Farr b Harpswell, Me., Jan 1800; d at Orr's</text:p>
      <text:p text:style-name="P2"><text:s text:c="4"/>Island, Me., 29 Nov 1874; the successful Captain of coasting</text:p>
      <text:p text:style-name="P2"><text:s text:c="4"/>schooners; and then connected with the. U.S. Revenue Service</text:p>
      <text:p text:style-name="P2"><text:s text:c="4"/>&amp; U.S. Coast survey.</text:p>
      <text:p text:style-name="P2"/>
      <text:p text:style-name="P2"><text:s text:c="4"/>m 4 Nov 1826 Sarah Folsom Sinnett b Orr's Island, Me., 4 Nov</text:p>
      <text:p text:style-name="P2"><text:s text:c="4"/>1805; d 14 Oct 1874; she and her husband members of the</text:p>
      <text:p text:style-name="P2"><text:s text:c="4"/>Harpswell, Me., Congregational Church. Daughter of James</text:p>
      <text:p text:style-name="P2"><text:s text:c="4"/>Sinnett &amp; Susan Teal.</text:p>
      <text:p text:style-name="P2"/>
      <text:p text:style-name="P2"><text:s text:c="4"/>Children b Harpswell, Me.:</text:p>
      <text:p text:style-name="P2"/>
      <text:p text:style-name="P2"><text:s text:c="19"/>* <text:s text:c="8"/>* <text:s text:c="8"/>* <text:s text:c="8"/>*</text:p>
      <text:p text:style-name="P2"/>
      <text:p text:style-name="P2"><text:s text:c="9"/>(4) Capt. George Henry Farr b 4 Aug 1829; d 4 Oct 1865.</text:p>
      <text:p text:style-name="P2"><text:s text:c="9"/>m 26 Dec 1854 Abigail Sinnett b 1834; d 19 July 1881;</text:p>
      <text:p text:style-name="P2"><text:s text:c="9"/>daughter of Stephen Sinnett &amp; Abigail Johnson.</text:p>
      <text:p text:style-name="P2"><text:s text:c="9"/>No children.</text:p>
      <text:p text:style-name="P2"/>
      <text:p text:style-name="P2"><text:s text:c="19"/>* <text:s text:c="8"/>* <text:s text:c="8"/>* <text:s text:c="8"/>*</text:p>
      <text:p text:style-name="P2"/>
      <text:p text:style-name="P2"><text:s text:c="9"/>(4) James Sinnett Farr b 16 Mch 1831; resides Orr's</text:p>
      <text:p text:style-name="P2"><text:s text:c="9"/>Island, Me. Lived in Boston, Mass., &amp; N.Y. City for</text:p>
      <text:p text:style-name="P2"><text:s text:c="9"/>30 years. A skilled carpenter; he and his wife members</text:p>
      <text:p text:style-name="P2"><text:s text:c="9"/>of the Methodist Church.</text:p>
      <text:p text:style-name="P2"/>
      <text:p text:style-name="P2"><text:s text:c="9"/>m 9 Nov 1856 Elizabeth Conklin b 11 Feb 1833; daughter of</text:p>
      <text:p text:style-name="P2"><text:s text:c="9"/>Elkanah Conklin &amp; Elizabeth Douglass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5) Freelove E. Farr b 9 Feb 1857; d 9 Feb 1861.</text:p>
      <text:p text:style-name="P2"/>
      <text:p text:style-name="P2"><text:s text:c="19"/>- <text:s text:c="8"/>- <text:s text:c="8"/>- <text:s text:c="8"/>-</text:p>
      <text:p text:style-name="P2"/>
      <text:p text:style-name="P2"><text:s text:c="14"/>(5) Wm. Isaac Farr b Portland, Me., 24 June 1864;</text:p>
      <text:p text:style-name="P2"><text:s text:c="14"/>resides 140 Albion St., Somerville, Mass. A</text:p>
      <text:p text:style-name="P2"><text:s text:c="14"/>successful carpenter &amp; wood worker; he and his</text:p>
      <text:p text:style-name="P2"><text:s text:c="14"/>wife members of the Congregational Church.</text:p>
      <text:p text:style-name="P2"/>
      <text:p text:style-name="P2"><text:s text:c="14"/>m 30 Nov 1889 Elizabeth Elinor McDonald b Fernanaugh,</text:p>
      <text:p text:style-name="P2"><text:s text:c="14"/>Ireland, 14 Feb 1866; daughter of Alexander McDonald</text:p>
      <text:p text:style-name="P2"><text:s text:c="14"/>&amp; Mary Ann Kerr.</text:p>
      <text:p text:style-name="P2"/>
      <text:p text:style-name="P2"><text:s text:c="14"/>Children:</text:p>
      <text:p text:style-name="P2"/>
      <text:p text:style-name="P2"><text:s text:c="19"/>(6) Lawrence Conklin Farr b Brookline, Mass.,</text:p>
      <text:p text:style-name="P2"><text:s text:c="19"/>31 Mch 1891; d 18 Nov 1897.</text:p>
      <text:p text:style-name="P2"/>
      <text:p text:style-name="P2"><text:s text:c="19"/>(6) Marion Elinor Farr b Somerville, Mass.,</text:p>
      <text:p text:style-name="P2"><text:s text:c="19"/>24 Oct 1896; d 9 Oct 1900.</text:p>
      <text:p text:style-name="P2"/>
      <text:p text:style-name="P2"><text:s text:c="19"/>(6) Gordon Willard Farr b Somerville, 4 Mch 1902.</text:p>
      <text:p text:style-name="P2"/>
      <text:p text:style-name="P2"><text:s text:c="19"/>* <text:s text:c="8"/>* <text:s text:c="8"/>* <text:s text:c="8"/>*</text:p>
      <text:p text:style-name="P2"/>
      <text:p text:style-name="P2"/>
      <text:p text:style-name="P3"/>
      <text:p text:style-name="P2"/>
      <text:p text:style-name="P2"><text:s text:c="29"/>114</text:p>
      <text:p text:style-name="P2"/>
      <text:p text:style-name="P2"/>
      <text:p text:style-name="P2"><text:s text:c="4"/>(4) Capt. Edward Ingraham Farr b 19 May 1833; d at Portland,</text:p>
      <text:p text:style-name="P2"><text:s text:c="4"/>Me., 23 Mch 1881; followed the sea from his boyhood; at 18</text:p>
      <text:p text:style-name="P2"><text:s text:c="4"/>was as Mate of the Brig Castillian; at 25 years a very competent</text:p>
      <text:p text:style-name="P2"><text:s text:c="4"/>Captain. Mason. A faithful member of the Baptist Church.</text:p>
      <text:p text:style-name="P2"/>
      <text:p text:style-name="P2"><text:s text:c="4"/>m (1) 3 Dec 1854 Caroline S. Merryman of Harpswell, Me., b</text:p>
      <text:p text:style-name="P2"><text:s text:c="4"/>26 June 1830; d 10 July 1864; daughter of Martin Merryman.</text:p>
      <text:p text:style-name="P2"/>
      <text:p text:style-name="P2"><text:s text:c="4"/>m (2) 23 Nov 1865 Lydia Ann Morrison Durgan b Harpswell, Me.,</text:p>
      <text:p text:style-name="P2"><text:s text:c="4"/>23 Dec 1840; d 16 Jul 1891; a fine teacher; member of the</text:p>
      <text:p text:style-name="P2"><text:s text:c="4"/>Congregational Church; daughter of John Durgan &amp; Mrs. Margaret</text:p>
      <text:p text:style-name="P2"><text:s text:c="4"/>(Miller) Merryman.</text:p>
      <text:p text:style-name="P2"/>
      <text:p text:style-name="P2"><text:s text:c="4"/>Children:</text:p>
      <text:p text:style-name="P2"/>
      <text:p text:style-name="P2"><text:s text:c="9"/>(5) Albina Stanhope Farr b 9 Aug 1855; d 10 Feb 1876;</text:p>
      <text:p text:style-name="P2"><text:s text:c="9"/>a fine teacher.</text:p>
      <text:p text:style-name="P2"/>
      <text:p text:style-name="P2"><text:s text:c="9"/>m 8 May 1850 George Pinkham Haskell (see page 110).(?)</text:p>
      <text:p text:style-name="P2"/>
      <text:p text:style-name="P2"><text:s text:c="19"/>- <text:s text:c="8"/>- <text:s text:c="8"/>- <text:s text:c="8"/>-</text:p>
      <text:p text:style-name="P2"/>
      <text:p text:style-name="P2"><text:s text:c="4"/>(5) Edward Payson Farr b 20 Apr 1858; machinist Topeka Kansns.</text:p>
      <text:p text:style-name="P2"/>
      <text:p text:style-name="P2"><text:s text:c="19"/>- <text:s text:c="8"/>- <text:s text:c="8"/>- <text:s text:c="8"/>-</text:p>
      <text:p text:style-name="P2"/>
      <text:p text:style-name="P2"><text:s text:c="4"/>(5) James Sinnett Farr b 29 Sept 1860; d 9 Dec 1885.</text:p>
      <text:p text:style-name="P2"/>
      <text:p text:style-name="P2"><text:s text:c="19"/>- <text:s text:c="8"/>- <text:s text:c="8"/>- <text:s text:c="8"/>-</text:p>
      <text:p text:style-name="P2"/>
      <text:p text:style-name="P2"><text:s text:c="4"/>Child of the second marriage of Capt. Edward I. Farr:</text:p>
      <text:p text:style-name="P2"/>
      <text:p text:style-name="P2"><text:s text:c="9"/>(5) Ernest Sanford Farr b Orr's Island, Me., 18 Sept</text:p>
      <text:p text:style-name="P2"><text:s text:c="9"/>1867; resides 41 Beach St., Somerville, Mass. At</text:p>
      <text:p text:style-name="P2"><text:s text:c="9"/>Somerville since 1881; foreman Carpenter.</text:p>
      <text:p text:style-name="P2"/>
      <text:p text:style-name="P2"><text:s text:c="9"/>m 22 Dec 1891 Ida Agnes Ross b Cambridge, Mass., 29 Apr</text:p>
      <text:p text:style-name="P2"><text:s text:c="9"/>1873; daughter of David Ross &amp; Elizabeth Jane _____.</text:p>
      <text:p text:style-name="P2"/>
      <text:p text:style-name="P2"><text:s text:c="9"/>Children:</text:p>
      <text:p text:style-name="P2"/>
      <text:p text:style-name="P2"><text:s text:c="14"/>(6) Helen Margaret Farr b 21 Aug, 1895.</text:p>
      <text:p text:style-name="P2"/>
      <text:p text:style-name="P2"><text:s text:c="14"/>(6) Doris Dewey Farr b 12 Oct 1899.</text:p>
      <text:p text:style-name="P2"/>
      <text:p text:style-name="P2"><text:s text:c="14"/>(6) James Sinnett Farr b 25 May 1894.</text:p>
      <text:p text:style-name="P2"/>
      <text:p text:style-name="P2"><text:s text:c="19"/>* <text:s text:c="8"/>* <text:s text:c="8"/>* <text:s text:c="8"/>*</text:p>
      <text:p text:style-name="P2"/>
      <text:p text:style-name="P2"><text:s text:c="4"/>(4) Susan Sinnett Farr b 22 Aug 1837.</text:p>
      <text:p text:style-name="P2"/>
      <text:p text:style-name="P2"><text:s text:c="4"/>m 25 Nov 1856 Royal Sanford Graves b Topsham, Me., 1829; d</text:p>
      <text:p text:style-name="P2"><text:s text:c="4"/>at Orr's Island, Me., 9 June 1905; followed the sea for many</text:p>
      <text:p text:style-name="P2"><text:s text:c="4"/>years, then on Orr's Island, Me.; farmer.</text:p>
      <text:p text:style-name="P2"/>
      <text:p text:style-name="P2"><text:s text:c="4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9"/>(5) George Farr Graves b 22 Oct 1857. Overseer of a</text:p>
      <text:p text:style-name="P2"><text:s text:c="9"/>Beater Room, Lisbon Falls, Me.</text:p>
      <text:p text:style-name="P2"/>
      <text:p text:style-name="P2"><text:s text:c="9"/>m 14 Oct 1885 Josephine Beals b Bowdoin, Me., 4 July</text:p>
      <text:p text:style-name="P2"><text:s text:c="9"/>1866; daughter of Nathaniel Beals &amp; Hannah Small.</text:p>
      <text:p text:style-name="P2"/>
      <text:p text:style-name="P2"/>
      <text:p text:style-name="P3"/>
      <text:p text:style-name="P2"/>
      <text:p text:style-name="P2"><text:s text:c="29"/>115</text:p>
      <text:p text:style-name="P2"/>
      <text:p text:style-name="P2"/>
      <text:p text:style-name="P2"><text:s text:c="9"/>(6) Susie Emma Graves b 15 July 1890. Graduated from the</text:p>
      <text:p text:style-name="P2"><text:s text:c="9"/>New England Conservatory of Music. Music teacher.</text:p>
      <text:p text:style-name="P2"/>
      <text:p text:style-name="P2"><text:s text:c="9"/>(6) Rosalind Augusta Graves b 5 Dec 1891; d 7 Mch 1892.</text:p>
      <text:p text:style-name="P2"/>
      <text:p text:style-name="P2"><text:s text:c="9"/>(6) Royal Sanford Graves b 13 Jan 1901.</text:p>
      <text:p text:style-name="P2"/>
      <text:p text:style-name="P2"><text:s text:c="19"/>- <text:s text:c="8"/>- <text:s text:c="8"/>- <text:s text:c="8"/>-</text:p>
      <text:p text:style-name="P2"/>
      <text:p text:style-name="P2"><text:s text:c="4"/>(5) Sadie Augusta Graves b 16 Feb 1862; resides Amesbury, Mass.</text:p>
      <text:p text:style-name="P2"><text:s text:c="4"/>Schools of Orr's Island, Me.</text:p>
      <text:p text:style-name="P2"/>
      <text:p text:style-name="P2"><text:s text:c="4"/>m 24 July 1880 Chas. Hezekiah Smith b Brunswick, Me.: carpenter</text:p>
      <text:p text:style-name="P2"><text:s text:c="4"/>&amp; pattern maker; son of Hezekiah Robinson; was adopted by</text:p>
      <text:p text:style-name="P2"><text:s text:c="4"/>Chas. Smith of Durham, Me.</text:p>
      <text:p text:style-name="P2"/>
      <text:p text:style-name="P2"><text:s text:c="19"/>- <text:s text:c="8"/>- <text:s text:c="8"/>- <text:s text:c="8"/>-</text:p>
      <text:p text:style-name="P2"/>
      <text:p text:style-name="P2"><text:s text:c="4"/>(5) Minnie Aulehah Graves b June 1866; d 21 July 1867.</text:p>
      <text:p text:style-name="P2"/>
      <text:p text:style-name="P2"><text:s text:c="19"/>- <text:s text:c="8"/>- <text:s text:c="8"/>- <text:s text:c="8"/>-</text:p>
      <text:p text:style-name="P2"/>
      <text:p text:style-name="P2"><text:s text:c="4"/>(5) Medora Angavenie Graves b 13 Feb 1868; d 3 Nov 1891.</text:p>
      <text:p text:style-name="P2"/>
      <text:p text:style-name="P2"><text:s text:c="4"/>m 3 Nov 1888 Simeon Edward Littlejohn b Orr's Island, Me.,</text:p>
      <text:p text:style-name="P2"><text:s text:c="4"/>28 Aug 1858; son of Simeon Littlejohn and Abigail Orr.</text:p>
      <text:p text:style-name="P2"/>
      <text:p text:style-name="P2"><text:s text:c="9"/>(6) daughter d in childhood.</text:p>
      <text:p text:style-name="P2"/>
      <text:p text:style-name="P2"/>
      <text:p text:style-name="P3"/>
      <text:p text:style-name="P2"/>
      <text:p text:style-name="P2"><text:s text:c="29"/>116</text:p>
      <text:p text:style-name="P2"/>
      <text:p text:style-name="P2"/>
      <text:p text:style-name="P2"><text:s text:c="8"/>THE RECORDS OF NOAH FARR OF THE 2nd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98.</text:p>
      <text:p text:style-name="P2"/>
      <text:p text:style-name="P2"><text:s text:c="4"/>(2) Noah Farr b Harpswell, Me., 8 Aug 1775; d at Gardiner, Me.,</text:p>
      <text:p text:style-name="P2"><text:s text:c="4"/>22 Dec 1849. Lived in the Maine towns, Harpswell, Freeport,</text:p>
      <text:p text:style-name="P2"><text:s text:c="4"/>Litchfield &amp; Gardiner. About 1820 he moved near Cram's Mills,</text:p>
      <text:p text:style-name="P2"><text:s text:c="4"/>Litchfield, Me. A man of sterling qualities. He and his wife</text:p>
      <text:p text:style-name="P2"><text:s text:c="4"/>and children devoted members of the Friends Church.</text:p>
      <text:p text:style-name="P2"/>
      <text:p text:style-name="P2"><text:s text:c="4"/>m at Harpswell, Me., 5 May 1797 Abigail Haskell b Harpswell,</text:p>
      <text:p text:style-name="P2"><text:s text:c="4"/>Me., 15 MaY 1777; d 8 Oct 1848; daughter of William Haskell</text:p>
      <text:p text:style-name="P2"><text:s text:c="4"/>&amp; Sarah Pinkham; a noble woman.</text:p>
      <text:p text:style-name="P2"/>
      <text:p text:style-name="P2"><text:s text:c="4"/>The records of the children were sent by Rev. George H. Farr,</text:p>
      <text:p text:style-name="P2"><text:s text:c="4"/>Lewiston, Me.:</text:p>
      <text:p text:style-name="P2"/>
      <text:p text:style-name="P2"><text:s text:c="19"/>* <text:s text:c="8"/>* <text:s text:c="8"/>* <text:s text:c="8"/>*</text:p>
      <text:p text:style-name="P2"/>
      <text:p text:style-name="P2"><text:s text:c="9"/>(3) William Farr b Freeport, Me., 7 Nov 1797; d 10 Dec</text:p>
      <text:p text:style-name="P2"><text:s text:c="9"/>1880. Of worthy and helpful life.</text:p>
      <text:p text:style-name="P2"/>
      <text:p text:style-name="P2"><text:s text:c="9"/>m (1) Eunice Briggs.</text:p>
      <text:p text:style-name="P2"/>
      <text:p text:style-name="P2"><text:s text:c="9"/>m (2) 26 Feb 1829 Eunice Wadsworth b Litchfield, Me.,</text:p>
      <text:p text:style-name="P2"><text:s text:c="9"/>7 Nov 1797; d 9 Sept 1894. Daughter of Moses Wadsworth</text:p>
      <text:p text:style-name="P2"><text:s text:c="9"/>&amp; Hannah Stevens. Moses Wadsworth was b at Stoughton,</text:p>
      <text:p text:style-name="P2"><text:s text:c="9"/>Mass., 1774; the son of John Wadsworth &amp; Jerusha White,</text:p>
      <text:p text:style-name="P2"><text:s text:c="9"/>and was a descendant of Christopher Wadsworth, who came</text:p>
      <text:p text:style-name="P2"><text:s text:c="9"/>to Duxbury, Mass., in 1632. Moses Wadsworth came to</text:p>
      <text:p text:style-name="P2"><text:s text:c="9"/>Winthrop, Me., where he married Hannah Stevens; then</text:p>
      <text:p text:style-name="P2"><text:s text:c="9"/>went to Litchfield, Me.; in 1798; for 40 years a success-</text:p>
      <text:p text:style-name="P2"><text:s text:c="9"/>ful Quaker Preacher; he lived at Litchfield, Me., on the</text:p>
      <text:p text:style-name="P2"><text:s text:c="9"/>farm which was afterwards occupied by his son, Ephraim.</text:p>
      <text:p text:style-name="P2"><text:s text:c="9"/>Hannah Stevens was b 1783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4) Christianna Farr b Litchfield, Me., 12 May</text:p>
      <text:p text:style-name="P2"><text:s text:c="14"/>1823; d 18 Aug 1884.</text:p>
      <text:p text:style-name="P2"/>
      <text:p text:style-name="P2"><text:s text:c="14"/>m 3 Feb 1856 George Hamblin, a farmer of Winthrop,</text:p>
      <text:p text:style-name="P2"><text:s text:c="14"/>Me. No children.</text:p>
      <text:p text:style-name="P2"/>
      <text:p text:style-name="P2"><text:s text:c="14"/>(4) Eunice Briggs Farr b Litchfield, Me., 28 May</text:p>
      <text:p text:style-name="P2"><text:s text:c="14"/>1826; lived at Winthrop, Maine.</text:p>
      <text:p text:style-name="P2"/>
      <text:p text:style-name="P2"><text:s text:c="14"/>m 28 Oct 1847 Noah Pinkham b 29 Apr 1820; black-</text:p>
      <text:p text:style-name="P2"><text:s text:c="14"/>smith &amp; farmer; son of Nicholas Pinkham &amp; Alice</text:p>
      <text:p text:style-name="P2"><text:s text:c="14"/>_____.</text:p>
      <text:p text:style-name="P2"/>
      <text:p text:style-name="P2"><text:s text:c="14"/>Children:</text:p>
      <text:p text:style-name="P2"/>
      <text:p text:style-name="P2"><text:s text:c="19"/>(5) Allen Wing Pinkham b Litchfield, Me., 14</text:p>
      <text:p text:style-name="P2"><text:s text:c="19"/>Feb 1849; farmer at Vassalboro, Me.</text:p>
      <text:p text:style-name="P2"/>
      <text:p text:style-name="P2"><text:s text:c="19"/>m 1 Sept 1879 Lettie J. _____. who was b at</text:p>
      <text:p text:style-name="P2"><text:s text:c="19"/>Plattskill, N.H., 14 June 1849.</text:p>
      <text:p text:style-name="P2"/>
      <text:p text:style-name="P3"/>
      <text:p text:style-name="P2"/>
      <text:p text:style-name="P2"><text:s text:c="29"/>117</text:p>
      <text:p text:style-name="P2"/>
      <text:p text:style-name="P2"/>
      <text:p text:style-name="P2"><text:s text:c="14"/>(6) Emma Mabel Pinkham b 1 Apr 1881; d 27 Apr 1882.</text:p>
      <text:p text:style-name="P2"/>
      <text:p text:style-name="P2"><text:s text:c="14"/>(6) Edith Gertrude Pinkham b 14 July 1884.</text:p>
      <text:p text:style-name="P2"/>
      <text:p text:style-name="P2"><text:s text:c="14"/>(6) Chas. Melvin Pinkham b 10 Mch 1887.</text:p>
      <text:p text:style-name="P2"/>
      <text:p text:style-name="P2"><text:s text:c="7"/>(5) Ada Christianna Pinkhnm b Litchfield, Me., 19 May</text:p>
      <text:p text:style-name="P2"><text:s text:c="7"/>1853; dressmaker.</text:p>
      <text:p text:style-name="P2"/>
      <text:p text:style-name="P2"><text:s text:c="7"/>(5) Herbert Elwood Pinkham b W. Gardiner, Me., 30 Sept</text:p>
      <text:p text:style-name="P2"><text:s text:c="7"/>1863; grocer at Quincy, Mass.</text:p>
      <text:p text:style-name="P2"/>
      <text:p text:style-name="P2"><text:s text:c="7"/>m at Winthrop, Me., 22 May 1889 S. Lillian Remick b 11</text:p>
      <text:p text:style-name="P2"><text:s text:c="7"/>Aug 1868; daughter of Chas. Remick &amp; Sarah _____.</text:p>
      <text:p text:style-name="P2"/>
      <text:p text:style-name="P2"><text:s text:c="7"/>(5) Phoebe Ella Pinkham b Winthrop, Me., 8 Nov 1866.</text:p>
      <text:p text:style-name="P2"/>
      <text:p text:style-name="P2"><text:s text:c="19"/>- <text:s text:c="8"/>- <text:s text:c="8"/>- <text:s text:c="8"/>-</text:p>
      <text:p text:style-name="P2"/>
      <text:p text:style-name="P2"><text:s text:c="4"/>Children of the second marriage of Noah Farr, with Eunice</text:p>
      <text:p text:style-name="P2"><text:s text:c="4"/>Wadsworth:</text:p>
      <text:p text:style-name="P2"/>
      <text:p text:style-name="P2"><text:s text:c="4"/>(4) Moses Wadsworth Farr b W. Gardiner, Me., 5 May 1831; d</text:p>
      <text:p text:style-name="P2"><text:s text:c="4"/>at Hallowell, Me., 30 July 1904; lived in the Me. towns, Litch-</text:p>
      <text:p text:style-name="P2"><text:s text:c="4"/>field, W. Gardiner &amp; Hallowell. Educated in the Friends</text:p>
      <text:p text:style-name="P2"><text:s text:c="4"/>School, Providence, R.I. An Agent for Life &amp; Fire Insurance</text:p>
      <text:p text:style-name="P2"><text:s text:c="4"/>Companies. He and wife faithful members of the Hallowell,</text:p>
      <text:p text:style-name="P2"><text:s text:c="4"/>Me., Baptist Church.</text:p>
      <text:p text:style-name="P2"/>
      <text:p text:style-name="P2"><text:s text:c="4"/>m 22 Feb 1855 Lucia White Cram b Litchfield, Me., 14 Feb 1832;</text:p>
      <text:p text:style-name="P2"><text:s text:c="4"/>d 17 Apr 19O2; daughter of William Cram &amp; Lucy White. She was</text:p>
      <text:p text:style-name="P2"><text:s text:c="4"/>a teacher of Art at Belgrade, Me., Academy.</text:p>
      <text:p text:style-name="P2"/>
      <text:p text:style-name="P2"><text:s text:c="4"/>Children b Litchfield, Me.</text:p>
      <text:p text:style-name="P2"/>
      <text:p text:style-name="P2"><text:s text:c="9"/>(5) Rev. Frederic William Farr b 15 Nov 1860; in 1927</text:p>
      <text:p text:style-name="P2"><text:s text:c="9"/>Pastor of the Calvary Baptist Church, Los Angeles, Cali-</text:p>
      <text:p text:style-name="P2"><text:s text:c="9"/>fornia. In 1878 he graduated from Hallowell, Me., Classical</text:p>
      <text:p text:style-name="P2"><text:s text:c="9"/>School; in 1882 from Colby University; in 1885 from</text:p>
      <text:p text:style-name="P2"><text:s text:c="9"/>Newton, Mass., Theological Seminary. For some time Dean</text:p>
      <text:p text:style-name="P2"><text:s text:c="9"/>of N.Y. University Training School. For some years the</text:p>
      <text:p text:style-name="P2"><text:s text:c="9"/>very successful Pastor of Bethlehem Baptist Church,</text:p>
      <text:p text:style-name="P2"><text:s text:c="9"/>Philadelphia, Pa.</text:p>
      <text:p text:style-name="P2"/>
      <text:p text:style-name="P2"><text:s text:c="9"/>m (1) 27 May 1886 Susie Agnes Coltman b Portland, Me.,</text:p>
      <text:p text:style-name="P2"><text:s text:c="9"/>5 Sept 1861; d 2 Jan 1903. Daughter of John Coltman &amp;</text:p>
      <text:p text:style-name="P2"><text:s text:c="9"/>Abba M. Hooper.</text:p>
      <text:p text:style-name="P2"/>
      <text:p text:style-name="P2"><text:s text:c="9"/>m (2) 24 Apr 1905 Katherine Eden b New Brunswick, N.J.</text:p>
      <text:p text:style-name="P2"><text:s text:c="9"/>She graduated from the Monmouth Memorial Hospital, Long</text:p>
      <text:p text:style-name="P2"><text:s text:c="9"/>Branch, N.J., is a Trained Nurse. Daughter of John Eden</text:p>
      <text:p text:style-name="P2"><text:s text:c="9"/>&amp; Jane Stryker Vurk.</text:p>
      <text:p text:style-name="P2"/>
      <text:p text:style-name="P2"><text:s text:c="9"/>Child of the first marriage:</text:p>
      <text:p text:style-name="P2"/>
      <text:p text:style-name="P2"><text:s text:c="14"/>(6) Margaret Elizabeth Farr b 29 Feb 1888; Graduated</text:p>
      <text:p text:style-name="P2"><text:s text:c="14"/>from the Stevens School, Germantown, Pa.</text:p>
      <text:p text:style-name="P2"/>
      <text:p text:style-name="P2"/>
      <text:p text:style-name="P3"/>
      <text:p text:style-name="P2"/>
      <text:p text:style-name="P2"><text:s text:c="29"/>118</text:p>
      <text:p text:style-name="P2"/>
      <text:p text:style-name="P2"/>
      <text:p text:style-name="P2"><text:s text:c="19"/>(5) Rev. Frederic William Farr (cont):</text:p>
      <text:p text:style-name="P2"/>
      <text:p text:style-name="P2"><text:s text:c="19"/>Children of the second marriage:</text:p>
      <text:p text:style-name="P2"/>
      <text:p text:style-name="P2"><text:s text:c="24"/>(6) Felicia Frances Farr b 13 Jan 1906.</text:p>
      <text:p text:style-name="P2"/>
      <text:p text:style-name="P2"><text:s text:c="24"/>(6) Dorothea Lucille Farr b 16 Nov 1908.</text:p>
      <text:p text:style-name="P2"/>
      <text:p text:style-name="P2"><text:s text:c="19"/>(5) Clara Mabel Farr b 29 Apr 1864; d 11 Aug 1865.</text:p>
      <text:p text:style-name="P2"/>
      <text:p text:style-name="P2"><text:s text:c="19"/>- <text:s text:c="8"/>- <text:s text:c="8"/>- <text:s text:c="8"/>-</text:p>
      <text:p text:style-name="P2"/>
      <text:p text:style-name="P2"><text:s text:c="14"/>(4) Lydia Ann Farr b 20 June 1833; d 9 June 1858.</text:p>
      <text:p text:style-name="P2"/>
      <text:p text:style-name="P2"><text:s text:c="14"/>m 27 Feb 1857 George H. Gifford of Providence, R.I.,</text:p>
      <text:p text:style-name="P2"><text:s text:c="14"/>farmer &amp; shoemaker, W. Gardiner, Me.</text:p>
      <text:p text:style-name="P2"/>
      <text:p text:style-name="P2"><text:s text:c="14"/>Children:</text:p>
      <text:p text:style-name="P2"/>
      <text:p text:style-name="P2"><text:s text:c="19"/>(5) Chas. H. Gifford.</text:p>
      <text:p text:style-name="P2"/>
      <text:p text:style-name="P2"><text:s text:c="19"/>(5) Nathaniel W. Gifford.</text:p>
      <text:p text:style-name="P2"/>
      <text:p text:style-name="P2"><text:s text:c="19"/>(5) Alice Maud Gifford b 16 Mch 1867.</text:p>
      <text:p text:style-name="P2"/>
      <text:p text:style-name="P2"><text:s text:c="19"/>(5) Agnes L. Gifford b 16 Mch 1867.</text:p>
      <text:p text:style-name="P2"/>
      <text:p text:style-name="P2"><text:s text:c="19"/>- <text:s text:c="8"/>- <text:s text:c="8"/>- <text:s text:c="8"/>-</text:p>
      <text:p text:style-name="P2"/>
      <text:p text:style-name="P2"><text:s text:c="14"/>(4) William H. Farr b 5 May 1835; d 1922. <text:s/>Farmer</text:p>
      <text:p text:style-name="P2"><text:s text:c="14"/>and tanner. He removed to Augusta, Me., in 1884;</text:p>
      <text:p text:style-name="P2"><text:s text:c="14"/>lived there about 36 years. Faithful and true in</text:p>
      <text:p text:style-name="P2"><text:s text:c="14"/>all the relations of life.</text:p>
      <text:p text:style-name="P2"/>
      <text:p text:style-name="P2"><text:s text:c="14"/>m 24 Nov 1860 Rebecca J. Getchell b W. Gardnier, Me.</text:p>
      <text:p text:style-name="P2"><text:s text:c="14"/>16 Sept 1842; d at Brunswick, Me., 3 Jan 1925.</text:p>
      <text:p text:style-name="P2"><text:s text:c="14"/>After her husband's death she made her home with</text:p>
      <text:p text:style-name="P2"><text:s text:c="14"/>her son, Edwin T. Farr, at Brunswick, Me. While</text:p>
      <text:p text:style-name="P2"><text:s text:c="14"/>living at Augusta, Me., she was very prominent in</text:p>
      <text:p text:style-name="P2"><text:s text:c="14"/>the work of the W.C.T.U., and devoted much of her</text:p>
      <text:p text:style-name="P2"><text:s text:c="14"/>time to that organization. <text:s/>A devoted member of</text:p>
      <text:p text:style-name="P2"><text:s text:c="14"/>the W. Gardiner, Me., Friends Church.</text:p>
      <text:p text:style-name="P2"/>
      <text:p text:style-name="P2"><text:s text:c="19"/>(5) Edwin P. Farr b 5 May 1866; a business man</text:p>
      <text:p text:style-name="P2"><text:s text:c="19"/>of Brunswick, Me.</text:p>
      <text:p text:style-name="P2"/>
      <text:p text:style-name="P2"><text:s text:c="19"/>m _____ _____.</text:p>
      <text:p text:style-name="P2"/>
      <text:p text:style-name="P2"><text:s text:c="24"/>(6) Leroy J. Farr of Medford, Mass.</text:p>
      <text:p text:style-name="P2"/>
      <text:p text:style-name="P2"><text:s text:c="24"/>m _____ _____.</text:p>
      <text:p text:style-name="P2"/>
      <text:p text:style-name="P2"><text:s text:c="29"/>(7) children.</text:p>
      <text:p text:style-name="P2"/>
      <text:p text:style-name="P2"><text:s text:c="24"/>(6) Edwin J. Farr of Topsham, Me.</text:p>
      <text:p text:style-name="P2"/>
      <text:p text:style-name="P2"><text:s text:c="24"/>m _____ _____.</text:p>
      <text:p text:style-name="P2"/>
      <text:p text:style-name="P2"><text:s text:c="29"/>(7) children.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/>
      <text:p text:style-name="P2"><text:s text:c="30"/>119</text:p>
      <text:p text:style-name="P2"/>
      <text:p text:style-name="P2"/>
      <text:p text:style-name="P2"><text:s text:c="14"/>(4) Elijah Farr b 11 Feb 1840; farmer on the old</text:p>
      <text:p text:style-name="P2"><text:s text:c="14"/>Farr Homestead, W. Gardiner, Me.</text:p>
      <text:p text:style-name="P2"/>
      <text:p text:style-name="P2"><text:s text:c="14"/>m 17 Sept 1869 Carrie Wilson of Lewiston, Me., who</text:p>
      <text:p text:style-name="P2"><text:s text:c="14"/>d in 1886. No children.</text:p>
      <text:p text:style-name="P2"/>
      <text:p text:style-name="P2"><text:s text:c="19"/>- <text:s text:c="8"/>- <text:s text:c="8"/>- <text:s text:c="8"/>-</text:p>
      <text:p text:style-name="P2"/>
      <text:p text:style-name="P2"><text:s text:c="14"/>(4) Daniel Farr b 3 May 1842; d 22 Apr 1853.</text:p>
      <text:p text:style-name="P2"/>
      <text:p text:style-name="P2"><text:s text:c="19"/>- <text:s text:c="8"/>- <text:s text:c="8"/>- <text:s text:c="8"/>-</text:p>
      <text:p text:style-name="P2"/>
      <text:p text:style-name="P2"><text:s text:c="14"/>(4) Sybil M. Farr b 28 July 1849; d 12 Mch 1878.</text:p>
      <text:p text:style-name="P2"/>
      <text:p text:style-name="P2"><text:s text:c="14"/>m 4 June 1868 Edwin Hamblin of Winthrop, ME.</text:p>
      <text:p text:style-name="P2"/>
      <text:p text:style-name="P2"><text:s text:c="19"/>* <text:s text:c="8"/>* <text:s text:c="8"/>* <text:s text:c="8"/>*</text:p>
      <text:p text:style-name="P2"/>
      <text:p text:style-name="P2"><text:s text:c="4"/>The second child of Noah Farr:</text:p>
      <text:p text:style-name="P2"/>
      <text:p text:style-name="P2"><text:s text:c="9"/>(3) Isaac Farr b Freeport, Me., 5 Oct 1800; d 7 Aug 1803.</text:p>
      <text:p text:style-name="P2"/>
      <text:p text:style-name="P2"><text:s text:c="19"/>* <text:s text:c="8"/>* <text:s text:c="8"/>* <text:s text:c="8"/>*</text:p>
      <text:p text:style-name="P2"/>
      <text:p text:style-name="P2"><text:s text:c="9"/>(3) Rozilla Farr b Litchfield, Me., 17 Sept 1802;</text:p>
      <text:p text:style-name="P2"><text:s text:c="9"/>d 8 Aug 1804.</text:p>
      <text:p text:style-name="P2"/>
      <text:p text:style-name="P2"><text:s text:c="19"/>* <text:s text:c="8"/>* <text:s text:c="8"/>* <text:s text:c="8"/>*</text:p>
      <text:p text:style-name="P2"/>
      <text:p text:style-name="P2"><text:s text:c="9"/>(3) Elijah Farr b Litchfield, Me., 5 May 1805; d 29 Apr</text:p>
      <text:p text:style-name="P2"><text:s text:c="9"/>1839; farmer.</text:p>
      <text:p text:style-name="P2"/>
      <text:p text:style-name="P2"><text:s text:c="9"/>m Ruth Sampson of Manchester, Maine.</text:p>
      <text:p text:style-name="P2"/>
      <text:p text:style-name="P2"><text:s text:c="19"/>- <text:s text:c="8"/>- <text:s text:c="8"/>- <text:s text:c="8"/>-</text:p>
      <text:p text:style-name="P2"/>
      <text:p text:style-name="P2"><text:s text:c="13"/>(4) Earl Farr.</text:p>
      <text:p text:style-name="P2"/>
      <text:p text:style-name="P2"><text:s text:c="19"/>- <text:s text:c="8"/>- <text:s text:c="8"/>- <text:s text:c="8"/>-</text:p>
      <text:p text:style-name="P2"/>
      <text:p text:style-name="P2"><text:s text:c="13"/>(4) Hannah Farr.</text:p>
      <text:p text:style-name="P2"/>
      <text:p text:style-name="P2"><text:s text:c="19"/>- <text:s text:c="8"/>- <text:s text:c="8"/>- <text:s text:c="8"/>-</text:p>
      <text:p text:style-name="P2"/>
      <text:p text:style-name="P2"><text:s text:c="13"/>(4) Leander Farr.</text:p>
      <text:p text:style-name="P2"/>
      <text:p text:style-name="P2"><text:s text:c="19"/>- <text:s text:c="8"/>- <text:s text:c="8"/>- <text:s text:c="8"/>-</text:p>
      <text:p text:style-name="P2"/>
      <text:p text:style-name="P2"><text:s text:c="13"/>(4) Loring G.S.Farr b Manchester, Me. (which was</text:p>
      <text:p text:style-name="P2"><text:s text:c="13"/>then a part of Hallowell, Me.) 2 June 1834; d 1920.</text:p>
      <text:p text:style-name="P2"><text:s text:c="13"/>Class of 1861 at Bowdoin College. As his Class</text:p>
      <text:p text:style-name="P2"><text:s text:c="13"/>was graduating President Lincoln issued a call for</text:p>
      <text:p text:style-name="P2"><text:s text:c="13"/>75,000 men. On that day he was the first one at</text:p>
      <text:p text:style-name="P2"><text:s text:c="13"/>Bowdoin College to drop his studios and join the</text:p>
      <text:p text:style-name="P2"><text:s text:c="13"/>Union Army, 19th Me. Regt. Promoted for gallant</text:p>
      <text:p text:style-name="P2"><text:s text:c="13"/>service to 2nd Lt; 1st Lt. and Captain of his Regt.</text:p>
      <text:p text:style-name="P2"><text:s text:c="13"/>He was wounded at the Coal Harbor battle, and after</text:p>
      <text:p text:style-name="P2"><text:s text:c="13"/>his recovery was appointed Captain of the U.S.</text:p>
      <text:p text:style-name="P2"><text:s text:c="13"/>Veteran Volunteers in Hancock's Corps, where he</text:p>
      <text:p text:style-name="P2"><text:s text:c="13"/>served till the War's close. He was a member of the</text:p>
      <text:p text:style-name="P2"/>
      <text:p text:style-name="P2"/>
      <text:p text:style-name="P3"/>
      <text:p text:style-name="P2"/>
      <text:p text:style-name="P2"><text:s text:c="29"/>120</text:p>
      <text:p text:style-name="P2"/>
      <text:p text:style-name="P2"/>
      <text:p text:style-name="P2"><text:s text:c="9"/>(4) Loring G. S. Farr (cont):</text:p>
      <text:p text:style-name="P2"/>
      <text:p text:style-name="P2"><text:s text:c="9"/>Seth Williams Post, No. 13, G.A.R., at Augusta, Me.</text:p>
      <text:p text:style-name="P2"><text:s text:c="9"/>He then taught in the West for several years. Taking</text:p>
      <text:p text:style-name="P2"><text:s text:c="9"/>up the study of Law he was admitted to the Bar in 1875</text:p>
      <text:p text:style-name="P2"><text:s text:c="9"/>at St. Louis, Mo. He then returned to Maine, and in</text:p>
      <text:p text:style-name="P2"><text:s text:c="9"/>1887, he was elected Principal of Gardiner, Me., High</text:p>
      <text:p text:style-name="P2"><text:s text:c="9"/>School, holding that position until 1878, when he</text:p>
      <text:p text:style-name="P2"><text:s text:c="9"/>resigned on account of delicate health. He then began</text:p>
      <text:p text:style-name="P2"><text:s text:c="9"/>the Law practice at Augusta, Me.; retired to his</text:p>
      <text:p text:style-name="P2"><text:s text:c="9"/>Manchester, Me., farm in 1883. He had literary taste,</text:p>
      <text:p text:style-name="P2"><text:s text:c="9"/>and published a volume on a philosophical theme. He was</text:p>
      <text:p text:style-name="P2"><text:s text:c="9"/>strongly attached to Bowdoin College and his Classmates,</text:p>
      <text:p text:style-name="P2"><text:s text:c="9"/>"Three nephews and nieces survive him; he made his home</text:p>
      <text:p text:style-name="P2"><text:s text:c="9"/>with one, Wesley D. Farr, Manchester, Me., and Mrs.</text:p>
      <text:p text:style-name="P2"><text:s text:c="9"/>Fenton Scwartz of Winthrop, Me.; and W. A. Newcombe of</text:p>
      <text:p text:style-name="P2"><text:s text:c="9"/>N.Y. City."</text:p>
      <text:p text:style-name="P2"/>
      <text:p text:style-name="P2"><text:s text:c="19"/>* <text:s text:c="8"/>* <text:s text:c="8"/>* <text:s text:c="8"/>*</text:p>
      <text:p text:style-name="P2"/>
      <text:p text:style-name="P2"><text:s text:c="4"/>(3) Thomas Farr b Litchfield, Me., 25 Dec 1808; d at West</text:p>
      <text:p text:style-name="P2"><text:s text:c="4"/>Gardiner, Me.; farmer, Manchester, Me.</text:p>
      <text:p text:style-name="P2"/>
      <text:p text:style-name="P2"><text:s text:c="4"/>m Rhoda Dow, who lived beyond 100 years.</text:p>
      <text:p text:style-name="P2"/>
      <text:p text:style-name="P2"><text:s text:c="19"/>- <text:s text:c="8"/>- <text:s text:c="8"/>- <text:s text:c="8"/>-</text:p>
      <text:p text:style-name="P2"/>
      <text:p text:style-name="P2"><text:s text:c="9"/>(4) Linden Farr.</text:p>
      <text:p text:style-name="P2"/>
      <text:p text:style-name="P2"><text:s text:c="19"/>- <text:s text:c="8"/>- <text:s text:c="8"/>- <text:s text:c="8"/>-</text:p>
      <text:p text:style-name="P2"/>
      <text:p text:style-name="P2"><text:s text:c="9"/>(4) Mary Ellen Farr.</text:p>
      <text:p text:style-name="P2"/>
      <text:p text:style-name="P2"><text:s text:c="19"/>- <text:s text:c="8"/>- <text:s text:c="8"/>- <text:s text:c="8"/>-</text:p>
      <text:p text:style-name="P2"/>
      <text:p text:style-name="P2"><text:s text:c="9"/>(4) Cynthia Farr.</text:p>
      <text:p text:style-name="P2"/>
      <text:p text:style-name="P2"><text:s text:c="9"/>m _____ _____.</text:p>
      <text:p text:style-name="P2"/>
      <text:p text:style-name="P2"><text:s text:c="19"/>* <text:s text:c="8"/>* <text:s text:c="8"/>* <text:s text:c="8"/>*</text:p>
      <text:p text:style-name="P2"/>
      <text:p text:style-name="P2"/>
      <text:p text:style-name="P2"><text:s text:c="4"/>(3) Noah Farr, Jr., b Litchfield, Me., 26 Dec 1808; d at W.</text:p>
      <text:p text:style-name="P2"><text:s text:c="4"/>Gardiner, Me., 12 Apr 1875; farmer. He and his wife were</text:p>
      <text:p text:style-name="P2"><text:s text:c="4"/>devoted members of the Friends Church.</text:p>
      <text:p text:style-name="P2"/>
      <text:p text:style-name="P2"><text:s text:c="4"/>Obituary: "His 27 grandchildren were nearly all earnest</text:p>
      <text:p text:style-name="P2"><text:s text:c="4"/>Christians."</text:p>
      <text:p text:style-name="P2"/>
      <text:p text:style-name="P2"><text:s text:c="4"/>From Gilbert Lotey Farr, Oskaloosa, Iowa, 1913, "In the home</text:p>
      <text:p text:style-name="P2"><text:s text:c="4"/>of my father, Noah Farr, Jr., nothing, was allowed to stand in</text:p>
      <text:p text:style-name="P2"><text:s text:c="4"/>the way of service to God and the Church. Every morning we</text:p>
      <text:p text:style-name="P2"><text:s text:c="4"/>were gathered for the reading of the Bible. This was followed</text:p>
      <text:p text:style-name="P2"><text:s text:c="4"/>by a worshipful pause, when mother often prayed. On Sunday</text:p>
      <text:p text:style-name="P2"><text:s text:c="4"/>afternoons we all gathered around Mother and 'read around' from</text:p>
      <text:p text:style-name="P2"><text:s text:c="4"/>the one precious Book. We always attended the mid-week</text:p>
      <text:p text:style-name="P2"><text:s text:c="4"/>meeting, even in haying time, leaving our scythes in the</text:p>
      <text:p text:style-name="P2"><text:s text:c="4"/>swathes as we went to the house of God, where often the worship</text:p>
      <text:p text:style-name="P2"/>
      <text:p text:style-name="P2"/>
      <text:p text:style-name="P3"/>
      <text:p text:style-name="P2"/>
      <text:p text:style-name="P2"><text:s text:c="29"/>121</text:p>
      <text:p text:style-name="P2"/>
      <text:p text:style-name="P2"/>
      <text:p text:style-name="P2"><text:s text:c="4"/>(3) Noah Farr, Jr., (cont):</text:p>
      <text:p text:style-name="P2"/>
      <text:p text:style-name="P2"><text:s text:c="4"/>was a silent one. In such an atmosphere we grew up, and is it</text:p>
      <text:p text:style-name="P2"><text:s text:c="4"/>a wonder that of the 6 children and 27 grandchildren only one,</text:p>
      <text:p text:style-name="P2"><text:s text:c="4"/>so far as I know, is not a Christian?</text:p>
      <text:p text:style-name="P2"/>
      <text:p text:style-name="P2"><text:s text:c="4"/>"About our only books were a few volumes of the writings of the</text:p>
      <text:p text:style-name="P2"><text:s text:c="4"/>Friends, and our only periodical was the Friends' Review,</text:p>
      <text:p text:style-name="P2"><text:s text:c="4"/>except that, for a few, years, our parents took the Youth's</text:p>
      <text:p text:style-name="P2"><text:s text:c="4"/>Companion, which was then a small folio. Our schooling was</text:p>
      <text:p text:style-name="P2"><text:s text:c="4"/>about 8 weeks in the winter, and the same in summer, until we</text:p>
      <text:p text:style-name="P2"><text:s text:c="4"/>were 14 years old.</text:p>
      <text:p text:style-name="P2"/>
      <text:p text:style-name="P2"><text:s text:c="4"/>"My mother's mother, Phobe Hoag Meader, d when my mother was,</text:p>
      <text:p text:style-name="P2"><text:s text:c="4"/>four months old, and she was brought up in the home of her</text:p>
      <text:p text:style-name="P2"><text:s text:c="4"/>grandfather, Joseph Hoag, one of the most noted Ministers</text:p>
      <text:p text:style-name="P2"><text:s text:c="4"/>among the Friends. He had quite a prophetic gift. My mother</text:p>
      <text:p text:style-name="P2"><text:s text:c="4"/>often heard him tell of a vision which he had of a great conflict</text:p>
      <text:p text:style-name="P2"><text:s text:c="4"/>that was to come between the Northern and Southern States, in</text:p>
      <text:p text:style-name="P2"><text:s text:c="4"/>which much blood would be shed. This was published in his</text:p>
      <text:p text:style-name="P2"><text:s text:c="4"/>Memoirs, many years before the Civil War. Joseph Hoag said</text:p>
      <text:p text:style-name="P2"><text:s text:c="4"/>that, when the Lord called him to the Ministry, he told him</text:p>
      <text:p text:style-name="P2"><text:s text:c="4"/>that if he would be faithful his children would be Ministers</text:p>
      <text:p text:style-name="P2"><text:s text:c="4"/>to the fourth generation. This promise was fulfilled to his</text:p>
      <text:p text:style-name="P2"><text:s text:c="4"/>grandchildren in my Mother's Line also, to her 3 daughters</text:p>
      <text:p text:style-name="P2"><text:s text:c="4"/>and myself, and there are now three of the fourth generation -</text:p>
      <text:p text:style-name="P2"><text:s text:c="4"/>with others to follow. <text:s/>My Mother as a child often heard her</text:p>
      <text:p text:style-name="P2"><text:s text:c="4"/>grandfather, Joseph Hoag, tell of the cruel treatment, and</text:p>
      <text:p text:style-name="P2"><text:s text:c="4"/>sometimes of the taking of life, of the slaves, which he had</text:p>
      <text:p text:style-name="P2"><text:s text:c="4"/>seen during his travels in the South, and mother was an ardent</text:p>
      <text:p text:style-name="P2"><text:s text:c="4"/>advocate of the abolition of of Slavery. But, as the laws</text:p>
      <text:p text:style-name="P2"><text:s text:c="4"/>regarded them as property, she believed that the masters when</text:p>
      <text:p text:style-name="P2"><text:s text:c="4"/>freeing them, should be recompensed for them. For a number of</text:p>
      <text:p text:style-name="P2"><text:s text:c="4"/>years she paid double prices for molasses, cotton goods, etc.,</text:p>
      <text:p text:style-name="P2"><text:s text:c="4"/>from the countries where the slaves had been freed, rather than</text:p>
      <text:p text:style-name="P2"><text:s text:c="4"/>use the products of slave labor. <text:s/>So I was b and bred with</text:p>
      <text:p text:style-name="P2"><text:s text:c="4"/>sympathy for the colored race, and it doubtless had its influ-</text:p>
      <text:p text:style-name="P2"><text:s text:c="4"/>ence in preparing me for the most important service of my</text:p>
      <text:p text:style-name="P2"><text:s text:c="4"/>life. <text:s/>How little mother thought that, a few years after her</text:p>
      <text:p text:style-name="P2"><text:s text:c="4"/>death, the fulfillment of Grandfather's vision was to be the</text:p>
      <text:p text:style-name="P2"><text:s text:c="4"/>means of freeing the oppressed, for which she so longed."</text:p>
      <text:p text:style-name="P2"/>
      <text:p text:style-name="P2"><text:s text:c="4"/>Noah Farr, Jr., m at Litchfield, Me., 27 Jan 1836 Eliza B.</text:p>
      <text:p text:style-name="P2"><text:s text:c="4"/>Meader b at Monkton, Vt., 14 Mch 1814; d 28 Aug 1863; the</text:p>
      <text:p text:style-name="P2"><text:s text:c="4"/>daughter of Valentine Meader and Phoebe Hoag.</text:p>
      <text:p text:style-name="P2"/>
      <text:p text:style-name="P2"><text:s text:c="4"/>Children:</text:p>
      <text:p text:style-name="P2"/>
      <text:p text:style-name="P2"><text:s text:c="9"/>(4) Rev. Phoebe Meader Farr b Litchfield Me., 12 May</text:p>
      <text:p text:style-name="P2"><text:s text:c="9"/>I837; d 1913. A very faithful Minister of the Friends</text:p>
      <text:p text:style-name="P2"><text:s text:c="9"/>Church at Augusta and W. Gardiner, Me. Of great help</text:p>
      <text:p text:style-name="P2"><text:s text:c="9"/>to all about her.</text:p>
      <text:p text:style-name="P2"/>
      <text:p text:style-name="P2"><text:s text:c="9"/>m 13 Dec 1855 Franklin Wadsworth b Litchfield, Me., 2</text:p>
      <text:p text:style-name="P2"><text:s text:c="9"/>May 1831; d 21 Oct 1908; farmer and carpenter; prohibi-</text:p>
      <text:p text:style-name="P2"><text:s text:c="9"/>tionist; of sterling qualities; son of Ephraim Wadsworth</text:p>
      <text:p text:style-name="P2"><text:s text:c="9"/>&amp; Sarah Bailey.</text:p>
      <text:p text:style-name="P2"/>
      <text:p text:style-name="P2"/>
      <text:p text:style-name="P3"/>
      <text:p text:style-name="P2"/>
      <text:p text:style-name="P2"><text:s text:c="28"/>122</text:p>
      <text:p text:style-name="P2"/>
      <text:p text:style-name="P2"/>
      <text:p text:style-name="P2"><text:s text:c="9"/>(5) Florence Eliza Wadsworth b 12 Apr 1856; resides</text:p>
      <text:p text:style-name="P2"><text:s text:c="9"/>Portland, Me. She and her husband faithful members of</text:p>
      <text:p text:style-name="P2"><text:s text:c="9"/>the Free Baptist Church.</text:p>
      <text:p text:style-name="P2"/>
      <text:p text:style-name="P2"><text:s text:c="9"/>m 13 Oct 1875 Erastus Brooks Delano b Fairfield, Me., 4</text:p>
      <text:p text:style-name="P2"><text:s text:c="9"/>May 1853; Republican; cabinet maker; son of Erastus</text:p>
      <text:p text:style-name="P2"><text:s text:c="9"/>Brooks Delano &amp; Sarah Goddard.</text:p>
      <text:p text:style-name="P2"/>
      <text:p text:style-name="P2"><text:s text:c="9"/>(5) Wendell Franklin Wadsworth b W. Gardiner, 9 Oct</text:p>
      <text:p text:style-name="P2"><text:s text:c="9"/>1862; resides Portland, Me.; Republican. Superintendent</text:p>
      <text:p text:style-name="P2"><text:s text:c="9"/>of a Lumber Co.</text:p>
      <text:p text:style-name="P2"/>
      <text:p text:style-name="P2"><text:s text:c="9"/>m 5 June 1889 Carrie McIntire b Caco, Me., 24 May 1862;</text:p>
      <text:p text:style-name="P2"><text:s text:c="9"/>daughter of Daniel McIntire &amp; Harriet Shirley.</text:p>
      <text:p text:style-name="P2"/>
      <text:p text:style-name="P2"><text:s text:c="14"/>(6) Philip Shirley Wadsworth b 9 Oct 1899.</text:p>
      <text:p text:style-name="P2"/>
      <text:p text:style-name="P2"><text:s text:c="9"/>(5) Jennie Meader Wadsworth b W. Gardiner, Me., 2 July</text:p>
      <text:p text:style-name="P2"><text:s text:c="9"/>1867; resides Portsmouth, N.H. member of the Friends</text:p>
      <text:p text:style-name="P2"><text:s text:c="9"/>Church.</text:p>
      <text:p text:style-name="P2"/>
      <text:p text:style-name="P2"><text:s text:c="9"/>m 25 Nov 1896 John Ingalls Groton b Albion, Me., 24 May</text:p>
      <text:p text:style-name="P2"><text:s text:c="9"/>1869; brick mason; Republican; son of Thomas Hall</text:p>
      <text:p text:style-name="P2"><text:s text:c="9"/>Groton &amp; Elizabeth Brown.</text:p>
      <text:p text:style-name="P2"/>
      <text:p text:style-name="P2"><text:s text:c="19"/>- <text:s text:c="8"/>- <text:s text:c="8"/>- <text:s text:c="8"/>-</text:p>
      <text:p text:style-name="P2"/>
      <text:p text:style-name="P2"><text:s text:c="4"/>(4) Gilbert Lotey Farr b Litchfield, Me., (now W. Gardiner)</text:p>
      <text:p text:style-name="P2"><text:s text:c="4"/>20 Feb 1843; resides Oskaloosa, Iowa. <text:s/>Has been at Oskaloosa</text:p>
      <text:p text:style-name="P2"><text:s text:c="4"/>since 1869, except the years 1891-1903 when he was Missionary</text:p>
      <text:p text:style-name="P2"><text:s text:c="4"/>of the Friends Church at Jamaica. Educated in Oak Grove,</text:p>
      <text:p text:style-name="P2"><text:s text:c="4"/>Seminary, Vassalboro, Me.; then worked on a farm; then employed</text:p>
      <text:p text:style-name="P2"><text:s text:c="4"/>in an oil cloth factory, Winthrop, Me. <text:s/>After that a very</text:p>
      <text:p text:style-name="P2"><text:s text:c="4"/>faithful Minister of the Friends church in Iowa and Jamaica.</text:p>
      <text:p text:style-name="P2"/>
      <text:p text:style-name="P2"><text:s text:c="4"/>See fuller sketch of his life pages 135-136.</text:p>
      <text:p text:style-name="P2"/>
      <text:p text:style-name="P2"><text:s text:c="4"/>m (1) 20 Aug 1867 Clara Clark Bridgham b Greene, Me., 21 Feb</text:p>
      <text:p text:style-name="P2"><text:s text:c="4"/>1841; d 22 Apr 1883; daughter of Finson Bridgham &amp; Lydia Clark</text:p>
      <text:p text:style-name="P2"><text:s text:c="4"/>of Winthrop, Me.</text:p>
      <text:p text:style-name="P2"/>
      <text:p text:style-name="P2"><text:s text:c="4"/>m (2) 19 June 1885 Mary Thorindike b Weare, N.H., 17 Aug 1854;</text:p>
      <text:p text:style-name="P2"><text:s text:c="4"/>d 19 Jan 1891; daughter of Henry Thorndike &amp; Anna Paige.</text:p>
      <text:p text:style-name="P2"/>
      <text:p text:style-name="P2"><text:s text:c="4"/>m (3) 20 Dec 1892 Anna McPherson b Oskaloosa, Iowa, 15 Apr</text:p>
      <text:p text:style-name="P2"><text:s text:c="4"/>1863; daughter of Wm. Penn McPherson &amp; Maria Bridges; a fine</text:p>
      <text:p text:style-name="P2"><text:s text:c="4"/>teacher at Jamaica.</text:p>
      <text:p text:style-name="P2"/>
      <text:p text:style-name="P2"><text:s text:c="4"/>Children of the first marriage:</text:p>
      <text:p text:style-name="P2"/>
      <text:p text:style-name="P2"><text:s text:c="9"/>(5) Phillip Winthrop Farr b Winthrop, Me., 7 Oct 1878;</text:p>
      <text:p text:style-name="P2"><text:s text:c="9"/>Superintendent of a Dairy, Odebolt, Iowa.</text:p>
      <text:p text:style-name="P2"/>
      <text:p text:style-name="P2"><text:s text:c="9"/>m at Enid, Oklahoma, 11 June 1902 Minnie R. Miller, who</text:p>
      <text:p text:style-name="P2"><text:s text:c="9"/>d 13 June 1907.</text:p>
      <text:p text:style-name="P2"/>
      <text:p text:style-name="P2"><text:s text:c="14"/>(6) Gilbert Miller Farr b 23 Aug 1905.</text:p>
      <text:p text:style-name="P2"/>
      <text:p text:style-name="P2"><text:s text:c="9"/>(5) Helen Maria Farr b Oskaloosa, Iowa, 26 Aug 1871,</text:p>
      <text:p text:style-name="P2"><text:s text:c="9"/>Minister of the Friends Church, Jamaica; then Minister of</text:p>
      <text:p text:style-name="P2"><text:s text:c="9"/>the Friends Church, New Sharon, Me.</text:p>
      <text:p text:style-name="P2"/>
      <text:p text:style-name="P3"/>
      <text:p text:style-name="P2"/>
      <text:p text:style-name="P2"><text:s text:c="29"/>123</text:p>
      <text:p text:style-name="P2"/>
      <text:p text:style-name="P2"/>
      <text:p text:style-name="P2"><text:s text:c="9"/>(5) Helen Maria Farr (cont):</text:p>
      <text:p text:style-name="P2"/>
      <text:p text:style-name="P2"><text:s text:c="9"/>m Jefferson Whiting Ford b Bath, N.Y., 3 Sept 1879;</text:p>
      <text:p text:style-name="P2"><text:s text:c="9"/>Minister of the Friends Church in Africa &amp; Jamaica;</text:p>
      <text:p text:style-name="P2"><text:s text:c="9"/>son of Truman Garrett Ford &amp; Frances Abigail Calkins.</text:p>
      <text:p text:style-name="P2"/>
      <text:p text:style-name="P2"><text:s text:c="14"/>(6) Clara C. Ford b77 Oct 1902.</text:p>
      <text:p text:style-name="P2"/>
      <text:p text:style-name="P2"><text:s text:c="14"/>(6) Esther Swift Ford b 5 Feb 1908.</text:p>
      <text:p text:style-name="P2"/>
      <text:p text:style-name="P2"><text:s text:c="14"/>(6) Arthur K. Ford b 13 Nov 1910.</text:p>
      <text:p text:style-name="P2"/>
      <text:p text:style-name="P2"><text:s text:c="9"/>(5) Arthur Bridgman Farr b Oskaloosa, Iowa, 22 Oct</text:p>
      <text:p text:style-name="P2"><text:s text:c="9"/>1877; bookkeeper Woonsocket, R.I.</text:p>
      <text:p text:style-name="P2"/>
      <text:p text:style-name="P2"><text:s text:c="9"/>m 18 Oct 1905 Emma Paine, of N. Smithfield, Mass.;</text:p>
      <text:p text:style-name="P2"><text:s text:c="9"/>daughter of Chas. Walker Paine &amp; Julia Ann Sheldon.</text:p>
      <text:p text:style-name="P2"/>
      <text:p text:style-name="P2"><text:s text:c="4"/>Children of the second marriage of Gilbert Lotey Farr:</text:p>
      <text:p text:style-name="P2"/>
      <text:p text:style-name="P2"><text:s text:c="9"/>(5) Wendell Gilbert Farr b Oskaloosa, Iowa, 18 Oct 1886;</text:p>
      <text:p text:style-name="P2"><text:s text:c="9"/>teacher; then Minister of the Friends Church, Jamaica.</text:p>
      <text:p text:style-name="P2"/>
      <text:p text:style-name="P2"><text:s text:c="9"/>(5) Willard Henry Farr b Oskaloosa, Iowa, 5 Mch 1888;</text:p>
      <text:p text:style-name="P2"><text:s text:c="9"/>in 1912 graduated in Chemistry, from Iowa State University.</text:p>
      <text:p text:style-name="P2"/>
      <text:p text:style-name="P2"><text:s text:c="4"/>Children of the third marriage of Gilbert Lotey Farr:</text:p>
      <text:p text:style-name="P2"/>
      <text:p text:style-name="P2"><text:s text:c="9"/>(5) Lawrence McPherson Farr b Jamaica, 3 July 1894;</text:p>
      <text:p text:style-name="P2"><text:s text:c="9"/>graduated from Penn College, Oskaloosa, Iowa.</text:p>
      <text:p text:style-name="P2"/>
      <text:p text:style-name="P2"><text:s text:c="9"/>(5) Carey Swift Farr b Jamaica 17 Peb 1896; graduated</text:p>
      <text:p text:style-name="P2"><text:s text:c="9"/>from Penn College, Oskaloosa, Iowa.</text:p>
      <text:p text:style-name="P2"/>
      <text:p text:style-name="P2"><text:s text:c="19"/>- <text:s text:c="8"/>- <text:s text:c="8"/>- <text:s text:c="8"/>-</text:p>
      <text:p text:style-name="P2"/>
      <text:p text:style-name="P2"><text:s text:c="4"/>(4) Huldah Elizabeth Farr b Litchfield, Me., 5 Aug 1845;</text:p>
      <text:p text:style-name="P2"><text:s text:c="4"/>resides Amesbury, Mass. A successful, teacher. She and her</text:p>
      <text:p text:style-name="P2"><text:s text:c="4"/>husband faithful members of the Friends Church.</text:p>
      <text:p text:style-name="P2"/>
      <text:p text:style-name="P2"><text:s text:c="4"/>m 31 Oct 1867 Charles Henry Jones b Brunswick, Me., 16 May</text:p>
      <text:p text:style-name="P2"><text:s text:c="4"/>1844. Evangelist; farmer &amp; teacher. In 1878 State Represen-</text:p>
      <text:p text:style-name="P2"><text:s text:c="4"/>tative; for 6 years Superintendent of the Conn. State Insti-</text:p>
      <text:p text:style-name="P2"><text:s text:c="4"/>tution for the Blind. Prohibitionist. Son of Chas. Jones &amp;</text:p>
      <text:p text:style-name="P2"><text:s text:c="4"/>Mary Carlton of Brunswick, Me. "He lacked but two years of</text:p>
      <text:p text:style-name="P2"><text:s text:c="4"/>entering Bowdoin College when his father d, when he was 12</text:p>
      <text:p text:style-name="P2"><text:s text:c="4"/>years old, and his mother d about 2 years later. Before that</text:p>
      <text:p text:style-name="P2"><text:s text:c="4"/>the family was scattered. He at once began to care for the</text:p>
      <text:p text:style-name="P2"><text:s text:c="4"/>younger brothers and sisters, and, while teaching, he studied</text:p>
      <text:p text:style-name="P2"><text:s text:c="4"/>diligently. But he never graduated from High School. In</text:p>
      <text:p text:style-name="P2"><text:s text:c="4"/>1891 he had conferred upon him the Degree, F.N.O., by the</text:p>
      <text:p text:style-name="P2"><text:s text:c="4"/>National Convention at Chicago. He taught at Clinton Grove,</text:p>
      <text:p text:style-name="P2"><text:s text:c="4"/>Weare, N.H., &amp; at Oak Grove Seminary, Vassalboro, Me. Also</text:p>
      <text:p text:style-name="P2"><text:s text:c="4"/>at Oakwood Seminary in Union Springs, N.Y.; a teacher for</text:p>
      <text:p text:style-name="P2"><text:s text:c="4"/>35 years."</text:p>
      <text:p text:style-name="P2"/>
      <text:p text:style-name="P2"><text:s text:c="4"/>Children:</text:p>
      <text:p text:style-name="P2"/>
      <text:p text:style-name="P2"/>
      <text:p text:style-name="P3"/>
      <text:p text:style-name="P2"/>
      <text:p text:style-name="P2"><text:s text:c="29"/>124</text:p>
      <text:p text:style-name="P2"/>
      <text:p text:style-name="P2"/>
      <text:p text:style-name="P2"><text:s text:c="9"/>(5) Hattie Elizabeth Jones b Windham, Me., 20 Mch 1869;</text:p>
      <text:p text:style-name="P2"><text:s text:c="9"/>resides Providence, R.I. Studied at Bryn Mawr College;</text:p>
      <text:p text:style-name="P2"><text:s text:c="9"/>a teacher; she and husband members of the Friends Church.</text:p>
      <text:p text:style-name="P2"/>
      <text:p text:style-name="P2"><text:s text:c="9"/>m 14 July 1897 Charles Richard Jacob b China, Me., 11</text:p>
      <text:p text:style-name="P2"><text:s text:c="9"/>July 1863; graduated from Haverford College; a teacher;</text:p>
      <text:p text:style-name="P2"><text:s text:c="9"/>son of Wm. Jacob &amp; Sybil Narcissa Jones.</text:p>
      <text:p text:style-name="P2"/>
      <text:p text:style-name="P2"><text:s text:c="14"/>(6) Francis W. Jacob b 7 Mch 1897.</text:p>
      <text:p text:style-name="P2"/>
      <text:p text:style-name="P2"><text:s text:c="14"/>(6) Wm. Beale Jacob b 16 Apr 1902.</text:p>
      <text:p text:style-name="P2"/>
      <text:p text:style-name="P2"><text:s text:c="14"/>(6) Donald Richard Jacob b 8 Feb 1908.</text:p>
      <text:p text:style-name="P2"/>
      <text:p text:style-name="P2"><text:s text:c="9"/>(5) Charles Clinton Jones b Weare, N.H., 16 Apr 1871.</text:p>
      <text:p text:style-name="P2"><text:s text:c="9"/>Market gardener, Amesbury, Mass.; Republican; he and</text:p>
      <text:p text:style-name="P2"><text:s text:c="9"/>wife members of the Friends Churcb.</text:p>
      <text:p text:style-name="P2"/>
      <text:p text:style-name="P2"><text:s text:c="9"/>m 4 Oct 1898 Mary Lela Davis b Amesbury, Mass., 1 July</text:p>
      <text:p text:style-name="P2"><text:s text:c="9"/>1875; daughter of Joel A. Davis and Eliza Ann Huntress.</text:p>
      <text:p text:style-name="P2"/>
      <text:p text:style-name="P2"><text:s text:c="9"/>(5) Alice Whittier Jonps b Weare, N.H., 20 Jan 1873;</text:p>
      <text:p text:style-name="P2"><text:s text:c="9"/>address: Friends Church Mission, Ram Allah, Palestine.</text:p>
      <text:p text:style-name="P2"><text:s text:c="9"/>Well educated; a teacher; for 7 years Matron of the Conn.</text:p>
      <text:p text:style-name="P2"><text:s text:c="9"/>State Institution for the Blind, Hartford, Conn.;</text:p>
      <text:p text:style-name="P2"><text:s text:c="9"/>Principal of a Girls' Training School, Palestine.</text:p>
      <text:p text:style-name="P2"/>
      <text:p text:style-name="P2"><text:s text:c="9"/>(5) George Lindley Jones b Weare, N.H., 31 Aug 1874;</text:p>
      <text:p text:style-name="P2"><text:s text:c="9"/>resides Weston, Pa. Graduated from Oak Grove Seminary,</text:p>
      <text:p text:style-name="P2"><text:s text:c="9"/>Vassalboro, Me. &amp; from Haverford College; teacher;</text:p>
      <text:p text:style-name="P2"><text:s text:c="9"/>Minister of the Friends Church.</text:p>
      <text:p text:style-name="P2"/>
      <text:p text:style-name="P2"><text:s text:c="9"/>m 1 July 1871 Lydia Tilson Jenkins; daughter of Charles</text:p>
      <text:p text:style-name="P2"><text:s text:c="9"/>Jenkins of Cliftondale, N.Y.</text:p>
      <text:p text:style-name="P2"/>
      <text:p text:style-name="P2"><text:s text:c="9"/>(5) Eliza Jones b Weare, N.H., 25 Apr 1880; resides 570</text:p>
      <text:p text:style-name="P2"><text:s text:c="9"/>172nd St., N.Y.City. Graduated from a Business College,</text:p>
      <text:p text:style-name="P2"><text:s text:c="9"/>Hartford, Conn.; Lecturer &amp; Stenographer in the Depart-</text:p>
      <text:p text:style-name="P2"><text:s text:c="9"/>ment of State &amp; Foreign Work, for the American Book Co.</text:p>
      <text:p text:style-name="P2"/>
      <text:p text:style-name="P2"><text:s text:c="9"/>(5) Beulah Meader Jones b Vassalboro, Me., 19 Sept 1884;</text:p>
      <text:p text:style-name="P2"><text:s text:c="9"/>last address: <text:s/>Grove Hall Station, Boston, Mass. <text:s/>Graduated</text:p>
      <text:p text:style-name="P2"><text:s text:c="9"/>from the Moses Brown School, Providence, R.I., and from</text:p>
      <text:p text:style-name="P2"><text:s text:c="9"/>Morse Business College, Hartford, Conn. <text:s/>Member of the</text:p>
      <text:p text:style-name="P2"><text:s text:c="9"/>Friends Church.</text:p>
      <text:p text:style-name="P2"/>
      <text:p text:style-name="P2"><text:s text:c="19"/>- <text:s text:c="8"/>- <text:s text:c="8"/>- <text:s text:c="8"/>-</text:p>
      <text:p text:style-name="P2"/>
      <text:p text:style-name="P2"><text:s text:c="4"/>(4) Abigail Haskell Farr b Litchfield, Me., 18 Aug 1848; d</text:p>
      <text:p text:style-name="P2"><text:s text:c="4"/>at Poughkeepsie, N.Y., 5 Mch 1913. Well educated; a successful</text:p>
      <text:p text:style-name="P2"><text:s text:c="4"/>teacher; Minister of the Friends Church.</text:p>
      <text:p text:style-name="P2"/>
      <text:p text:style-name="P2"><text:s text:c="4"/>m 10 June 1869 Fernando Gale Cartland b Portland, Me., 10</text:p>
      <text:p text:style-name="P2"><text:s text:c="4"/>Dec 1846; d at Blandford, Mass., 24 Dec 1902, Minister of the</text:p>
      <text:p text:style-name="P2"><text:s text:c="4"/>Friends Church, Pastor at Poughkeepsie, N.Y., for many years;</text:p>
      <text:p text:style-name="P2"><text:s text:c="4"/>wrote "Southern Heroes of Friends in War Time." <text:s/>Republican;</text:p>
      <text:p text:style-name="P2"><text:s text:c="4"/>son of Elijah Pope Cartland and Sarah Brackett Partridge.</text:p>
      <text:p text:style-name="P2"/>
      <text:p text:style-name="P2"><text:s text:c="4"/>Children:</text:p>
      <text:p text:style-name="P2"/>
      <text:p text:style-name="P2"/>
      <text:p text:style-name="P3"/>
      <text:p text:style-name="P2"/>
      <text:p text:style-name="P2"><text:s text:c="29"/>125</text:p>
      <text:p text:style-name="P2"/>
      <text:p text:style-name="P2"/>
      <text:p text:style-name="P2"><text:s text:c="4"/>(5) Alfred Lindley Cartland b Chicago, 14 Jan 1871; resides</text:p>
      <text:p text:style-name="P2"><text:s text:c="4"/>Brooklyn, N.Y. Republican. He and his wife members of the</text:p>
      <text:p text:style-name="P2"><text:s text:c="4"/>Friends church.</text:p>
      <text:p text:style-name="P2"/>
      <text:p text:style-name="P2"><text:s text:c="4"/>m 14 Jan 1897 Jennie Mae Shaeffer b Wappingers Falls, N.Y., 3</text:p>
      <text:p text:style-name="P2"><text:s text:c="4"/>Sept 1868; daughter of John George Shaefer &amp; Alice Pierpont.</text:p>
      <text:p text:style-name="P2"/>
      <text:p text:style-name="P2"><text:s text:c="4"/>Children:</text:p>
      <text:p text:style-name="P2"/>
      <text:p text:style-name="P2"><text:s text:c="9"/>(6) Alice Farr Cartland b Poughkeepsie, N.Y., 23 Oct 1897.</text:p>
      <text:p text:style-name="P2"/>
      <text:p text:style-name="P2"><text:s text:c="9"/>(6) Edith Huldah Cartland b Wappingers Falls, N.Y.</text:p>
      <text:p text:style-name="P2"><text:s text:c="9"/>Schools of Brooklyn, N.Y.</text:p>
      <text:p text:style-name="P2"/>
      <text:p text:style-name="P2"><text:s text:c="9"/>(6) Goorpe Lindley Cartland b Kingston, N.Y., 1 June</text:p>
      <text:p text:style-name="P2"><text:s text:c="9"/>1890; schools of Brooklyn, N.Y.</text:p>
      <text:p text:style-name="P2"/>
      <text:p text:style-name="P2"><text:s text:c="9"/>(6) Melville Pierpont Cartland b Brooklyn, N.Y., 23 Mch</text:p>
      <text:p text:style-name="P2"><text:s text:c="9"/>1908; d 8 Aug 1908.</text:p>
      <text:p text:style-name="P2"/>
      <text:p text:style-name="P2"><text:s text:c="9"/>(6) Ruth Eleanor Cartland b Brooklyn, N.Y., 3 Jan 1910.</text:p>
      <text:p text:style-name="P2"/>
      <text:p text:style-name="P2"><text:s text:c="4"/>(5) Ethel Farnum Cartland b 27 Apr 1876; resides Poughkeepsie,</text:p>
      <text:p text:style-name="P2"><text:s text:c="4"/>N.Y. <text:s/>She and husband members of the Friends Church.</text:p>
      <text:p text:style-name="P2"/>
      <text:p text:style-name="P2"><text:s text:c="4"/>m 29 June 1899 Edwin Ruthven Pease b Poughkeepsie., N.Y., 29</text:p>
      <text:p text:style-name="P2"><text:s text:c="4"/>Oct 1876; electrical contractor; son of Clarence Merwin</text:p>
      <text:p text:style-name="P2"><text:s text:c="4"/>Pease &amp; Sarah Mariott Mott.</text:p>
      <text:p text:style-name="P2"/>
      <text:p text:style-name="P2"><text:s text:c="4"/>(5) Francis Murray Cartland b Deep River, N.C., 3 Feb 1878;</text:p>
      <text:p text:style-name="P2"><text:s text:c="4"/>resides 3616 Fairview Ave., Forest Park, Baltimore, Md. <text:s/>He</text:p>
      <text:p text:style-name="P2"><text:s text:c="4"/>and wife members of the Methodist Church. <text:s/>Republican. <text:s/>He</text:p>
      <text:p text:style-name="P2"><text:s text:c="4"/>was Accountant for the Barber Asphalt Paving Co.; now Assistant</text:p>
      <text:p text:style-name="P2"><text:s text:c="4"/>General of a Roofing Co.</text:p>
      <text:p text:style-name="P2"/>
      <text:p text:style-name="P2"><text:s text:c="4"/>m in N.Y. City 24 Jan 1902 Elsie Scannell b Nyack, N.Y., 16</text:p>
      <text:p text:style-name="P2"><text:s text:c="4"/>June 1891; graduated from a Normal College in N.Y. City; was a</text:p>
      <text:p text:style-name="P2"><text:s text:c="4"/>teacher in its Training Department; daughter of James A.</text:p>
      <text:p text:style-name="P2"><text:s text:c="4"/>Skannell &amp; Mary Elizabeth Vanderbilt, of Nyack, N.Y., &amp; N.Y.</text:p>
      <text:p text:style-name="P2"><text:s text:c="4"/>City.</text:p>
      <text:p text:style-name="P2"/>
      <text:p text:style-name="P2"><text:s text:c="4"/>Children:</text:p>
      <text:p text:style-name="P2"/>
      <text:p text:style-name="P2"><text:s text:c="9"/>(6) Francis Norman Cartland b Landsdowne, Pa., 22 July</text:p>
      <text:p text:style-name="P2"><text:s text:c="9"/>1906; schools of N.Y. City &amp; Baltimore, Md.</text:p>
      <text:p text:style-name="P2"/>
      <text:p text:style-name="P2"><text:s text:c="9"/>(6) Donald Lee Cartland b Brooklyn, N.Y.</text:p>
      <text:p text:style-name="P2"/>
      <text:p text:style-name="P2"><text:s text:c="4"/>(5) Elijah Wilbert Cartland b Deep River, N.C., 25 Apr 1880;</text:p>
      <text:p text:style-name="P2"><text:s text:c="4"/>resides Pritchard St., Los Angeles, Calif. Schools of Pough-</text:p>
      <text:p text:style-name="P2"><text:s text:c="4"/>keepsie, N.Y., &amp; Oakwood Seminary, Union Springs, N.Y. Farmer;</text:p>
      <text:p text:style-name="P2"><text:s text:c="4"/>member of the Friends Church. <text:s/>Electrical Car repairer.</text:p>
      <text:p text:style-name="P2"/>
      <text:p text:style-name="P2"><text:s text:c="4"/>m at Poughkeepsie, N.Y., 3 July 1907 Nellie Charlotte Freer b</text:p>
      <text:p text:style-name="P2"><text:s text:c="4"/>Gypsum, Ohio, 6 Apr 1877; schools of Poughkeepsie, N.Y.;</text:p>
      <text:p text:style-name="P2"><text:s text:c="4"/>daughter of Josiah Freer &amp; Catherine Elizabeth Bailey, who</text:p>
      <text:p text:style-name="P2"><text:s text:c="4"/>lived at Newark, N.J., Kingston, N.Y., Gypsum, O., Poughkeepsie,</text:p>
      <text:p text:style-name="P2"><text:s text:c="4"/>N.Y., &amp; Los Angeles, Calif.</text:p>
      <text:p text:style-name="P2"/>
      <text:p text:style-name="P2"><text:s text:c="4"/>Children:</text:p>
      <text:p text:style-name="P2"/>
      <text:p text:style-name="P2"/>
      <text:p text:style-name="P3"/>
      <text:p text:style-name="P2"/>
      <text:p text:style-name="P2"><text:s text:c="29"/>126</text:p>
      <text:p text:style-name="P2"/>
      <text:p text:style-name="P2"/>
      <text:p text:style-name="P2"><text:s text:c="14"/>(6) Horace Gilbert Cartland b Los Angeles, Calif.,</text:p>
      <text:p text:style-name="P2"><text:s text:c="14"/>27 Mch 1908.</text:p>
      <text:p text:style-name="P2"/>
      <text:p text:style-name="P2"><text:s text:c="14"/>(6) Ethel Freer Cartland b Burke, Calif., 18</text:p>
      <text:p text:style-name="P2"><text:s text:c="14"/>Mch 1910.</text:p>
      <text:p text:style-name="P2"/>
      <text:p text:style-name="P2"><text:s text:c="14"/>(6) Helen Lucille Cartland b 16 Apr 1913.</text:p>
      <text:p text:style-name="P2"/>
      <text:p text:style-name="P2"><text:s text:c="9"/>(5) Jennie Brownwell Cartland b High Point, N.C., 30</text:p>
      <text:p text:style-name="P2"><text:s text:c="9"/>June 1883; resides 784 St. Johns Place, Brooklyn, N.Y.</text:p>
      <text:p text:style-name="P2"><text:s text:c="9"/>Graduated from Oakwood Seminary, Union Springs, N.Y.,</text:p>
      <text:p text:style-name="P2"><text:s text:c="9"/>1904; in 1907 from Earlham College, Richmond, Ind.;</text:p>
      <text:p text:style-name="P2"><text:s text:c="9"/>taught 2 years while studying in Oakwood Seminary. Taught</text:p>
      <text:p text:style-name="P2"><text:s text:c="9"/>English in W. Newton, Ind., High School, 1910-1911.</text:p>
      <text:p text:style-name="P2"><text:s text:c="9"/>Taught Engligh in Poughkeepsie, N.Y., High School.</text:p>
      <text:p text:style-name="P2"/>
      <text:p text:style-name="P2"><text:s text:c="9"/>m at Poughkeepsie, N.Y., 30 June 1911 John Henry</text:p>
      <text:p text:style-name="P2"><text:s text:c="9"/>Callister b N.Y. City 17 June 1883; graduated from</text:p>
      <text:p text:style-name="P2"><text:s text:c="9"/>Poughkeepsie, N.Y. High School &amp; from Cornell Univer-</text:p>
      <text:p text:style-name="P2"><text:s text:c="9"/>sity, 1904, with L.L.B. <text:s/>Lawyer. <text:s/>Republican. Son of</text:p>
      <text:p text:style-name="P2"><text:s text:c="9"/>John Henry Callister and Wilhemina Witschen of N.Y. City.</text:p>
      <text:p text:style-name="P2"/>
      <text:p text:style-name="P2"><text:s text:c="14"/>(6) Constance Callister b Brooklyn, N.Y., 31</text:p>
      <text:p text:style-name="P2"><text:s text:c="14"/>Aug 1912.</text:p>
      <text:p text:style-name="P2"/>
      <text:p text:style-name="P2"><text:s text:c="9"/>(5) Marietta Cartland b High Point, N.C., 12 Jan 1886;</text:p>
      <text:p text:style-name="P2"><text:s text:c="9"/>resides Ferris Lane, Poughkeepsie, N.Y. Schools of</text:p>
      <text:p text:style-name="P2"><text:s text:c="9"/>Poughkeepsie &amp; Oakwood Seminary Union Springs, N.Y.</text:p>
      <text:p text:style-name="P2"><text:s text:c="9"/>Secretary of Y.W.C.A., Poughkeepsie, N.Y.</text:p>
      <text:p text:style-name="P2"/>
      <text:p text:style-name="P2"><text:s text:c="9"/>(5) Ina Mabel Cartland b High Point, N.C., 1 Jan 1888.</text:p>
      <text:p text:style-name="P2"><text:s text:c="9"/>Resides 170 South Cheery St., Poughkeepsie, N.Y. Same</text:p>
      <text:p text:style-name="P2"><text:s text:c="9"/>schools as her sister Marietta.</text:p>
      <text:p text:style-name="P2"/>
      <text:p text:style-name="P2"><text:s text:c="9"/>m at Poughkeepsie, N.Y., 23 Mch 1913 Chester Alfred</text:p>
      <text:p text:style-name="P2"><text:s text:c="9"/>Moody b Wilson, N.Y., 27 June 1885; in 1901 Graduated</text:p>
      <text:p text:style-name="P2"><text:s text:c="9"/>from Wilson, N.Y., High School; also from Syracuse, N.Y.,</text:p>
      <text:p text:style-name="P2"><text:s text:c="9"/>University. Teacher and Principal of High Schools.</text:p>
      <text:p text:style-name="P2"><text:s text:c="9"/>Son of Alfred James Moody &amp; Mary Evelyn Petit who lived</text:p>
      <text:p text:style-name="P2"><text:s text:c="9"/>at Buffalo, N.Y.</text:p>
      <text:p text:style-name="P2"/>
      <text:p text:style-name="P2"><text:s text:c="19"/>- <text:s text:c="8"/>- <text:s text:c="8"/>- <text:s text:c="8"/>-</text:p>
      <text:p text:style-name="P2"/>
      <text:p text:style-name="P2"><text:s text:c="9"/>(4) Lindley Henry Farr b 18 Dec 1853; resides N. Wears, N.H.</text:p>
      <text:p text:style-name="P2"><text:s text:c="9"/>Lived at West Gardiner, Me., until 1870; 1871-1873 lived at</text:p>
      <text:p text:style-name="P2"><text:s text:c="9"/>Weare, N.H.; 1885-1887 at Peabody, Mass.; 1887-1913 taught in</text:p>
      <text:p text:style-name="P2"><text:s text:c="9"/>a Friends' School, Providence, R.I. Then taught at Clinton</text:p>
      <text:p text:style-name="P2"><text:s text:c="9"/>Grove Seminary, Weare, N.H. After 15 years of successful</text:p>
      <text:p text:style-name="P2"><text:s text:c="9"/>teaching became a member of N. Weare, N.H., School Board, 1882-</text:p>
      <text:p text:style-name="P2"><text:s text:c="9"/>1885. Republican. He and his wife members of the Friends</text:p>
      <text:p text:style-name="P2"><text:s text:c="9"/>Church.</text:p>
      <text:p text:style-name="P2"/>
      <text:p text:style-name="P2"><text:s text:c="9"/>m 28 Aug 1876 Addie Ella Sawyer b Weare, N.H., 2 Aug, 1888;</text:p>
      <text:p text:style-name="P2"><text:s text:c="9"/>graduated from Clinton Grove Seminary, Weare, N.H. Daughter</text:p>
      <text:p text:style-name="P2"><text:s text:c="9"/>of Allen Sawyer &amp; Mary Buxton Peaseley of Weare, N.H.</text:p>
      <text:p text:style-name="P2"/>
      <text:p text:style-name="P2"><text:s text:c="9"/>The children b N. Weare, N.H.:</text:p>
      <text:p text:style-name="P2"/>
      <text:p text:style-name="P2"/>
      <text:p text:style-name="P3"/>
      <text:p text:style-name="P2"/>
      <text:p text:style-name="P2"><text:s text:c="29"/>127</text:p>
      <text:p text:style-name="P2"/>
      <text:p text:style-name="P2"/>
      <text:p text:style-name="P2"><text:s text:c="19"/>(5) Edna Mabel Farr b 5 Oct 1880; d 4 July 1894.</text:p>
      <text:p text:style-name="P2"/>
      <text:p text:style-name="P2"><text:s text:c="19"/>(5) Carrol Winfield Farr b 14 June 1883; resides</text:p>
      <text:p text:style-name="P2"><text:s text:c="19"/>N. Weare, N.H. Graduated from N.H. State College</text:p>
      <text:p text:style-name="P2"><text:s text:c="19"/>in 1904; farmer; he and wife members of the</text:p>
      <text:p text:style-name="P2"><text:s text:c="19"/>Friends Church.</text:p>
      <text:p text:style-name="P2"/>
      <text:p text:style-name="P2"><text:s text:c="19"/>m 5 Aug 1904 Mary Eliza Stevens b E. Pepperell,</text:p>
      <text:p text:style-name="P2"><text:s text:c="19"/>Mass., 5 Feb 1882. In 1902 graduated from N.</text:p>
      <text:p text:style-name="P2"><text:s text:c="19"/>H. State Normal School; a teacher; daughter of</text:p>
      <text:p text:style-name="P2"><text:s text:c="19"/>Isaac Stevens &amp; Sarah Breed of Groton and</text:p>
      <text:p text:style-name="P2"><text:s text:c="19"/>Pepperell, Mass.</text:p>
      <text:p text:style-name="P2"/>
      <text:p text:style-name="P2"><text:s text:c="19"/>Children:</text:p>
      <text:p text:style-name="P2"/>
      <text:p text:style-name="P2"><text:s text:c="24"/>(6) Gertrude Farr b 24 Feb 1907; in 1927</text:p>
      <text:p text:style-name="P2"><text:s text:c="24"/>graduated from N.H. State University.</text:p>
      <text:p text:style-name="P2"/>
      <text:p text:style-name="P2"><text:s text:c="24"/>(6) Robert Stevens Farr b 15 Jan 1914.</text:p>
      <text:p text:style-name="P2"/>
      <text:p text:style-name="P2"><text:s text:c="24"/>(6) Richard Roger Farr b 15 Sept 1916.</text:p>
      <text:p text:style-name="P2"/>
      <text:p text:style-name="P2"><text:s text:c="19"/>* <text:s text:c="8"/>* <text:s text:c="8"/>* <text:s text:c="8"/>*</text:p>
      <text:p text:style-name="P2"/>
      <text:p text:style-name="P2"><text:s text:c="4"/>The 7th child of Noah Farr &amp; Abigail Haskell:</text:p>
      <text:p text:style-name="P2"/>
      <text:p text:style-name="P2"><text:s text:c="9"/>(3) Lydia Farr b 9 Jan 1811; d Sept 1853.</text:p>
      <text:p text:style-name="P2"/>
      <text:p text:style-name="P2"><text:s text:c="9"/>m 29 Aug 1834 Proctor Sampson b 1 May 1806; d 19 May 1893;</text:p>
      <text:p text:style-name="P2"><text:s text:c="9"/>farmer; son of Joseph Sampson &amp; Hannah Gurney.</text:p>
      <text:p text:style-name="P2"/>
      <text:p text:style-name="P2"><text:s text:c="19"/>- <text:s text:c="8"/>- <text:s text:c="8"/>- <text:s text:c="8"/>-</text:p>
      <text:p text:style-name="P2"/>
      <text:p text:style-name="P2"><text:s text:c="14"/>(4) Wm. F. Sampson b Aug 1835; d 1872.</text:p>
      <text:p text:style-name="P2"/>
      <text:p text:style-name="P2"><text:s text:c="14"/>m _____ _____.</text:p>
      <text:p text:style-name="P2"/>
      <text:p text:style-name="P2"><text:s text:c="19"/>(5) Mrs. Sarah E. Harlow, Fort Fairfield, Me.</text:p>
      <text:p text:style-name="P2"/>
      <text:p text:style-name="P2"><text:s text:c="19"/>- <text:s text:c="8"/>- <text:s text:c="8"/>- <text:s text:c="8"/>-</text:p>
      <text:p text:style-name="P2"/>
      <text:p text:style-name="P2"><text:s text:c="14"/>(4) Sarah Sampson b 4 Mch 1837; lived at Manchester,Me.</text:p>
      <text:p text:style-name="P2"/>
      <text:p text:style-name="P2"><text:s text:c="14"/>m 4 Mch 1863 T. Warren Hawkes.</text:p>
      <text:p text:style-name="P2"/>
      <text:p text:style-name="P2"><text:s text:c="14"/>Children:</text:p>
      <text:p text:style-name="P2"/>
      <text:p text:style-name="P2"><text:s text:c="19"/>(5) Alfred W. Hawkes b 11 Dec 1863.</text:p>
      <text:p text:style-name="P2"/>
      <text:p text:style-name="P2"><text:s text:c="19"/>m _____ _____.</text:p>
      <text:p text:style-name="P2"/>
      <text:p text:style-name="P2"><text:s text:c="19"/>(6) Lucille Hawkes b 22 May 1895.</text:p>
      <text:p text:style-name="P2"/>
      <text:p text:style-name="P2"><text:s text:c="19"/>(5) Lucy J. Hawkes b 20 Sept 1865.</text:p>
      <text:p text:style-name="P2"/>
      <text:p text:style-name="P2"><text:s text:c="19"/>m 2 July 1890 Walter S. Meader.</text:p>
      <text:p text:style-name="P2"/>
      <text:p text:style-name="P2"><text:s text:c="19"/>Children:</text:p>
      <text:p text:style-name="P2"/>
      <text:p text:style-name="P2"><text:s text:c="24"/>(6) Stephen W. Meader b 2 May 1892.</text:p>
      <text:p text:style-name="P2"/>
      <text:p text:style-name="P2"><text:s text:c="24"/>(6) Margaret S. Meader b 16 June 1896.</text:p>
      <text:p text:style-name="P2"/>
      <text:p text:style-name="P2"><text:s text:c="24"/>(6) Helen R. Meader b 7 Nov 1898.</text:p>
      <text:p text:style-name="P2"/>
      <text:p text:style-name="P2"><text:s text:c="19"/>(5) Edgar S. Hawkes b 12 Oct 1867.</text:p>
      <text:p text:style-name="P2"/>
      <text:p text:style-name="P3"/>
      <text:p text:style-name="P2"/>
      <text:p text:style-name="P2"><text:s text:c="29"/>128</text:p>
      <text:p text:style-name="P2"/>
      <text:p text:style-name="P2"><text:s text:c="19"/>- <text:s text:c="8"/>- <text:s text:c="8"/>- <text:s text:c="8"/>-</text:p>
      <text:p text:style-name="P2"/>
      <text:p text:style-name="P2"><text:s text:c="9"/>(4) Abbie Sampson b 4 Mch 1840; d Jan 1858.</text:p>
      <text:p text:style-name="P2"/>
      <text:p text:style-name="P2"><text:s text:c="9"/>(4) <text:s text:c="6"/>- <text:s text:c="8"/>- <text:s text:c="8"/>- <text:s text:c="8"/>-</text:p>
      <text:p text:style-name="P2"/>
      <text:p text:style-name="P2"><text:s text:c="9"/>(4) Joseph G. Sampson b 24 May 1843; d 7 May 1896.</text:p>
      <text:p text:style-name="P2"/>
      <text:p text:style-name="P2"><text:s text:c="9"/>m _____ _____.</text:p>
      <text:p text:style-name="P2"/>
      <text:p text:style-name="P2"><text:s text:c="14"/>(5) Mrs. Frank E. Southard, Bath, Me.</text:p>
      <text:p text:style-name="P2"/>
      <text:p text:style-name="P2"><text:s text:c="19"/>* <text:s text:c="8"/>* <text:s text:c="8"/>* <text:s text:c="8"/>*</text:p>
      <text:p text:style-name="P2"/>
      <text:p text:style-name="P2"><text:s text:c="4"/>(3) Cynthia Farr b W. Gardiner, Me., 24 Apr 1813; d 25 Mch</text:p>
      <text:p text:style-name="P2"><text:s text:c="4"/>1863.</text:p>
      <text:p text:style-name="P2"/>
      <text:p text:style-name="P2"><text:s text:c="4"/>m 3 Dec 1840 Levi Jones b Temple, Me., 8 Sept 1816. A grain</text:p>
      <text:p text:style-name="P2"><text:s text:c="4"/>dealer at Winthrop, Me., for some years. Son of Reuben</text:p>
      <text:p text:style-name="P2"><text:s text:c="4"/>Jones &amp; Lavina _____. <text:s/>No children.</text:p>
      <text:p text:style-name="P2"/>
      <text:p text:style-name="P2"><text:s text:c="19"/>* <text:s text:c="8"/>* <text:s text:c="8"/>* <text:s text:c="8"/>*</text:p>
      <text:p text:style-name="P2"/>
      <text:p text:style-name="P2"><text:s text:c="4"/>(3) Isaac Farr b W. Gardiner, Me., 17 Sept 1815; d 24 June</text:p>
      <text:p text:style-name="P2"><text:s text:c="4"/>1885; farmer at W. Gardiner, Me.</text:p>
      <text:p text:style-name="P2"/>
      <text:p text:style-name="P2"><text:s text:c="4"/>m 1 Apr 1841 Cynthis Hawkes b Durham, Me., 1821; daughter of</text:p>
      <text:p text:style-name="P2"><text:s text:c="4"/>Nathan Hawkes &amp; Mary _____.</text:p>
      <text:p text:style-name="P2"/>
      <text:p text:style-name="P2"><text:s text:c="4"/>Children b at W. Gardiner, Me.:</text:p>
      <text:p text:style-name="P2"/>
      <text:p text:style-name="P2"><text:s text:c="19"/>- <text:s text:c="8"/>- <text:s text:c="8"/>- <text:s text:c="8"/>-</text:p>
      <text:p text:style-name="P2"/>
      <text:p text:style-name="P2"><text:s text:c="9"/>(4) Mary Elma Farr b 24 June 1843. Minister in the</text:p>
      <text:p text:style-name="P2"><text:s text:c="9"/>Friends Church, Lewiston, Me.</text:p>
      <text:p text:style-name="P2"/>
      <text:p text:style-name="P2"><text:s text:c="9"/>m 3 Dec 1863 Joseph T. Richardson of East Fairfield, Me.</text:p>
      <text:p text:style-name="P2"/>
      <text:p text:style-name="P2"><text:s text:c="9"/>Children:</text:p>
      <text:p text:style-name="P2"/>
      <text:p text:style-name="P2"><text:s text:c="14"/>(5) Lena M. Richardson b 17 Nov 1864; d 17 Feb 1894.</text:p>
      <text:p text:style-name="P2"/>
      <text:p text:style-name="P2"><text:s text:c="14"/>(5) Ida M. Richardson b 4 Aug 1867.</text:p>
      <text:p text:style-name="P2"/>
      <text:p text:style-name="P2"><text:s text:c="14"/>m 25 Apr 1893 Elbridge Packard.</text:p>
      <text:p text:style-name="P2"/>
      <text:p text:style-name="P2"><text:s text:c="19"/>(6) Roland R. Packard b 28 Feb 1896.</text:p>
      <text:p text:style-name="P2"/>
      <text:p text:style-name="P2"><text:s text:c="19"/>- <text:s text:c="8"/>- <text:s text:c="8"/>- <text:s text:c="8"/>-</text:p>
      <text:p text:style-name="P2"/>
      <text:p text:style-name="P2"><text:s text:c="9"/>(4) Rev. George H. Farr b 30 May 1847. Minister of</text:p>
      <text:p text:style-name="P2"><text:s text:c="9"/>Friends Church, Lewiston, Me.</text:p>
      <text:p text:style-name="P2"/>
      <text:p text:style-name="P2"><text:s text:c="9"/>m 2 Sept 1869 Eliza A. Taylor of Belgrade, Me.</text:p>
      <text:p text:style-name="P2"/>
      <text:p text:style-name="P2"><text:s text:c="14"/>(5) Fordyce C. Farr b W. Gardiner, Me., 22 Nov 1871.</text:p>
      <text:p text:style-name="P2"/>
      <text:p text:style-name="P2"><text:s text:c="14"/>m _____ _____.</text:p>
      <text:p text:style-name="P2"/>
      <text:p text:style-name="P2"><text:s text:c="19"/>* <text:s text:c="8"/>* <text:s text:c="8"/>* <text:s text:c="8"/>*</text:p>
      <text:p text:style-name="P2"/>
      <text:p text:style-name="P2"><text:s text:c="4"/>(3) Sarah Farr b 22 Oct 1815; d at Vassalboro, Me., 4 Apr 1861.</text:p>
      <text:p text:style-name="P2"/>
      <text:p text:style-name="P2"><text:s text:c="4"/>m Valentine Meader of N.H., who d at Vassalboro, Me.; farmer.</text:p>
      <text:p text:style-name="P2"/>
      <text:p text:style-name="P2"><text:s text:c="19"/>- <text:s text:c="8"/>- <text:s text:c="8"/>- <text:s text:c="8"/>-</text:p>
      <text:p text:style-name="P2"/>
      <text:p text:style-name="P3"/>
      <text:p text:style-name="P2"/>
      <text:p text:style-name="P2"><text:s text:c="28"/>129</text:p>
      <text:p text:style-name="P2"/>
      <text:p text:style-name="P2"/>
      <text:p text:style-name="P2"><text:s text:c="9"/>(4) Abbie Meader. "She went West when a young woman</text:p>
      <text:p text:style-name="P2"><text:s text:c="9"/>and d there."</text:p>
      <text:p text:style-name="P2"/>
      <text:p text:style-name="P2"><text:s text:c="19"/>* <text:s text:c="8"/>* <text:s text:c="8"/>* <text:s text:c="8"/>*</text:p>
      <text:p text:style-name="P2"/>
      <text:p text:style-name="P2"><text:s text:c="4"/>(3) Abigail Farr b 15 Mch 1820; d 19 Nov 1889; she and her</text:p>
      <text:p text:style-name="P2"><text:s text:c="4"/>husband members of the Friends Church.</text:p>
      <text:p text:style-name="P2"/>
      <text:p text:style-name="P2"><text:s text:c="4"/>m 2 July 1846 Isaiah Gardiner Worth b Augusta, Me., 29 Sept</text:p>
      <text:p text:style-name="P2"><text:s text:c="4"/>1822; d at Iowa Falls, Iowa, 30 Mch 1881. He lived at Augusta,</text:p>
      <text:p text:style-name="P2"><text:s text:c="4"/>Me.; Philadelphia, Pa.; E. Vassalboro, Me.; and at Iowa Falls,</text:p>
      <text:p text:style-name="P2"><text:s text:c="4"/>Iowa. He was a sailor in his youth. Then a manufacturer of</text:p>
      <text:p text:style-name="P2"><text:s text:c="4"/>shoe pegs at Vassalboro &amp; Hartland, Me. He farmed near Iowa</text:p>
      <text:p text:style-name="P2"><text:s text:c="4"/>Falls, Iowa. In the last 10 years of his life a very success-</text:p>
      <text:p text:style-name="P2"><text:s text:c="4"/>ful Minister of the Friends Church. He was the son of Benjamin</text:p>
      <text:p text:style-name="P2"><text:s text:c="4"/>Worth, who was b in N.Y. 2 Jan 1790; d 27 Feb 1872; he m (1)</text:p>
      <text:p text:style-name="P2"><text:s text:c="4"/>Abigail Gardiner, who d 17 Apr 1837; he m (2) 28 June 1838</text:p>
      <text:p text:style-name="P2"><text:s text:c="4"/>Mary Robinson, who d 7 Jan 1888. No children of the 2nd</text:p>
      <text:p text:style-name="P2"><text:s text:c="4"/>marriage. Children of the first marriage of Benjamin Worth:</text:p>
      <text:p text:style-name="P2"><text:s text:c="4"/>Phoebe C. Worth b 1 Jan 1812; d 22 July 1867; she. m Mr.</text:p>
      <text:p text:style-name="P2"><text:s text:c="4"/>Russel and the descendants live at E. Vassalboro, Me. - Valentine</text:p>
      <text:p text:style-name="P2"><text:s text:c="4"/>H. Worth b 3 Dec 1815; d at San Mateo, California; he learned</text:p>
      <text:p text:style-name="P2"><text:s text:c="4"/>the ship carpenter's trade; was of a roving disposition and</text:p>
      <text:p text:style-name="P2"><text:s text:c="4"/>visited many parts of the world; lived at Chile for a time</text:p>
      <text:p text:style-name="P2"><text:s text:c="4"/>and m a Spanish-American woman, after he death he came home,</text:p>
      <text:p text:style-name="P2"><text:s text:c="4"/>but soon went to California during the first of the gold</text:p>
      <text:p text:style-name="P2"><text:s text:c="4"/>excitement - Francis Worth b 29 July 1819; d in the Civil</text:p>
      <text:p text:style-name="P2"><text:s text:c="4"/>War 14 July 1864; he was m and lived at E. Vassalboro, Me.;</text:p>
      <text:p text:style-name="P2"><text:s text:c="4"/>where he had a blacksmith shop at the "Corners;" d from Civil</text:p>
      <text:p text:style-name="P2"><text:s text:c="4"/>War wounds; his oldest son, Benjamin Worth served through the</text:p>
      <text:p text:style-name="P2"><text:s text:c="4"/>Civil War - Other children, Ella Worth; Chas. Worth - Thomas</text:p>
      <text:p text:style-name="P2"><text:s text:c="4"/>Worth; Isaiah Gardiner Worth; Alfred Worth b 20 Oct 1825; d</text:p>
      <text:p text:style-name="P2"><text:s text:c="4"/>from fever, 14 Sept 1838.</text:p>
      <text:p text:style-name="P2"/>
      <text:p text:style-name="P2"><text:s text:c="4"/>Children of Isaiah Gardiner Worth &amp; Abigail Farr.</text:p>
      <text:p text:style-name="P2"/>
      <text:p text:style-name="P2"><text:s text:c="19"/>- <text:s text:c="8"/>- <text:s text:c="8"/>- <text:s text:c="8"/>-</text:p>
      <text:p text:style-name="P2"/>
      <text:p text:style-name="P2"><text:s text:c="9"/>(4) Noah Farr Worth b Vassalboro, Me., 27 Feb 1848;</text:p>
      <text:p text:style-name="P2"><text:s text:c="9"/>travelling salesman; then in the clothing business,</text:p>
      <text:p text:style-name="P2"><text:s text:c="9"/>Sheldon, Iowa.</text:p>
      <text:p text:style-name="P2"/>
      <text:p text:style-name="P2"><text:s text:c="9"/>m (1) at Sioux City, Iowa, 30 Apr 1877 Elizabeth Throck-</text:p>
      <text:p text:style-name="P2"><text:s text:c="9"/>morton, who d 20 Nov 1879, aged 58 Years.</text:p>
      <text:p text:style-name="P2"/>
      <text:p text:style-name="P2"><text:s text:c="9"/>m (2) at Sheldon, Iowa, 26 Nov 1883 Kate O. Donnell.</text:p>
      <text:p text:style-name="P2"/>
      <text:p text:style-name="P2"><text:s text:c="9"/>Children:</text:p>
      <text:p text:style-name="P2"/>
      <text:p text:style-name="P2"><text:s text:c="14"/>(5) Roland D. Worth b Sheldon, Iowa, 21 Jan 1885.</text:p>
      <text:p text:style-name="P2"/>
      <text:p text:style-name="P2"><text:s text:c="14"/>(5) Mary Worth b Chicago 1890; d in infancy.</text:p>
      <text:p text:style-name="P2"/>
      <text:p text:style-name="P2"><text:s text:c="14"/>(5) Clifford Worth b Sheldon, Iowa, 2 Sept 1891;</text:p>
      <text:p text:style-name="P2"><text:s text:c="14"/>d 29 Apr 1903,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29"/>130</text:p>
      <text:p text:style-name="P2"/>
      <text:p text:style-name="P2"/>
      <text:p text:style-name="P2"><text:s text:c="9"/>(4) George Alfred Worth b E. Vassalboro, Me., 19 Dec 1</text:p>
      <text:p text:style-name="P2"><text:s text:c="9"/>1865; resides Cedar Falls, Iowa, Wholesale lumber</text:p>
      <text:p text:style-name="P2"><text:s text:c="9"/>dealer; Republican; he and wife faithful members of the</text:p>
      <text:p text:style-name="P2"><text:s text:c="9"/>Congregational Church.</text:p>
      <text:p text:style-name="P2"/>
      <text:p text:style-name="P2"><text:s text:c="9"/>m 22 Nov 1883, Mary A. Hibner b Aurora, Ill. 24 Sept</text:p>
      <text:p text:style-name="P2"><text:s text:c="9"/>1859. <text:s/>Schools of Aurora, Ill.; daughter of Charles</text:p>
      <text:p text:style-name="P2"><text:s text:c="9"/>Hibner &amp; Katherine Kahnaringer.</text:p>
      <text:p text:style-name="P2"/>
      <text:p text:style-name="P2"><text:s text:c="9"/>Children:</text:p>
      <text:p text:style-name="P2"/>
      <text:p text:style-name="P2"><text:s text:c="14"/>(5) Harry Isaiah Worth b lowa Falls, lown, 26 Aug</text:p>
      <text:p text:style-name="P2"><text:s text:c="14"/>1891; lumber merchant. Graduated from Iowa College,</text:p>
      <text:p text:style-name="P2"><text:s text:c="14"/>Grinnell, Iowa; member of the Congregational Church,</text:p>
      <text:p text:style-name="P2"><text:s text:c="14"/>Iowa Falls, Iowa; president of the Mens' Club, Con-</text:p>
      <text:p text:style-name="P2"><text:s text:c="14"/>gregational Church; president of the Cedar Falls,</text:p>
      <text:p text:style-name="P2"><text:s text:c="14"/>Iowa, Business Mens' club.</text:p>
      <text:p text:style-name="P2"/>
      <text:p text:style-name="P2"><text:s text:c="14"/>(5) Lola A. Worth b Iowa Falls, Iowa, 21 June 1893;</text:p>
      <text:p text:style-name="P2"><text:s text:c="14"/>graduated from Clarion, Iowa, High School; and from</text:p>
      <text:p text:style-name="P2"><text:s text:c="14"/>Coe College, Iowa.</text:p>
      <text:p text:style-name="P2"/>
      <text:p text:style-name="P2"><text:s text:c="14"/>(5) Leo F. Worth b Iowa Falls, Iowa, 21 June 1893;</text:p>
      <text:p text:style-name="P2"><text:s text:c="14"/>graduated from Cedar Falls, Iowa, High School &amp;</text:p>
      <text:p text:style-name="P2"><text:s text:c="14"/>from Coe College.</text:p>
      <text:p text:style-name="P2"/>
      <text:p text:style-name="P2"><text:s text:c="19"/>* <text:s text:c="8"/>* <text:s text:c="8"/>* <text:s text:c="8"/>*</text:p>
      <text:p text:style-name="P2"/>
      <text:p text:style-name="P2"><text:s text:c="4"/>(3) Henry Farr b 27 Mch 1822; d 18 Aug 1852; farmer.</text:p>
      <text:p text:style-name="P2"/>
      <text:p text:style-name="P2"><text:s text:c="4"/>m 4 Mch 1864 Hannah H. Jones b 25 Dec 1820; lived at N.</text:p>
      <text:p text:style-name="P2"><text:s text:c="4"/>Weare, N.H. <text:s/>She m (2) David Leighton. <text:s/>No children.</text:p>
      <text:p text:style-name="P2"/>
      <text:p text:style-name="P2"><text:s text:c="19"/>* <text:s text:c="8"/>* <text:s text:c="8"/>* <text:s text:c="8"/>*</text:p>
      <text:p text:style-name="P2"/>
      <text:p text:style-name="P2"/>
      <text:p text:style-name="P2"><text:s text:c="4"/>(3) George Farr b 11 Feb 1825; drowned 22 May 1840.</text:p>
      <text:p text:style-name="P2"/>
      <text:p text:style-name="P2"/>
      <text:p text:style-name="P3"/>
      <text:p text:style-name="P2"/>
      <text:p text:style-name="P2"><text:s text:c="29"/>131</text:p>
      <text:p text:style-name="P2"/>
      <text:p text:style-name="P2"/>
      <text:p text:style-name="P2"><text:s text:c="7"/>THE RECORDS OF HENRY FARR OF THE 2nd GENERATION</text:p>
      <text:p text:style-name="P2"/>
      <text:p text:style-name="P2"><text:s text:c="19"/>* <text:s text:c="8"/>* <text:s text:c="8"/>* <text:s text:c="8"/>*</text:p>
      <text:p text:style-name="P2"/>
      <text:p text:style-name="P2"><text:s text:c="4"/>from p. 98.</text:p>
      <text:p text:style-name="P2"/>
      <text:p text:style-name="P2"><text:s text:c="4"/>(2) Henry Farr b Harpswell, Me., 1776.</text:p>
      <text:p text:style-name="P2"/>
      <text:p text:style-name="P2"><text:s text:c="4"/>m 3 Jan 1800 Hannah Alexander b Harpswell, Me., 20 Dec 1780;</text:p>
      <text:p text:style-name="P2"><text:s text:c="4"/>d 13 June 1852; daughter of Samuel Alexander &amp; Rosannah Clark.</text:p>
      <text:p text:style-name="P2"><text:s text:c="4"/>She m (2) 7 Dec 1820 Andrew Webber Of Harpswell, Me.</text:p>
      <text:p text:style-name="P2"/>
      <text:p text:style-name="P2"><text:s text:c="4"/>Children b at Harpswell, Me.:</text:p>
      <text:p text:style-name="P2"/>
      <text:p text:style-name="P2"><text:s text:c="19"/>* <text:s text:c="8"/>* <text:s text:c="8"/>* <text:s text:c="8"/>*</text:p>
      <text:p text:style-name="P2"/>
      <text:p text:style-name="P2"><text:s text:c="9"/>(3) Robert Farr b 9 Sept 1802; d at Freeport, Me.,</text:p>
      <text:p text:style-name="P2"><text:s text:c="9"/>24 Apr 1876.</text:p>
      <text:p text:style-name="P2"/>
      <text:p text:style-name="P2"><text:s text:c="9"/>m Ruth Curtis b 1799; d 9 Feb 1881; daughter of David</text:p>
      <text:p text:style-name="P2"><text:s text:c="9"/>Curtis &amp; Jane _____.</text:p>
      <text:p text:style-name="P2"/>
      <text:p text:style-name="P2"><text:s text:c="9"/>Children:</text:p>
      <text:p text:style-name="P2"/>
      <text:p text:style-name="P2"><text:s text:c="19"/>- <text:s text:c="8"/>- <text:s text:c="8"/>- <text:s text:c="8"/>-</text:p>
      <text:p text:style-name="P2"/>
      <text:p text:style-name="P2"><text:s text:c="14"/>(4) Albion Farr b 1827; d 20 May 1894.</text:p>
      <text:p text:style-name="P2"/>
      <text:p text:style-name="P2"><text:s text:c="19"/>- <text:s text:c="8"/>- <text:s text:c="8"/>- <text:s text:c="8"/>-</text:p>
      <text:p text:style-name="P2"/>
      <text:p text:style-name="P2"><text:s text:c="14"/>(h) Emeline Farr b 1832; d 16 Oct 1893.</text:p>
      <text:p text:style-name="P2"/>
      <text:p text:style-name="P2"><text:s text:c="19"/>- <text:s text:c="8"/>- <text:s text:c="8"/>- <text:s text:c="8"/>-</text:p>
      <text:p text:style-name="P2"/>
      <text:p text:style-name="P2"><text:s text:c="14"/>(4) Flora Farr; resided at Topsham, Me.</text:p>
      <text:p text:style-name="P2"/>
      <text:p text:style-name="P2"><text:s text:c="19"/>- <text:s text:c="8"/>- <text:s text:c="8"/>- <text:s text:c="8"/>-</text:p>
      <text:p text:style-name="P2"/>
      <text:p text:style-name="P2"><text:s text:c="14"/>(4) Calvin C. Farr b 1834 d 21 Aug 1894.</text:p>
      <text:p text:style-name="P2"/>
      <text:p text:style-name="P2"><text:s text:c="19"/>- <text:s text:c="8"/>- <text:s text:c="8"/>- <text:s text:c="8"/>-</text:p>
      <text:p text:style-name="P2"/>
      <text:p text:style-name="P2"><text:s text:c="14"/>(4) John Farr b 1838; d 13 May 1863.</text:p>
      <text:p text:style-name="P2"/>
      <text:p text:style-name="P2"><text:s text:c="19"/>- <text:s text:c="8"/>- <text:s text:c="8"/>- <text:s text:c="8"/>-</text:p>
      <text:p text:style-name="P2"/>
      <text:p text:style-name="P2"><text:s text:c="14"/>(4) Ellen Farr b 1840; d 11 Dec 1884</text:p>
      <text:p text:style-name="P2"/>
      <text:p text:style-name="P2"><text:s text:c="14"/>m Daniel Ward.</text:p>
      <text:p text:style-name="P2"/>
      <text:p text:style-name="P2"><text:s text:c="19"/>(5) Six children.</text:p>
      <text:p text:style-name="P2"/>
      <text:p text:style-name="P2"><text:s text:c="19"/>* <text:s text:c="8"/>* <text:s text:c="8"/>* <text:s text:c="8"/>*</text:p>
      <text:p text:style-name="P2"/>
      <text:p text:style-name="P2"><text:s text:c="4"/>(3) Horace Farr b 16 Aug 1804; d 27 Nov 1855.</text:p>
      <text:p text:style-name="P2"/>
      <text:p text:style-name="P2"><text:s text:c="19"/>* <text:s text:c="8"/>* <text:s text:c="8"/>* <text:s text:c="8"/>*</text:p>
      <text:p text:style-name="P2"/>
      <text:p text:style-name="P2"><text:s text:c="4"/>(3) Henry Farr b 5 Nov 1806; d 18 Dec 1868. Lived at</text:p>
      <text:p text:style-name="P2"><text:s text:c="4"/>Brunswick, Me.</text:p>
      <text:p text:style-name="P2"/>
      <text:p text:style-name="P2"><text:s text:c="4"/>m Oct 1837 Sylvia Wilson b Freeport, Me., 24 Mch 1809; d 20</text:p>
      <text:p text:style-name="P2"><text:s text:c="4"/>Jan 1890; daughter of James Wilson &amp; Hannah Grouse of Bruns-</text:p>
      <text:p text:style-name="P2"><text:s text:c="4"/>wick, Me.</text:p>
      <text:p text:style-name="P2"/>
      <text:p text:style-name="P2"><text:s text:c="4"/>Children b Brunswick, Me:</text:p>
      <text:p text:style-name="P2"/>
      <text:p text:style-name="P2"/>
      <text:p text:style-name="P3"/>
      <text:p text:style-name="P2"/>
      <text:p text:style-name="P2"><text:s text:c="29"/>132</text:p>
      <text:p text:style-name="P2"/>
      <text:p text:style-name="P2"/>
      <text:p text:style-name="P2"><text:s text:c="19"/>- <text:s text:c="8"/>- <text:s text:c="8"/>- <text:s text:c="8"/>-</text:p>
      <text:p text:style-name="P2"/>
      <text:p text:style-name="P2"><text:s text:c="9"/>(4) Isaac Henry Farr b 1 Aug 1839; lived at Kittery, Me.</text:p>
      <text:p text:style-name="P2"/>
      <text:p text:style-name="P2"><text:s text:c="9"/>m 23 Dec 1862 Lucy Jane Pickering of Portsmouth, N.H.</text:p>
      <text:p text:style-name="P2"/>
      <text:p text:style-name="P2"><text:s text:c="9"/>No children.</text:p>
      <text:p text:style-name="P2"/>
      <text:p text:style-name="P2"><text:s text:c="19"/>- <text:s text:c="8"/>- <text:s text:c="8"/>- <text:s text:c="8"/>-</text:p>
      <text:p text:style-name="P2"/>
      <text:p text:style-name="P2"><text:s text:c="9"/>(4) Nellie Jane Farr b 31 Oct 1848; d at Elliott, Me</text:p>
      <text:p text:style-name="P2"/>
      <text:p text:style-name="P2"><text:s text:c="9"/>m 16 Sept 1869 David Hammond of Eliot, Me.; who d 19</text:p>
      <text:p text:style-name="P2"><text:s text:c="9"/>Feb 1899.</text:p>
      <text:p text:style-name="P2"/>
      <text:p text:style-name="P2"><text:s text:c="14"/>(5) Edgar Arthur Hammond b 29 Dec 1870.</text:p>
      <text:p text:style-name="P2"/>
      <text:p text:style-name="P2"><text:s text:c="14"/>(5) Francis Shapleigh Hammond b 29 June 1873.</text:p>
      <text:p text:style-name="P2"/>
      <text:p text:style-name="P2"><text:s text:c="4"/>(3) Rosannah Alexander Farr b 4 Mch 1808; d 12 Nov 1882.</text:p>
      <text:p text:style-name="P2"><text:s text:c="4"/>m her cousin, David Grouse of Brunswick, Me.</text:p>
      <text:p text:style-name="P2"/>
      <text:p text:style-name="P2"><text:s text:c="4"/>Children:</text:p>
      <text:p text:style-name="P2"/>
      <text:p text:style-name="P2"><text:s text:c="8"/>(4) daughter b 1 Dec 1831 ; d 4 Dec 1831.</text:p>
      <text:p text:style-name="P2"/>
      <text:p text:style-name="P2"><text:s text:c="9"/>(4) Albert Grouse b 18 Sept 1833; d 12 June 1884; lived</text:p>
      <text:p text:style-name="P2"><text:s text:c="9"/>at Charlestown, Mass.</text:p>
      <text:p text:style-name="P2"/>
      <text:p text:style-name="P2"><text:s text:c="9"/>m 23 Dec 1865 Harriet F. Sprague, who d 6 Sept 1866.</text:p>
      <text:p text:style-name="P2"/>
      <text:p text:style-name="P2"><text:s text:c="14"/>(5) Harriet Ella Grouse b 31 Aug 1866; lived at</text:p>
      <text:p text:style-name="P2"><text:s text:c="14"/>Baltimore, Md.</text:p>
      <text:p text:style-name="P2"/>
      <text:p text:style-name="P2"><text:s text:c="14"/>m 19 Nov 1892 Thomas James Sloane b Apr 1860; d 1898.</text:p>
      <text:p text:style-name="P2"/>
      <text:p text:style-name="P2"><text:s text:c="19"/>- <text:s text:c="8"/>- <text:s text:c="8"/>- <text:s text:c="8"/>-</text:p>
      <text:p text:style-name="P2"/>
      <text:p text:style-name="P2"><text:s text:c="9"/>(4) Alexander Grouse b 5 Jan 1838.</text:p>
      <text:p text:style-name="P2"/>
      <text:p text:style-name="P2"><text:s text:c="9"/>m 3 Mch 1865 Lucy Sublette of St. Louis, Mo.</text:p>
      <text:p text:style-name="P2"/>
      <text:p text:style-name="P2"><text:s text:c="9"/>Children:</text:p>
      <text:p text:style-name="P2"/>
      <text:p text:style-name="P2"><text:s text:c="14"/>(5) Cora Grouse.</text:p>
      <text:p text:style-name="P2"/>
      <text:p text:style-name="P2"><text:s text:c="14"/>(5) Eva Grouse.</text:p>
      <text:p text:style-name="P2"/>
      <text:p text:style-name="P2"><text:s text:c="14"/>(5) Harry Grouse.</text:p>
      <text:p text:style-name="P2"/>
      <text:p text:style-name="P2"><text:s text:c="19"/>- <text:s text:c="8"/>- <text:s text:c="8"/>- <text:s text:c="8"/>-</text:p>
      <text:p text:style-name="P2"/>
      <text:p text:style-name="P2"><text:s text:c="9"/>(4) Isaac Grouse b 5 Apr 1840; d 9 Feb 1847.</text:p>
      <text:p text:style-name="P2"/>
      <text:p text:style-name="P2"><text:s text:c="19"/>- <text:s text:c="8"/>- <text:s text:c="8"/>- <text:s text:c="8"/>-</text:p>
      <text:p text:style-name="P2"/>
      <text:p text:style-name="P2"><text:s text:c="9"/>(4) John B. Grouse b 20 Sept 1842; d 15 Mch 1843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29"/>133</text:p>
      <text:p text:style-name="P2"/>
      <text:p text:style-name="P2"/>
      <text:p text:style-name="P2"><text:s text:c="9"/>(4) Rosannah Grouse b Boston, Mass., 8 Feb 1846.</text:p>
      <text:p text:style-name="P2"><text:s text:c="9"/>Resides Wales, Me.</text:p>
      <text:p text:style-name="P2"/>
      <text:p text:style-name="P2"><text:s text:c="9"/>m (1) 4 Mcb 1868 John P. Marquis b Mt. Vernon, Ohio,</text:p>
      <text:p text:style-name="P2"><text:s text:c="9"/>26 June 1824; d at Chattanooga, Tenn., 23 Nov 1868.</text:p>
      <text:p text:style-name="P2"/>
      <text:p text:style-name="P2"><text:s text:c="9"/>m (2) at Fargo, N. Dakota, 27 Dec 1897 Martin V. Williams</text:p>
      <text:p text:style-name="P2"><text:s text:c="9"/>b Holland, Mass., 8 July 1844; farmer; Civil War</text:p>
      <text:p text:style-name="P2"><text:s text:c="9"/>veteran.</text:p>
      <text:p text:style-name="P2"/>
      <text:p text:style-name="P2"><text:s text:c="9"/>Children of the first marriage:</text:p>
      <text:p text:style-name="P2"/>
      <text:p text:style-name="P2"><text:s text:c="14"/>(5) Walter Scott Marquis b Vineland, N.J., 19</text:p>
      <text:p text:style-name="P2"><text:s text:c="14"/>Dec 1868; resides Washington, D.C.</text:p>
      <text:p text:style-name="P2"/>
      <text:p text:style-name="P2"><text:s text:c="14"/>m 5 June 1895 at Sherman Heights, Chattanooga,</text:p>
      <text:p text:style-name="P2"><text:s text:c="14"/>Tenn., Beryl Leroy b 15 Aug 1874; daughter of Samuel</text:p>
      <text:p text:style-name="P2"><text:s text:c="14"/>Leroy &amp; Mary Lindsay.</text:p>
      <text:p text:style-name="P2"/>
      <text:p text:style-name="P2"><text:s text:c="19"/>(6) Theodore Richmond Marquis b Elmira, N.Y</text:p>
      <text:p text:style-name="P2"><text:s text:c="19"/>8 June 1896.</text:p>
      <text:p text:style-name="P2"/>
      <text:p text:style-name="P2"><text:s text:c="19"/>(6) Mary Evaline Marquis b Washington. D.C.</text:p>
      <text:p text:style-name="P2"><text:s text:c="19"/>19 July 1898.</text:p>
      <text:p text:style-name="P2"/>
      <text:p text:style-name="P2"><text:s text:c="14"/>(5) daughter b &amp; d 5 Sept 1870.</text:p>
      <text:p text:style-name="P2"/>
      <text:p text:style-name="P2"><text:s text:c="14"/>(5) Theodore Parker Marquis b Camden, N.J., 28</text:p>
      <text:p text:style-name="P2"><text:s text:c="14"/>Sept 1871.</text:p>
      <text:p text:style-name="P2"/>
      <text:p text:style-name="P2"><text:s text:c="14"/>m at New Orleans, La., 12 Oct 1896 Louise Collett</text:p>
      <text:p text:style-name="P2"><text:s text:c="14"/>b 25 Jan 1879.</text:p>
      <text:p text:style-name="P2"/>
      <text:p text:style-name="P2"><text:s text:c="19"/>(6) Theresa Mercedes Marquis b New Orleans,</text:p>
      <text:p text:style-name="P2"><text:s text:c="19"/>La., 11 July 1897.</text:p>
      <text:p text:style-name="P2"/>
      <text:p text:style-name="P2"><text:s text:c="19"/>(6) Theodore Marquis b 26 Oct 1899.</text:p>
      <text:p text:style-name="P2"/>
      <text:p text:style-name="P2"><text:s text:c="14"/>(5) Sevilla J. Marquis b Palmer, Mass., 10 Jan 1876.</text:p>
      <text:p text:style-name="P2"/>
      <text:p text:style-name="P2"><text:s text:c="14"/>m at Chattanooga, Tenn., 22 Nov 1892 Eugene Pomroy</text:p>
      <text:p text:style-name="P2"><text:s text:c="14"/>b 10 Sept 1870.</text:p>
      <text:p text:style-name="P2"/>
      <text:p text:style-name="P2"><text:s text:c="19"/>(6) Maud Eugenia Pomeroy b New Orleans, La.,</text:p>
      <text:p text:style-name="P2"><text:s text:c="19"/>13 Oct 1895.</text:p>
      <text:p text:style-name="P2"/>
      <text:p text:style-name="P2"><text:s text:c="19"/>(6) Nellie Louise Pomroy b 11 Aug 1897.</text:p>
      <text:p text:style-name="P2"/>
      <text:p text:style-name="P2"><text:s text:c="19"/>- <text:s text:c="8"/>- <text:s text:c="8"/>- <text:s text:c="8"/>-</text:p>
      <text:p text:style-name="P2"/>
      <text:p text:style-name="P2"><text:s text:c="9"/>(4) Savilla P. Grouse b 17 May 1847; d 16 May 1849.</text:p>
      <text:p text:style-name="P2"/>
      <text:p text:style-name="P2"><text:s text:c="19"/>- <text:s text:c="8"/>- <text:s text:c="8"/>- <text:s text:c="8"/>-</text:p>
      <text:p text:style-name="P2"/>
      <text:p text:style-name="P2"><text:s text:c="9"/>(4) Isaac A. Grouse b 14 Feb 1849; d 2 Nov 1851.</text:p>
      <text:p text:style-name="P2"/>
      <text:p text:style-name="P2"><text:s text:c="19"/>- <text:s text:c="8"/>- <text:s text:c="8"/>- <text:s text:c="8"/>-</text:p>
      <text:p text:style-name="P2"/>
      <text:p text:style-name="P2"><text:s text:c="9"/>(4) Savilla P. Grouse b 6 Jan 1851. Lived at Thorndike,</text:p>
      <text:p text:style-name="P2"><text:s text:c="9"/>Mass.</text:p>
      <text:p text:style-name="P2"/>
      <text:p text:style-name="P2"><text:s text:c="9"/>m at Springfield, Mass., 23 Sept 1868 Andrew J. Parker</text:p>
      <text:p text:style-name="P2"><text:s text:c="9"/>of Dedham, Mass.</text:p>
      <text:p text:style-name="P2"/>
      <text:p text:style-name="P2"><text:s text:c="14"/>(5) adopted child.</text:p>
      <text:p text:style-name="P2"/>
      <text:p text:style-name="P2"><text:s text:c="19"/>- <text:s text:c="8"/>- <text:s text:c="8"/>- <text:s text:c="8"/>-</text:p>
      <text:p text:style-name="P2"/>
      <text:p text:style-name="P2"/>
      <text:p text:style-name="P3"/>
      <text:p text:style-name="P2"/>
      <text:p text:style-name="P2"><text:s text:c="29"/>134</text:p>
      <text:p text:style-name="P2"/>
      <text:p text:style-name="P2"><text:s text:c="9"/>(4) Emily D. Grouse b 23 Apr 1853; unmarried.</text:p>
      <text:p text:style-name="P2"/>
      <text:p text:style-name="P2"><text:s text:c="19"/>* <text:s text:c="8"/>* <text:s text:c="8"/>* <text:s text:c="8"/>*</text:p>
      <text:p text:style-name="P2"/>
      <text:p text:style-name="P2"><text:s text:c="4"/>(3) Catherine Farr b 14 Feb 1815; d at Brunswick, Me., 10</text:p>
      <text:p text:style-name="P2"><text:s text:c="4"/>Jan 1888.</text:p>
      <text:p text:style-name="P2"/>
      <text:p text:style-name="P2"><text:s text:c="4"/>m (1) Abner Grouse.</text:p>
      <text:p text:style-name="P2"/>
      <text:p text:style-name="P2"><text:s text:c="4"/>m (2) Benjamin Merryman b Bowdoin, Me., 13 Feb 1791; d 13</text:p>
      <text:p text:style-name="P2"><text:s text:c="4"/>Feb 1865; son of Walter Merryman and Betsy Webber.</text:p>
      <text:p text:style-name="P2"/>
      <text:p text:style-name="P2"><text:s text:c="4"/>Child of the first marriage:</text:p>
      <text:p text:style-name="P2"/>
      <text:p text:style-name="P2"><text:s text:c="9"/>(4) Ella Jane Grouse.</text:p>
      <text:p text:style-name="P2"/>
      <text:p text:style-name="P2"><text:s text:c="19"/>* <text:s text:c="8"/>* <text:s text:c="8"/>* <text:s text:c="8"/>*</text:p>
      <text:p text:style-name="P2"/>
      <text:p text:style-name="P2"><text:s text:c="4"/>(5) Alexander S. Farr b 30 Aug 1806; d at Portland, Me., where</text:p>
      <text:p text:style-name="P2"><text:s text:c="4"/>he had lived many years, 13 Feb 1894.</text:p>
      <text:p text:style-name="P2"/>
      <text:p text:style-name="P2"><text:s text:c="4"/>m Sarah Cripps b Brunswick, Me., 3 May 1822; d at 92 years;</text:p>
      <text:p text:style-name="P2"><text:s text:c="4"/>d 13 Feb 1914; member of the Brunswick, Me., Free Baptist</text:p>
      <text:p text:style-name="P2"><text:s text:c="4"/>Church. Daughter of David Cripps and Narcissa Westcott.</text:p>
      <text:p text:style-name="P2"/>
      <text:p text:style-name="P2"><text:s text:c="9"/>(4) only child d in infancy.</text:p>
      <text:p text:style-name="P2"/>
      <text:p text:style-name="P2"><text:s text:c="9"/>(4) adopted Albert Farr.</text:p>
      <text:p text:style-name="P2"/>
      <text:p text:style-name="P2"><text:s text:c="19"/>* <text:s text:c="8"/>* <text:s text:c="8"/>* <text:s text:c="8"/>*</text:p>
      <text:p text:style-name="P2"/>
      <text:p text:style-name="P2"><text:s text:c="4"/>(3) Eleanor Farr b 16 Jan 1818.</text:p>
      <text:p text:style-name="P2"/>
      <text:p text:style-name="P2"/>
      <text:p text:style-name="P3"/>
      <text:p text:style-name="P2"/>
      <text:p text:style-name="P2"><text:s text:c="29"/>135</text:p>
      <text:p text:style-name="P2"/>
      <text:p text:style-name="P2"/>
      <text:p text:style-name="P2"><text:s text:c="13"/>REMINISCENCES OF GILBERT LOTFY FARR</text:p>
      <text:p text:style-name="P2"/>
      <text:p text:style-name="P2"><text:s text:c="4"/>from p. 122. <text:s text:c="2"/>- <text:s text:c="8"/>- <text:s text:c="8"/>- <text:s text:c="8"/>-</text:p>
      <text:p text:style-name="P2"/>
      <text:p text:style-name="P2"><text:s text:c="4"/>"In 1861 I attended the Oak Grove Seminary, Vassalboro, Me.,</text:p>
      <text:p text:style-name="P2"><text:s text:c="4"/>for one term. It was during that term that Fort Sumpter</text:p>
      <text:p text:style-name="P2"><text:s text:c="4"/>was fired on by the South. In February of the following year</text:p>
      <text:p text:style-name="P2"><text:s text:c="4"/>worked in C.M. Bailey's oil cloth factory, Winthrop, Me., in</text:p>
      <text:p text:style-name="P2"><text:s text:c="4"/>a crew of about 70 men. <text:s/>There, for the first time in my life,</text:p>
      <text:p text:style-name="P2"><text:s text:c="4"/>I heard low, indecent stories and vulgar talk, while religion</text:p>
      <text:p text:style-name="P2"><text:s text:c="4"/>and conversion were ridiculed. <text:s/>Only God's grace kept me from</text:p>
      <text:p text:style-name="P2"><text:s text:c="4"/>falling into sin. <text:s/>By the faithfulness of the Methodist Pastor,</text:p>
      <text:p text:style-name="P2"><text:s text:c="4"/>Rev. Pascall Brown, and the influence of the woman who after-</text:p>
      <text:p text:style-name="P2"><text:s text:c="4"/>wards became my wife, whom I met for the first time at a</text:p>
      <text:p text:style-name="P2"><text:s text:c="4"/>Church social, I was led to give my heart and life to Christ.</text:p>
      <text:p text:style-name="P2"><text:s text:c="4"/>I worked in that factory 7 years.</text:p>
      <text:p text:style-name="P2"/>
      <text:p text:style-name="P2"><text:s text:c="4"/>"In the Spring of 1867 I removed with my wife and four-months'</text:p>
      <text:p text:style-name="P2"><text:s text:c="4"/>old boy to Oskaloosa, Iowa. <text:s/>One autumn I was in very trying</text:p>
      <text:p text:style-name="P2"><text:s text:c="4"/>circumstances, being out of employment, and, learning that a</text:p>
      <text:p text:style-name="P2"><text:s text:c="4"/>janitor was wanted at Penn College, I went home and told my</text:p>
      <text:p text:style-name="P2"><text:s text:c="4"/>wife that I thought of applying, for the place, and we had a</text:p>
      <text:p text:style-name="P2"><text:s text:c="4"/>good laugh over it. <text:s/>I prided myself as belonging to one of</text:p>
      <text:p text:style-name="P2"><text:s text:c="4"/>the first families of the Friends, and the thought or such a</text:p>
      <text:p text:style-name="P2"><text:s text:c="4"/>lowly occupation was, repulsive. But the winter was before us,</text:p>
      <text:p text:style-name="P2"><text:s text:c="4"/>and this work offered a means of living, so I applied for the</text:p>
      <text:p text:style-name="P2"><text:s text:c="4"/>position, and was gladly accepted by the College Board as they</text:p>
      <text:p text:style-name="P2"><text:s text:c="4"/>had wished for some time for one who would take a religious</text:p>
      <text:p text:style-name="P2"><text:s text:c="4"/>interest in the students. <text:s/>I had received the baptism of the</text:p>
      <text:p text:style-name="P2"><text:s text:c="4"/>Holy Spirit the year before, and this proved to be the Lord's</text:p>
      <text:p text:style-name="P2"><text:s text:c="4"/>place of service for me. <text:s/>I continued in that work for fifteen</text:p>
      <text:p text:style-name="P2"><text:s text:c="4"/>years, and from the testimonies of the students and their</text:p>
      <text:p text:style-name="P2"><text:s text:c="4"/>parents in the years since then I believe it was one of the</text:p>
      <text:p text:style-name="P2"><text:s text:c="4"/>most fruitful years of my life. <text:s/>It gave me a rare opportunity</text:p>
      <text:p text:style-name="P2"><text:s text:c="4"/>for personal work. <text:s/>For over four years I was Superintendent</text:p>
      <text:p text:style-name="P2"><text:s text:c="4"/>of the Sunday School, with Professors from the College for</text:p>
      <text:p text:style-name="P2"><text:s text:c="4"/>my teachers. <text:s/>For five years I was Clerk of the Yearly Meeting</text:p>
      <text:p text:style-name="P2"><text:s text:c="4"/>on Ministry and Oversight, and for two years Superintendent of</text:p>
      <text:p text:style-name="P2"><text:s text:c="4"/>Sabbath Schools in the Yearly Meeting. <text:s/>For more than four</text:p>
      <text:p text:style-name="P2"><text:s text:c="4"/>years I taught and was Superintendent of the Colored Methodist</text:p>
      <text:p text:style-name="P2"><text:s text:c="4"/>Church, at their request.</text:p>
      <text:p text:style-name="P2"/>
      <text:p text:style-name="P2"><text:s text:c="4"/>"During these years the Lord led me into the preaching, of the</text:p>
      <text:p text:style-name="P2"><text:s text:c="4"/>Gospel, and I was recorded as a Minister by the Oscaloosa</text:p>
      <text:p text:style-name="P2"><text:s text:c="4"/>Monthly Meeting. <text:s/>On 22 Apr 1883, my wife, with whom I had</text:p>
      <text:p text:style-name="P2"><text:s text:c="4"/>lived happily for 15 years, was suddenly taken by an illness</text:p>
      <text:p text:style-name="P2"><text:s text:c="4"/>of only ten days, and I was left with three small children.</text:p>
      <text:p text:style-name="P2"><text:s text:c="4"/>The older Friends kindly helped me in the care of these chil-</text:p>
      <text:p text:style-name="P2"><text:s text:c="4"/>dren, and two years later the Lord gave me another companion,</text:p>
      <text:p text:style-name="P2"><text:s text:c="4"/>who was not only a mother to my children, but an earnest</text:p>
      <text:p text:style-name="P2"><text:s text:c="4"/>Christian worker, with an intense love for souls.</text:p>
      <text:p text:style-name="P2"/>
      <text:p text:style-name="P2"><text:s text:c="4"/>"In 1889 we were called to take pastoral charge of the New</text:p>
      <text:p text:style-name="P2"><text:s text:c="4"/>Sharon Meeting, 12 miles N. of Oskaloosa, where I remained 1«</text:p>
      <text:p text:style-name="P2"><text:s text:c="4"/>years, during which time the Lord added to the Church nearly</text:p>
      <text:p text:style-name="P2"><text:s text:c="4"/>100 members.</text:p>
      <text:p text:style-name="P2"/>
      <text:p text:style-name="P2"/>
      <text:p text:style-name="P3"/>
      <text:p text:style-name="P2"/>
      <text:p text:style-name="P2"><text:s text:c="29"/>136</text:p>
      <text:p text:style-name="P2"/>
      <text:p text:style-name="P2"/>
      <text:p text:style-name="P2"><text:s text:c="4"/>"In the Autumn of 1890, feeling that our work there was done,</text:p>
      <text:p text:style-name="P2"><text:s text:c="4"/>we returned to Oskaloosa, and in the following January my wife</text:p>
      <text:p text:style-name="P2"><text:s text:c="4"/>was called to Heavenly service, after an illness of one week.</text:p>
      <text:p text:style-name="P2"><text:s text:c="4"/>Two little boys were b to us in the seven years that we lived</text:p>
      <text:p text:style-name="P2"><text:s text:c="4"/>together. <text:s/>Almost from the beginning of the Friends Meeting in</text:p>
      <text:p text:style-name="P2"><text:s text:c="4"/>Jamaica I have felt that the Lord would have me work there.</text:p>
      <text:p text:style-name="P2"><text:s text:c="4"/>In the Autumn of 1891 I was satisfied that the time had come</text:p>
      <text:p text:style-name="P2"><text:s text:c="4"/>to offer myself. <text:s/>In its planning the C.E. Union of the Iowa</text:p>
      <text:p text:style-name="P2"><text:s text:c="4"/>Yearly Meeting decided to support a Missionary in Jamaica. <text:s/>In</text:p>
      <text:p text:style-name="P2"><text:s text:c="4"/>my work at Penn College I had been intimately associated with</text:p>
      <text:p text:style-name="P2"><text:s text:c="4"/>a number of young people, and when they learned of my purpose</text:p>
      <text:p text:style-name="P2"><text:s text:c="4"/>they chose me to represent them. <text:s/>In Nov 1891, I arrived on</text:p>
      <text:p text:style-name="P2"><text:s text:c="4"/>the Island of Jamaica. <text:s/>The yearly Meeting had appointed me</text:p>
      <text:p text:style-name="P2"><text:s text:c="4"/>Superintendent of the work, which was then in a very low con-</text:p>
      <text:p text:style-name="P2"><text:s text:c="4"/>dition. <text:s/>Arthur W. Smith, a young man from Worcester, Mass.,</text:p>
      <text:p text:style-name="P2"><text:s text:c="4"/>was as the only American Friend connected with this work. <text:s/>I had</text:p>
      <text:p text:style-name="P2"><text:s text:c="4"/>gone out with the conviction that the great lack had been that</text:p>
      <text:p text:style-name="P2"><text:s text:c="4"/>the Friends at home had so little information in regard to the</text:p>
      <text:p text:style-name="P2"><text:s text:c="4"/>work, and I determined to supply it. <text:s/>There was a little</text:p>
      <text:p text:style-name="P2"><text:s text:c="4"/>unused hand press, and a few handsful of type. <text:s/>After practicing</text:p>
      <text:p text:style-name="P2"><text:s text:c="4"/>a little on leaflets, at the beginning of 1892, a page at a</text:p>
      <text:p text:style-name="P2"><text:s text:c="4"/>time, I printed 800 copies of a little four-page sheet, and</text:p>
      <text:p text:style-name="P2"><text:s text:c="4"/>sent them to the Pastors at home. <text:s/>In a short time I had 60</text:p>
      <text:p text:style-name="P2"><text:s text:c="4"/>subscribers. <text:s/>The Treasurer of the Board at one time said,</text:p>
      <text:p text:style-name="P2"><text:s text:c="4"/>'That little paper saved the Mission.' The C. E. Union at once</text:p>
      <text:p text:style-name="P2"><text:s text:c="4"/>sent me a fine foot-power press and type. <text:s/>In the Fall of 1892</text:p>
      <text:p text:style-name="P2"><text:s text:c="4"/>my daughter and a son joined me, and in December Anna McPherson</text:p>
      <text:p text:style-name="P2"><text:s text:c="4"/>went to become my wife. <text:s/>In 1893 I went to Maine for my two</text:p>
      <text:p text:style-name="P2"><text:s text:c="4"/>little boys, and in later years two boys were born to us.</text:p>
      <text:p text:style-name="P2"><text:s text:c="4"/>We continued in this Jamaica work until June 1903. <text:s/>We saw it</text:p>
      <text:p text:style-name="P2"><text:s text:c="4"/>develop into a strong Mission, with a wide influence in the</text:p>
      <text:p text:style-name="P2"><text:s text:c="4"/>Island. <text:s/>Our boys for some years had not had school privileges,</text:p>
      <text:p text:style-name="P2"><text:s text:c="4"/>and, on that account, we felt released from the work that we</text:p>
      <text:p text:style-name="P2"><text:s text:c="4"/>might come home and have them educated. <text:s/>We have devoted our</text:p>
      <text:p text:style-name="P2"><text:s text:c="4"/>time and strength to that end, and, with blessed results, and,</text:p>
      <text:p text:style-name="P2"><text:s text:c="4"/>as opportunities have offered, we have been engaged in Home</text:p>
      <text:p text:style-name="P2"><text:s text:c="4"/>Mission work in the most needy parts of the city of Oskaloosa,</text:p>
      <text:p text:style-name="P2"><text:s text:c="4"/>Iowa."</text:p>
      <text:p text:style-name="P2"/>
      <text:p text:style-name="P2"/>
      <text:p text:style-name="P3"/>
      <text:p text:style-name="P2"/>
      <text:p text:style-name="P2"><text:s text:c="29"/>137</text:p>
      <text:p text:style-name="P2"/>
      <text:p text:style-name="P2"><text:s text:c="27"/>ADDTTION</text:p>
      <text:p text:style-name="P2"/>
      <text:p text:style-name="P2"><text:s text:c="4"/>The following information is copied exactly from a notebook in</text:p>
      <text:p text:style-name="P2"><text:s text:c="4"/>the possession of Beverly Farr of West Harpswell. The printed</text:p>
      <text:p text:style-name="P2"><text:s text:c="4"/>date on the notebook is 1887 - Pierce's MEMORANDUM ACCOUNT</text:p>
      <text:p text:style-name="P2"><text:s text:c="4"/>BOOK.</text:p>
      <text:p text:style-name="P2"/>
      <text:p text:style-name="P2"><text:s text:c="4"/>John Farr &amp; Martha Blake</text:p>
      <text:p text:style-name="P2"/>
      <text:p text:style-name="P2"><text:s text:c="4"/>Children:</text:p>
      <text:p text:style-name="P2"/>
      <text:p text:style-name="P2"><text:s text:c="9"/>Martha Ann Blake b 1 Mch 1833, d 25 June 1855.</text:p>
      <text:p text:style-name="P2"><text:s text:c="9"/>Lydia Jane Farr b 14 Aug 1836, d 2 Sept 1851</text:p>
      <text:p text:style-name="P2"><text:s text:c="9"/>John Edwin Farr b 15 June 1839.</text:p>
      <text:p text:style-name="P2"><text:s text:c="9"/>Jacob Blake Farr b 2 Oct 1841.</text:p>
      <text:p text:style-name="P2"><text:s text:c="9"/>Hugh Alexas Farr b 2 Dec 1843.</text:p>
      <text:p text:style-name="P2"><text:s text:c="9"/>Harriett A. Farr b 18 Dec 1845.</text:p>
      <text:p text:style-name="P2"><text:s text:c="9"/>Clarence Farr b 16 Apr 1849.</text:p>
      <text:p text:style-name="P2"><text:s text:c="9"/>Frank P. Farr b 1 Nov 1853.</text:p>
      <text:p text:style-name="P2"><text:s text:c="9"/>William K. Farr b 1 Nov 1853.</text:p>
      <text:p text:style-name="P2"/>
      <text:p text:style-name="P2"><text:s text:c="31"/>-</text:p>
      <text:p text:style-name="P2"/>
      <text:p text:style-name="P2"><text:s text:c="4"/>Hugh &amp; Ruth Farr</text:p>
      <text:p text:style-name="P2"/>
      <text:p text:style-name="P2"><text:s text:c="4"/>Children:</text:p>
      <text:p text:style-name="P2"/>
      <text:p text:style-name="P2"><text:s text:c="9"/>Lydia J. Farr b 7 Dec 1852</text:p>
      <text:p text:style-name="P2"><text:s text:c="9"/>Eleanor Farr b 28 Sept 1855.</text:p>
      <text:p text:style-name="P2"><text:s text:c="9"/>Rowland H. Farr b 27 Sept 1859.</text:p>
      <text:p text:style-name="P2"/>
      <text:p text:style-name="P2"><text:s text:c="31"/>-</text:p>
      <text:p text:style-name="P2"/>
      <text:p text:style-name="P2"><text:s text:c="4"/>Isaac Farr, his Children b in Harpswell of Eleanor his wife,</text:p>
      <text:p text:style-name="P2"><text:s text:c="4"/>daughter of Lucy Rodick:</text:p>
      <text:p text:style-name="P2"/>
      <text:p text:style-name="P2"><text:s text:c="9"/>1. <text:s/>John Farr b 8 Jan 1796.</text:p>
      <text:p text:style-name="P2"><text:s text:c="9"/>2. <text:s/>Elmira Farr b 4 Sept 1797, d 27 Feb 1842.</text:p>
      <text:p text:style-name="P2"><text:s text:c="9"/>3. <text:s/>Lydia Farr b 7 June 1799, d 17 June 1836.</text:p>
      <text:p text:style-name="P2"><text:s text:c="9"/>4. <text:s/>Polly Farr b 23 May 1808, d 26 Feb 1882.</text:p>
      <text:p text:style-name="P2"><text:s text:c="9"/>5. <text:s/>Eleanor Farr b 21 Aug 1804.</text:p>
      <text:p text:style-name="P2"><text:s text:c="9"/>6. <text:s/>Lucy Ann Farr b 13 Mch 1807.</text:p>
      <text:p text:style-name="P2"><text:s text:c="9"/>7. <text:s/>Isaac Farr Jr. b __ ___ ____, d 17 Apr 1819.</text:p>
      <text:p text:style-name="P2"><text:s text:c="9"/>8. <text:s/>Elizabeth Farr b 9 Oct 1811.</text:p>
      <text:p text:style-name="P2"><text:s text:c="9"/>9. <text:s/>Hugh Farr b 16 Apr 1814.</text:p>
      <text:p text:style-name="P2"><text:s text:c="9"/>10. William Farr b 20 Mch 1816, d 16 Oct 1816.</text:p>
      <text:p text:style-name="P2"><text:s text:c="9"/>11. Stillman Farr b 30 July 1819.</text:p>
      <text:p text:style-name="P2"/>
      <text:p text:style-name="P2"><text:s text:c="4"/>Isaac Farr d 17 Sept 1854.</text:p>
      <text:p text:style-name="P2"/>
      <text:p text:style-name="P2"><text:s text:c="31"/>-</text:p>
      <text:p text:style-name="P2"/>
      <text:p text:style-name="P2"/>
      <text:p text:style-name="P3"/>
      <text:p text:style-name="P2"/>
      <text:p text:style-name="P2"><text:s text:c="29"/>138</text:p>
      <text:p text:style-name="P2"/>
      <text:p text:style-name="P2"/>
      <text:p text:style-name="P2"><text:s text:c="4"/>Henry Farr &amp; Hannah Alexander married 3 July 1800.</text:p>
      <text:p text:style-name="P2"/>
      <text:p text:style-name="P2"><text:s text:c="4"/>John Alexander 2nd &amp; Loraney Farr married 3 Feb 1881</text:p>
      <text:p text:style-name="P2"/>
      <text:p text:style-name="P2"><text:s text:c="4"/>Chas. W. Bailey &amp; Martha A. Farr married 11 Dec 1851.</text:p>
      <text:p text:style-name="P2"/>
      <text:p text:style-name="P2"><text:s text:c="4"/>John E. Farr &amp; Belinda B. Hodgkins 3 Oct 1866.</text:p>
      <text:p text:style-name="P2"/>
      <text:p text:style-name="P2"><text:s text:c="4"/>Jacob B. Farr and Miriam C. Stover married 11 Jan 1864.</text:p>
      <text:p text:style-name="P2"/>
      <text:p text:style-name="P2"><text:s text:c="31"/>-</text:p>
      <text:p text:style-name="P2"/>
      <text:p text:style-name="P2"><text:s text:c="4"/>Children of Frank P. Farr:</text:p>
      <text:p text:style-name="P2"/>
      <text:p text:style-name="P2"><text:s text:c="9"/>Mabel C. Farr b 8 Nov 1876.</text:p>
      <text:p text:style-name="P2"><text:s text:c="9"/>Frank L. Farr b 14 Nov 1879.</text:p>
      <text:p text:style-name="P2"><text:s text:c="9"/>John Farr b 23 Sept 1881.</text:p>
      <text:p text:style-name="P2"><text:s text:c="9"/>Kenneth R. Farr b 11 Feb 1897.</text:p>
      <text:p text:style-name="P2"><text:s text:c="9"/>twin boys 29 Jan 1878.</text:p>
      <text:p text:style-name="P2"/>
      <text:p text:style-name="P2"/>
      <text:p text:style-name="P2"/>
      <text:p text:style-name="P3"/>
      <text:p text:style-name="P2"/>
      <text:p text:style-name="P2"><text:s text:c="29"/>139</text:p>
      <text:p text:style-name="P2"/>
      <text:p text:style-name="P2"/>
      <text:p text:style-name="P2"><text:s text:c="26"/>FARR INDEX</text:p>
      <text:p text:style-name="P2"/>
      <text:p text:style-name="P2"/>
      <text:p text:style-name="P2"><text:s text:c="4"/>Aaron <text:s/>75,82,85 <text:s text:c="4"/>Austin <text:s text:c="6"/>71 <text:s text:c="4"/>Cora <text:s text:c="8"/>64</text:p>
      <text:p text:style-name="P2"><text:s text:c="4"/>Abel <text:s text:c="2"/>24,81,82 <text:s text:c="24"/>Corrill <text:s text:c="5"/>44</text:p>
      <text:p text:style-name="P2"><text:s text:c="4"/>Abiah <text:s text:c="4"/>52,55 <text:s text:c="24"/>Curtis <text:s text:c="5"/>103</text:p>
      <text:p text:style-name="P2"><text:s text:c="4"/>Abigail <text:s/>56,58, <text:s text:c="4"/>Barbara <text:s text:c="5"/>30 <text:s text:c="4"/>Cynthia <text:s/>35,77,</text:p>
      <text:p text:style-name="P2"><text:s text:c="7"/>76,77,81,96, <text:s text:c="4"/>Barnabas <text:s text:c="5"/>1 <text:s text:c="12"/>120,128</text:p>
      <text:p text:style-name="P2"><text:s text:c="12"/>124,129 <text:s text:c="4"/>Bathsheba 54,55 <text:s text:c="4"/>Cyrus <text:s text:c="7"/>31</text:p>
      <text:p text:style-name="P2"><text:s text:c="4"/>Abijah <text:s text:c="6"/>79 <text:s text:c="4"/>Belinda <text:s text:c="5"/>81</text:p>
      <text:p text:style-name="P2"><text:s text:c="4"/>Abner <text:s text:c="7"/>68 <text:s text:c="4"/>Benjamin 1,3,4,</text:p>
      <text:p text:style-name="P2"><text:s text:c="4"/>Abraham <text:s text:c="2"/>78,81 <text:s text:c="6"/>6,34,37,79,95 <text:s text:c="4"/>Daniel <text:s text:c="2"/>78,80,</text:p>
      <text:p text:style-name="P2"><text:s text:c="4"/>Achsah <text:s text:c="6"/>72 <text:s text:c="4"/>Bernard <text:s text:c="5"/>69 <text:s text:c="13"/>83,119</text:p>
      <text:p text:style-name="P2"><text:s text:c="4"/>Ada <text:s text:c="9"/>90 <text:s text:c="4"/>Bertha <text:s text:c="6"/>42 <text:s text:c="4"/>David <text:s text:c="4"/>36,79</text:p>
      <text:p text:style-name="P2"><text:s text:c="4"/>Alarson <text:s text:c="5"/>93 <text:s text:c="4"/>Betsy 20,21,23, <text:s text:c="4"/>Dennie <text:s text:c="3"/>69,73</text:p>
      <text:p text:style-name="P2"><text:s text:c="4"/>Alba <text:s text:c="8"/>64 <text:s text:c="7"/>24,25,27,31, <text:s text:c="4"/>Diantha <text:s text:c="2"/>75,91</text:p>
      <text:p text:style-name="P2"><text:s text:c="4"/>Albert42,90,134 <text:s text:c="14"/>67,79 <text:s text:c="4"/>Dinah <text:s/>33,36,38</text:p>
      <text:p text:style-name="P2"><text:s text:c="4"/>Albina <text:s text:c="5"/>114 <text:s text:c="4"/>Betty <text:s text:c="4"/>22,34 <text:s text:c="4"/>Dolly <text:s text:c="7"/>70</text:p>
      <text:p text:style-name="P2"><text:s text:c="4"/>Albion <text:s text:c="5"/>131 <text:s text:c="4"/>Beverly <text:s text:c="4"/>102 <text:s text:c="4"/>Donald <text:s text:c="5"/>102</text:p>
      <text:p text:style-name="P2"><text:s text:c="4"/>Alexander <text:s text:c="2"/>134 <text:s text:c="4"/>Bradford <text:s text:c="4"/>93 <text:s text:c="4"/>Dora <text:s text:c="8"/>63</text:p>
      <text:p text:style-name="P2"><text:s text:c="4"/>Alfred <text:s text:c="6"/>64 <text:s text:c="24"/>Doris <text:s text:c="6"/>114</text:p>
      <text:p text:style-name="P2"><text:s text:c="4"/>Alice <text:s/>29,53,68 <text:s text:c="24"/>Dorothea <text:s text:c="3"/>118</text:p>
      <text:p text:style-name="P2"><text:s text:c="4"/>Alma <text:s text:c="7"/>103 <text:s text:c="4"/>Calvin <text:s text:c="5"/>131 <text:s text:c="4"/>Duane <text:s text:c="7"/>74</text:p>
      <text:p text:style-name="P2"><text:s text:c="4"/>Alzina <text:s text:c="6"/>64 <text:s text:c="4"/>Carey <text:s text:c="6"/>123</text:p>
      <text:p text:style-name="P2"><text:s text:c="4"/>Amanda <text:s text:c="5"/>101 <text:s text:c="4"/>Caroline 91,94,</text:p>
      <text:p text:style-name="P2"><text:s text:c="4"/>Amaziah <text:s text:c="2"/>80,93 <text:s text:c="14"/>95,97 <text:s text:c="4"/>Earl <text:s text:c="7"/>119</text:p>
      <text:p text:style-name="P2"><text:s text:c="4"/>Amos <text:s text:c="5"/>58,68 <text:s text:c="4"/>Carlton <text:s text:c="5"/>92 <text:s text:c="4"/>Ebenezer 11,82,</text:p>
      <text:p text:style-name="P2"><text:s text:c="4"/>Anna <text:s/>76,77,88, <text:s text:c="4"/>Carrie <text:s text:c="6"/>64 <text:s text:c="14"/>86,94</text:p>
      <text:p text:style-name="P2"><text:s text:c="14"/>90,91 <text:s text:c="4"/>Carrol <text:s text:c="5"/>127 <text:s text:c="4"/>Edee <text:s text:c="8"/>92</text:p>
      <text:p text:style-name="P2"><text:s text:c="4"/>Annie <text:s text:c="6"/>104 <text:s text:c="4"/>Catherine <text:s text:c="2"/>134 <text:s text:c="4"/>Edgar <text:s text:c="7"/>84</text:p>
      <text:p text:style-name="P2"><text:s text:c="4"/>Ansell <text:s text:c="6"/>74 <text:s text:c="4"/>Celatia <text:s text:c="5"/>71 <text:s text:c="4"/>Edith 74,79,80,</text:p>
      <text:p text:style-name="P2"><text:s text:c="4"/>Anselm <text:s text:c="6"/>34 <text:s text:c="4"/>Celeste <text:s text:c="5"/>97 <text:s text:c="13"/>94,101</text:p>
      <text:p text:style-name="P2"><text:s text:c="4"/>Arad <text:s text:c="8"/>26 <text:s text:c="4"/>Charles <text:s/>62,69, <text:s text:c="4"/>Edna <text:s text:c="7"/>127</text:p>
      <text:p text:style-name="P2"><text:s text:c="4"/>Archibald <text:s text:c="3"/>34 <text:s text:c="10"/>84,86,95, <text:s text:c="4"/>Edspm <text:s text:c="7"/>61</text:p>
      <text:p text:style-name="P2"><text:s text:c="4"/>Arthur <text:s text:c="2"/>31,123 <text:s text:c="12"/>1O2,103 <text:s text:c="4"/>Edward <text:s/>81,101,</text:p>
      <text:p text:style-name="P2"><text:s text:c="4"/>Arte(or i)mas <text:s text:c="6"/>Charlotte <text:s text:c="3"/>59 <text:s text:c="12"/>102,114</text:p>
      <text:p text:style-name="P2"><text:s text:c="14"/>24,25 <text:s text:c="4"/>Chauncey <text:s text:c="4"/>63 <text:s text:c="4"/>Edwin <text:s text:c="3"/>69,118</text:p>
      <text:p text:style-name="P2"><text:s text:c="4"/>Asa 24,25,77,92 <text:s text:c="4"/>Chester <text:s text:c="2"/>21,23 <text:s text:c="4"/>Elbridge <text:s text:c="4"/>34</text:p>
      <text:p text:style-name="P2"><text:s text:c="4"/>Asahel <text:s text:c="3"/>59,74 <text:s text:c="13"/>68,104 <text:s text:c="4"/>Eleanor <text:s/>51,82,</text:p>
      <text:p text:style-name="P2"><text:s text:c="4"/>Augustine <text:s text:c="3"/>30 <text:s text:c="4"/>Christianna 116 <text:s text:c="4"/>107,111,134,137</text:p>
      <text:p text:style-name="P2"><text:s text:c="24"/>Clara <text:s text:c="6"/>118 <text:s text:c="4"/>Eleaza(or o) <text:s/>2</text:p>
      <text:p text:style-name="P2"><text:s text:c="24"/>Clarence102,137 <text:s text:c="4"/>Electa 35,44,90</text:p>
      <text:p text:style-name="P2"><text:s text:c="24"/>Clarissa <text:s text:c="4"/>67</text:p>
      <text:p text:style-name="P2"/>
      <text:p text:style-name="P2"/>
      <text:p text:style-name="P2"/>
      <text:p text:style-name="P3"/>
      <text:p text:style-name="P2"/>
      <text:p text:style-name="P2"><text:s text:c="29"/>140</text:p>
      <text:p text:style-name="P2"/>
      <text:p text:style-name="P2"/>
      <text:p text:style-name="P2"><text:s text:c="4"/>Eli <text:s text:c="6"/>23,81 <text:s text:c="4"/>Fanny <text:s text:c="4"/>71,73 <text:s text:c="4"/>Harvey <text:s text:c="5"/>102</text:p>
      <text:p text:style-name="P2"><text:s text:c="4"/>Eliab <text:s text:c="7"/>34 <text:s text:c="4"/>Felicia <text:s text:c="4"/>118 <text:s text:c="4"/>Hattie <text:s text:c="5"/>104</text:p>
      <text:p text:style-name="P2"><text:s text:c="4"/>Elias <text:s/>10,23,24 <text:s text:c="4"/>Flora <text:s text:c="3"/>73,131 <text:s text:c="4"/>Helen 52,69,92,</text:p>
      <text:p text:style-name="P2"><text:s text:c="4"/>Elijah <text:s text:c="2"/>95,96, <text:s text:c="4"/>Florence 63,101 <text:s text:c="8"/>114,122,123</text:p>
      <text:p text:style-name="P2"><text:s text:c="16"/>119 <text:s text:c="4"/>Fordyce <text:s text:c="4"/>128 <text:s text:c="4"/>Helena <text:s text:c="6"/>62</text:p>
      <text:p text:style-name="P2"><text:s text:c="4"/>Elisha <text:s text:c="6"/>84 <text:s text:c="4"/>Foskett <text:s text:c="5"/>82 <text:s text:c="4"/>Henry 60,83,98,</text:p>
      <text:p text:style-name="P2"><text:s text:c="4"/>Eliza 59,63,84, <text:s text:c="4"/>Francis60,76,77 <text:s text:c="8"/>130,131,138</text:p>
      <text:p text:style-name="P2"><text:s text:c="10"/>90,92,104 <text:s text:c="4"/>Frank <text:s text:c="2"/>68,103, <text:s text:c="4"/>Hepziba78,85,86</text:p>
      <text:p text:style-name="P2"><text:s text:c="4"/>Elizabeth <text:s/>1,3, <text:s text:c="12"/>137,138 <text:s text:c="4"/>Hepzibe(or a)th</text:p>
      <text:p text:style-name="P2"><text:s text:c="4"/>5,6,8,56,74,78, <text:s text:c="4"/>Franklin <text:s text:c="3"/>103 <text:s text:c="14"/>82,86</text:p>
      <text:p text:style-name="P2"><text:s text:c="6"/>80,95,98,110, <text:s text:c="4"/>Fred <text:s text:c="5"/>73,92 <text:s text:c="4"/>Herbert <text:s/>72,73,</text:p>
      <text:p text:style-name="P2"><text:s text:c="16"/>137 <text:s text:c="4"/>Frederick <text:s/>117, <text:s text:c="11"/>84,93,94</text:p>
      <text:p text:style-name="P2"><text:s text:c="4"/>Ella <text:s text:c="8"/>31 <text:s text:c="16"/>118 <text:s text:c="4"/>Herman <text:s text:c="6"/>64</text:p>
      <text:p text:style-name="P2"><text:s text:c="4"/>Ellen 52,63,66, <text:s text:c="4"/>Freelove <text:s text:c="3"/>113 <text:s text:c="4"/>Hoit <text:s text:c="8"/>73</text:p>
      <text:p text:style-name="P2"><text:s text:c="10"/>73,84,131 <text:s text:c="4"/>Freeman <text:s text:c="5"/>3O <text:s text:c="4"/>Horace <text:s text:c="5"/>131</text:p>
      <text:p text:style-name="P2"><text:s text:c="4"/>Elmira <text:s/>105,137 <text:s text:c="24"/>Hugh102,110,137</text:p>
      <text:p text:style-name="P2"><text:s text:c="4"/>Elvira <text:s text:c="6"/>63 <text:s text:c="24"/>Hulda <text:s text:c="6"/>123</text:p>
      <text:p text:style-name="P2"><text:s text:c="4"/>Elwood <text:s text:c="5"/>104 <text:s text:c="4"/>Gardner <text:s text:c="5"/>66</text:p>
      <text:p text:style-name="P2"><text:s text:c="4"/>Ema(or e)line <text:s text:c="6"/>Geanor <text:s text:c="6"/>52</text:p>
      <text:p text:style-name="P2"><text:s text:c="10"/>52,53,131 <text:s text:c="4"/>George 1,3,4,7, <text:s text:c="4"/>Ida 11,85,94,98</text:p>
      <text:p text:style-name="P2"><text:s text:c="4"/>Empeson <text:s text:c="5"/>93 <text:s text:c="5"/>9,28,29,30,62, <text:s text:c="4"/>Ira <text:s text:c="6"/>36,69</text:p>
      <text:p text:style-name="P2"><text:s text:c="4"/>Emily <text:s/>72,73,84 <text:s text:c="6"/>67,73,94,113, <text:s text:c="4"/>Irena <text:s text:c="7"/>41</text:p>
      <text:p text:style-name="P2"><text:s text:c="4"/>Emma <text:s text:c="8"/>63 <text:s text:c="12"/>128,130 <text:s text:c="4"/>Isaac 54,55,83,</text:p>
      <text:p text:style-name="P2"><text:s text:c="4"/>Emory <text:s text:c="7"/>63 <text:s text:c="4"/>Gertrude <text:s text:c="3"/>127 <text:s text:c="7"/>86,91,97,98,</text:p>
      <text:p text:style-name="P2"><text:s text:c="4"/>Enoch <text:s text:c="7"/>75 <text:s text:c="4"/>Gibson <text:s text:c="7"/>2 <text:s text:c="7"/>100,105,107,</text:p>
      <text:p text:style-name="P2"><text:s text:c="4"/>Erastus <text:s text:c="2"/>64,65 <text:s text:c="4"/>Gilbert 68,120, <text:s text:c="7"/>108,110,113,</text:p>
      <text:p text:style-name="P2"><text:s text:c="4"/>Ernest <text:s/>101,114 <text:s text:c="12"/>122,135 <text:s text:c="7"/>119,128,132,</text:p>
      <text:p text:style-name="P2"><text:s text:c="4"/>Esther 61,64,82 <text:s text:c="4"/>Gilman <text:s text:c="6"/>94 <text:s text:c="16"/>137</text:p>
      <text:p text:style-name="P2"><text:s text:c="4"/>Ethel <text:s text:c="7"/>30 <text:s text:c="4"/>Gordon <text:s text:c="5"/>113 <text:s text:c="4"/>Isabel <text:s text:c="6"/>81</text:p>
      <text:p text:style-name="P2"><text:s text:c="4"/>Eudora <text:s text:c="6"/>65 <text:s text:c="4"/>Gould <text:s text:c="7"/>53</text:p>
      <text:p text:style-name="P2"><text:s text:c="4"/>Eugene <text:s text:c="6"/>29 <text:s text:c="4"/>Grace <text:s text:c="4"/>67,68</text:p>
      <text:p text:style-name="P2"><text:s text:c="4"/>Eugenia <text:s text:c="5"/>29 <text:s text:c="24"/>Jacob <text:s text:c="2"/>34,101,</text:p>
      <text:p text:style-name="P2"><text:s text:c="4"/>Eunice <text:s text:c="2"/>25,87, <text:s text:c="32"/>137,138</text:p>
      <text:p text:style-name="P2"><text:s text:c="13"/>97,116 <text:s text:c="4"/>Hannah <text:s/>5,6,20, <text:s text:c="4"/>James 20,21,25,</text:p>
      <text:p text:style-name="P2"><text:s text:c="4"/>Evelyn <text:s text:c="5"/>101 <text:s text:c="4"/>21,24,25,36,55, <text:s text:c="4"/>33,37,43,50,60,</text:p>
      <text:p text:style-name="P2"><text:s text:c="4"/>Everts <text:s text:c="6"/>94 <text:s text:c="4"/>57,64,77,78,81, <text:s text:c="9"/>69,1l3,114</text:p>
      <text:p text:style-name="P2"><text:s text:c="27"/>82,85,93,119 <text:s text:c="4"/>Jane <text:s text:c="5"/>60,67</text:p>
      <text:p text:style-name="P2"><text:s text:c="24"/>Harlan <text:s text:c="6"/>83 <text:s text:c="4"/>Jasile <text:s text:c="3"/>33,35</text:p>
      <text:p text:style-name="P2"><text:s text:c="4"/>Falvius <text:s text:c="2"/>41,42 <text:s text:c="4"/>Harriet <text:s/>28,64, <text:s text:c="4"/>Jason <text:s text:c="7"/>74</text:p>
      <text:p text:style-name="P2"><text:s text:c="29"/>92,102,137 <text:s text:c="4"/>Jefferson <text:s text:c="3"/>43</text:p>
      <text:p text:style-name="P2"><text:s text:c="24"/>Harry <text:s text:c="4"/>30,31 <text:s text:c="4"/>Jemima <text:s text:c="2"/>19,21,</text:p>
      <text:p text:style-name="P2"><text:s text:c="54"/>27,77</text:p>
      <text:p text:style-name="P2"/>
      <text:p text:style-name="P2"/>
      <text:p text:style-name="P2"/>
      <text:p text:style-name="P2"/>
      <text:p text:style-name="P3"/>
      <text:p text:style-name="P2"/>
      <text:p text:style-name="P2"><text:s text:c="29"/>141</text:p>
      <text:p text:style-name="P2"/>
      <text:p text:style-name="P2"/>
      <text:p text:style-name="P2"><text:s text:c="4"/>Jenny <text:s text:c="7"/>98 <text:s text:c="4"/>Lestina <text:s text:c="5"/>68 <text:s text:c="4"/>Margaret <text:s/>2,117</text:p>
      <text:p text:style-name="P2"><text:s text:c="4"/>Jeremiah <text:s text:c="4"/>85 <text:s text:c="4"/>Levi <text:s/>20,21,23, <text:s text:c="4"/>Margery <text:s text:c="5"/>88</text:p>
      <text:p text:style-name="P2"><text:s text:c="4"/>Jesse <text:s text:c="7"/>20 <text:s text:c="5"/>26,43,51,52,77 <text:s text:c="4"/>Maria <text:s text:c="4"/>62,66</text:p>
      <text:p text:style-name="P2"><text:s text:c="4"/>Jessie <text:s text:c="6"/>30 <text:s text:c="4"/>Lewis <text:s text:c="7"/>90 <text:s text:c="4"/>Marietta <text:s text:c="4"/>31</text:p>
      <text:p text:style-name="P2"><text:s text:c="4"/>Joanna <text:s text:c="6"/>57 <text:s text:c="4"/>Linden <text:s text:c="5"/>120 <text:s text:c="4"/>Marion <text:s text:c="5"/>113</text:p>
      <text:p text:style-name="P2"><text:s text:c="4"/>Joel <text:s text:c="5"/>24,26 <text:s text:c="4"/>Lindley <text:s text:c="4"/>126 <text:s text:c="4"/>Marshall <text:s/>72,93</text:p>
      <text:p text:style-name="P2"><text:s text:c="4"/>John 3,4,6,8,9, <text:s text:c="4"/>Linnie <text:s text:c="6"/>73 <text:s text:c="4"/>Martha <text:s text:c="2"/>3,5,8,</text:p>
      <text:p text:style-name="P2"><text:s text:c="4"/>12,54,55,78,83, <text:s text:c="4"/>Lloyd <text:s text:c="3"/>92,104 <text:s text:c="4"/>34,61,89,90,92,</text:p>
      <text:p text:style-name="P2"><text:s text:c="5"/>94,97,100,101, <text:s text:c="4"/>Lois <text:s text:c="5"/>15,36 <text:s text:c="4"/>100,102,137,138</text:p>
      <text:p text:style-name="P2"><text:s text:c="4"/>103,131,137,138 <text:s text:c="4"/>Lorana <text:s text:c="6"/>98 <text:s text:c="4"/>Marvin 1,11,26,</text:p>
      <text:p text:style-name="P2"><text:s text:c="4"/>Jonas <text:s text:c="7"/>79 <text:s text:c="4"/>Loraney <text:s text:c="4"/>138 <text:s text:c="14"/>29,30</text:p>
      <text:p text:style-name="P2"><text:s text:c="4"/>Jonathan <text:s/>8,12, <text:s text:c="4"/>Lorin <text:s text:c="7"/>75 <text:s text:c="4"/>Mary 3,5,6,7,8,</text:p>
      <text:p text:style-name="P2"><text:s text:c="4"/>57,58,59,71,75, <text:s text:c="4"/>Loring <text:s/>70,119, <text:s text:c="5"/>9,12,20,21,25,</text:p>
      <text:p text:style-name="P2"><text:s text:c="8"/>76,77,78,79 <text:s text:c="16"/>120 <text:s text:c="4"/>35,43,44,55,58,</text:p>
      <text:p text:style-name="P2"><text:s text:c="4"/>Joseph 3,4,5,6, <text:s text:c="4"/>Lottie <text:s text:c="5"/>103 <text:s text:c="4"/>59,67,70,74,76,</text:p>
      <text:p text:style-name="P2"><text:s text:c="4"/>12,14,19,20,21, <text:s text:c="4"/>Louis <text:s text:c="6"/>102 <text:s text:c="4"/>77,79,92,94,98,</text:p>
      <text:p text:style-name="P2"><text:s text:c="4"/>33,34,35,80,83, <text:s text:c="4"/>Louisa <text:s text:c="6"/>66 <text:s text:c="12"/>120,128</text:p>
      <text:p text:style-name="P2"><text:s text:c="14"/>90,95 <text:s text:c="4"/>Louise <text:s text:c="6"/>26 <text:s text:c="4"/>Matilda <text:s text:c="5"/>65</text:p>
      <text:p text:style-name="P2"><text:s text:c="4"/>Joshua 58,86,96 <text:s text:c="4"/>Lovell <text:s text:c="6"/>82 <text:s text:c="4"/>Maude <text:s text:c="7"/>30</text:p>
      <text:p text:style-name="P2"><text:s text:c="4"/>Josiah <text:s text:c="6"/>35 <text:s text:c="4"/>Lovina <text:s text:c="6"/>82 <text:s text:c="4"/>Mehe(or i)table</text:p>
      <text:p text:style-name="P2"><text:s text:c="4"/>Josial <text:s text:c="6"/>35 <text:s text:c="4"/>Luce(or i)nda <text:s text:c="16"/>54,55</text:p>
      <text:p text:style-name="P2"><text:s text:c="4"/>Josile <text:s text:c="6"/>35 <text:s text:c="11"/>25,35,71 <text:s text:c="4"/>Melissa <text:s text:c="5"/>45</text:p>
      <text:p text:style-name="P2"><text:s text:c="24"/>Lucretia <text:s/>24,80 <text:s text:c="4"/>Mercy <text:s text:c="5"/>6,83</text:p>
      <text:p text:style-name="P2"><text:s text:c="24"/>Lucy <text:s/>28,66,86, <text:s text:c="4"/>Micah <text:s text:c="7"/>85</text:p>
      <text:p text:style-name="P2"><text:s text:c="4"/>Katharine <text:s text:c="3"/>20 <text:s text:c="12"/>108,137 <text:s text:c="4"/>Michael <text:s text:c="5"/>96</text:p>
      <text:p text:style-name="P2"><text:s text:c="13"/>97,103 <text:s text:c="4"/>Luella <text:s text:c="6"/>61 <text:s text:c="4"/>Mildred <text:s text:c="5"/>61</text:p>
      <text:p text:style-name="P2"><text:s text:c="4"/>Katy <text:s text:c="5"/>20,21 <text:s text:c="4"/>Lydia <text:s/>2,25,35, <text:s text:c="4"/>Miles <text:s text:c="3"/>36,105</text:p>
      <text:p text:style-name="P2"><text:s text:c="4"/>Kenneth 103,138 <text:s text:c="4"/>57,67,68,77,78, <text:s text:c="4"/>Milton <text:s text:c="6"/>74</text:p>
      <text:p text:style-name="P2"><text:s text:c="4"/>Keziah <text:s text:c="6"/>59 <text:s text:c="8"/>79,90,91,92 <text:s text:c="4"/>Miriam <text:s text:c="6"/>36</text:p>
      <text:p text:style-name="P2"><text:s text:c="4"/>Kimball <text:s text:c="5"/>71 <text:s text:c="7"/>100,105,110, <text:s text:c="4"/>Molly <text:s/>20,22,58</text:p>
      <text:p text:style-name="P2"><text:s text:c="28"/>118,127,137 <text:s text:c="4"/>Moses 58,70,71,</text:p>
      <text:p text:style-name="P2"><text:s text:c="24"/>Lyman <text:s text:c="4"/>69,70 <text:s text:c="13"/>74,117</text:p>
      <text:p text:style-name="P2"><text:s text:c="4"/>Larkin 62,63,78</text:p>
      <text:p text:style-name="P2"><text:s text:c="4"/>Laura <text:s text:c="4"/>25,67</text:p>
      <text:p text:style-name="P2"><text:s text:c="4"/>Lawrence <text:s text:c="2"/>101, <text:s text:c="4"/>Mabel <text:s text:c="3"/>30,73, <text:s text:c="4"/>Nabby <text:s text:c="7"/>96</text:p>
      <text:p text:style-name="P2"><text:s text:c="12"/>113,123 <text:s text:c="12"/>103,138 <text:s text:c="4"/>Nancy 44,81,83,</text:p>
      <text:p text:style-name="P2"><text:s text:c="4"/>Lazarus <text:s text:c="4"/>3,4 <text:s text:c="4"/>Mandy <text:s text:c="7"/>31 <text:s text:c="17"/>84</text:p>
      <text:p text:style-name="P2"><text:s text:c="4"/>Leah <text:s text:c="8"/>80 <text:s text:c="4"/>Mansell <text:s text:c="5"/>67 <text:s text:c="4"/>Naomi <text:s text:c="8"/>5</text:p>
      <text:p text:style-name="P2"><text:s text:c="4"/>Leander <text:s text:c="4"/>119 <text:s text:c="4"/>Marcia <text:s text:c="6"/>69 <text:s text:c="4"/>Nathan <text:s text:c="4"/>1,25</text:p>
      <text:p text:style-name="P2"><text:s text:c="4"/>Leonard <text:s text:c="2"/>23,71 <text:s text:c="4"/>Marcy <text:s text:c="7"/>58 <text:s text:c="4"/>Nathaniel 76,96</text:p>
      <text:p text:style-name="P2"><text:s text:c="4"/>Leroy 29,92,118</text:p>
      <text:p text:style-name="P2"/>
      <text:p text:style-name="P2"/>
      <text:p text:style-name="P2"/>
      <text:p text:style-name="P3"/>
      <text:p text:style-name="P2"/>
      <text:p text:style-name="P2"><text:s text:c="29"/>142</text:p>
      <text:p text:style-name="P2"/>
      <text:p text:style-name="P2"><text:s text:c="4"/>Nellie <text:s text:c="2"/>62,95, <text:s text:c="4"/>Quincy <text:s text:c="6"/>31 <text:s text:c="4"/>Sarah 3,6,8,16,</text:p>
      <text:p text:style-name="P2"><text:s text:c="16"/>132 <text:s text:c="24"/>17,18,24,61,63,</text:p>
      <text:p text:style-name="P2"><text:s text:c="4"/>Nelson <text:s text:c="6"/>95 <text:s text:c="24"/>77,84,85,92,128</text:p>
      <text:p text:style-name="P2"><text:s text:c="4"/>Newton <text:s text:c="6"/>30 <text:s text:c="4"/>Rachel <text:s text:c="2"/>54,55, <text:s text:c="4"/>Sena <text:s text:c="8"/>41</text:p>
      <text:p text:style-name="P2"><text:s text:c="4"/>Noah <text:s/>94,96,98, <text:s text:c="14"/>80,97 <text:s text:c="4"/>Shirley <text:s text:c="5"/>42</text:p>
      <text:p text:style-name="P2"><text:s text:c="7"/>116,117,119, <text:s text:c="4"/>Randall <text:s text:c="2"/>26,28 <text:s text:c="4"/>Sidney <text:s text:c="6"/>68</text:p>
      <text:p text:style-name="P2"><text:s text:c="8"/>120,121,127 <text:s text:c="4"/>Ransom 61,62,63 <text:s text:c="4"/>Silas 14,15,21,</text:p>
      <text:p text:style-name="P2"><text:s text:c="4"/>Norman <text:s text:c="3"/>73,74 <text:s text:c="4"/>Raymond <text:s text:c="5"/>30 <text:s text:c="14"/>22,23</text:p>
      <text:p text:style-name="P2"><text:s text:c="24"/>Rebecca <text:s text:c="6"/>2 <text:s text:c="4"/>Simon <text:s text:c="4"/>24,36</text:p>
      <text:p text:style-name="P2"><text:s text:c="24"/>Rena <text:s text:c="8"/>52 <text:s text:c="4"/>Sinthe <text:s text:c="6"/>35</text:p>
      <text:p text:style-name="P2"><text:s text:c="4"/>Olin <text:s text:c="8"/>63 <text:s text:c="4"/>Reuben <text:s text:c="6"/>26 <text:s text:c="4"/>Solomon <text:s text:c="5"/>41</text:p>
      <text:p text:style-name="P2"><text:s text:c="4"/>Olive <text:s text:c="4"/>14,75 <text:s text:c="4"/>Rhoda <text:s text:c="4"/>44,67 <text:s text:c="4"/>Stella <text:s text:c="6"/>95</text:p>
      <text:p text:style-name="P2"><text:s text:c="4"/>Oliver <text:s text:c="6"/>75 <text:s text:c="4"/>Richard <text:s/>92,127 <text:s text:c="4"/>Stephen 1,9,10,</text:p>
      <text:p text:style-name="P2"><text:s text:c="4"/>Ora <text:s text:c="9"/>72 <text:s text:c="4"/>Robert 4,83,84, <text:s text:c="4"/>11,12,13,14,15,</text:p>
      <text:p text:style-name="P2"><text:s text:c="4"/>Orrin <text:s text:c="7"/>92 <text:s text:c="8"/>104,127,131 <text:s text:c="4"/>16,17,18,19,20,</text:p>
      <text:p text:style-name="P2"><text:s text:c="4"/>Otis <text:s text:c="8"/>70 <text:s text:c="4"/>Rolston <text:s text:c="5"/>66 <text:s text:c="4"/>21,24,25,26,54,</text:p>
      <text:p text:style-name="P2"><text:s text:c="4"/>Ozanna <text:s text:c="6"/>74 <text:s text:c="4"/>Rosannah <text:s text:c="3"/>132 <text:s text:c="11"/>56,76,78</text:p>
      <text:p text:style-name="P2"><text:s text:c="24"/>Rosina <text:s text:c="6"/>66 <text:s text:c="4"/>Stillman112,137</text:p>
      <text:p text:style-name="P2"><text:s text:c="24"/>Roswell <text:s text:c="2"/>60,65 <text:s text:c="4"/>Susan <text:s text:c="6"/>114</text:p>
      <text:p text:style-name="P2"><text:s text:c="4"/>Pamelia <text:s text:c="5"/>97 <text:s text:c="4"/>Rowland 112,137 <text:s text:c="4"/>Susanna(h) <text:s/>19,</text:p>
      <text:p text:style-name="P2"><text:s text:c="4"/>Parker <text:s text:c="3"/>61,62 <text:s text:c="4"/>Roxanna <text:s text:c="5"/>70 <text:s text:c="5"/>37,56,78,80,81</text:p>
      <text:p text:style-name="P2"><text:s text:c="4"/>Patience <text:s text:c="4"/>96 <text:s text:c="4"/>Rozilla <text:s text:c="4"/>119 <text:s text:c="4"/>Susia <text:s text:c="6"/>102</text:p>
      <text:p text:style-name="P2"><text:s text:c="4"/>Patty <text:s text:c="4"/>34,64 <text:s text:c="4"/>Rufus <text:s text:c="7"/>31 <text:s text:c="4"/>Susy <text:s text:c="8"/>59</text:p>
      <text:p text:style-name="P2"><text:s text:c="4"/>Pearlie <text:s text:c="5"/>43 <text:s text:c="4"/>Ruggles <text:s text:c="5"/>75 <text:s text:c="4"/>Sybil 74,93,119</text:p>
      <text:p text:style-name="P2"><text:s text:c="4"/>Percy <text:s text:c="6"/>104 <text:s text:c="4"/>Ruhamah <text:s text:c="5"/>57 <text:s text:c="4"/>Sylvester 23,83</text:p>
      <text:p text:style-name="P2"><text:s text:c="4"/>Persis <text:s text:c="6"/>33 <text:s text:c="4"/>Ruluff <text:s text:c="6"/>50</text:p>
      <text:p text:style-name="P2"><text:s text:c="4"/>Phila <text:s text:c="7"/>71 <text:s text:c="4"/>Russell <text:s text:c="2"/>59,61</text:p>
      <text:p text:style-name="P2"><text:s text:c="4"/>Philander <text:s text:c="3"/>95 <text:s text:c="4"/>Ruth <text:s text:c="9"/>6 <text:s text:c="4"/>Tabitha <text:s text:c="5"/>81</text:p>
      <text:p text:style-name="P2"><text:s text:c="4"/>Philindia <text:s text:c="3"/>65 <text:s text:c="24"/>Theodore <text:s text:c="4"/>61</text:p>
      <text:p text:style-name="P2"><text:s text:c="4"/>Philip <text:s text:c="5"/>122 <text:s text:c="24"/>Thirza <text:s text:c="6"/>60</text:p>
      <text:p text:style-name="P2"><text:s text:c="4"/>Phinecia <text:s text:c="4"/>95 <text:s text:c="4"/>Sabra <text:s text:c="4"/>59,61 <text:s text:c="4"/>Thomas <text:s text:c="2"/>1,9,12</text:p>
      <text:p text:style-name="P2"><text:s text:c="4"/>Phylinda <text:s text:c="4"/>23 <text:s text:c="4"/>Sabrina <text:s text:c="2"/>59,74 <text:s text:c="4"/>34,54,56,57,76,</text:p>
      <text:p text:style-name="P2"><text:s text:c="4"/>Phoebe <text:s text:c="5"/>121 <text:s text:c="4"/>Sallie <text:s text:c="6"/>23 <text:s text:c="4"/>77,78,79,81,88,</text:p>
      <text:p text:style-name="P2"><text:s text:c="4"/>Polly 24,25,74, <text:s text:c="4"/>Sally 22,23,27, <text:s text:c="10"/>96,97,120</text:p>
      <text:p text:style-name="P2"><text:s text:c="6"/>89,93,107,137 <text:s text:c="11"/>34,71,74 <text:s text:c="4"/>Titus <text:s text:c="7"/>95</text:p>
      <text:p text:style-name="P2"><text:s text:c="4"/>Priscilla <text:s text:c="3"/>97 <text:s text:c="4"/>Salmon <text:s text:c="3"/>37,41 <text:s text:c="4"/>Tolitha <text:s text:c="5"/>53</text:p>
      <text:p text:style-name="P2"><text:s text:c="4"/>Prudence <text:s text:c="4"/>54 <text:s text:c="4"/>Samuel 6,11,12,</text:p>
      <text:p text:style-name="P2"><text:s text:c="4"/>Prusha <text:s text:c="3"/>70,91 <text:s text:c="5"/>7,36,57,60,64,</text:p>
      <text:p text:style-name="P2"><text:s text:c="25"/>65,78,79,85,86 <text:s text:c="4"/>Urban <text:s text:c="7"/>63</text:p>
      <text:p text:style-name="P2"/>
      <text:p text:style-name="P2"/>
      <text:p text:style-name="P2"><text:s text:c="44"/>Walton <text:s text:c="6"/>84</text:p>
      <text:p text:style-name="P2"/>
      <text:p text:style-name="P2"/>
      <text:p text:style-name="P3"/>
      <text:p text:style-name="P2"/>
      <text:p text:style-name="P2"><text:s text:c="29"/>143</text:p>
      <text:p text:style-name="P2"/>
      <text:p text:style-name="P2"/>
      <text:p text:style-name="P2"><text:s text:c="4"/>Warren <text:s text:c="6"/>93</text:p>
      <text:p text:style-name="P2"><text:s text:c="4"/>Washington <text:s text:c="2"/>67</text:p>
      <text:p text:style-name="P2"><text:s text:c="4"/>Watson <text:s text:c="6"/>29</text:p>
      <text:p text:style-name="P2"><text:s text:c="4"/>Wealthy <text:s text:c="5"/>41</text:p>
      <text:p text:style-name="P2"><text:s text:c="4"/>Wells <text:s text:c="7"/>68</text:p>
      <text:p text:style-name="P2"><text:s text:c="4"/>Wendell <text:s text:c="4"/>123</text:p>
      <text:p text:style-name="P2"><text:s text:c="4"/>Wesley <text:s text:c="2"/>65,67,</text:p>
      <text:p text:style-name="P2"><text:s text:c="12"/>104,120</text:p>
      <text:p text:style-name="P2"><text:s text:c="4"/>Willard <text:s/>29,77,</text:p>
      <text:p text:style-name="P2"><text:s text:c="16"/>123</text:p>
      <text:p text:style-name="P2"><text:s text:c="4"/>William <text:s/>13,21,</text:p>
      <text:p text:style-name="P2"><text:s text:c="4"/>25,43,56,57,58,</text:p>
      <text:p text:style-name="P2"><text:s text:c="4"/>61,66,67,70,76,</text:p>
      <text:p text:style-name="P2"><text:s text:c="4"/>77,82,85,86,87,</text:p>
      <text:p text:style-name="P2"><text:s text:c="4"/>89,91,92,97,98,</text:p>
      <text:p text:style-name="P2"><text:s text:c="7"/>104,112,113,</text:p>
      <text:p text:style-name="P2"><text:s text:c="8"/>116,118,137</text:p>
      <text:p text:style-name="P2"><text:s text:c="4"/>Willis <text:s text:c="3"/>31,42</text:p>
      <text:p text:style-name="P2"><text:s text:c="4"/>Winfield <text:s text:c="4"/>69</text:p>
      <text:p text:style-name="P2"><text:s text:c="4"/>Winfred <text:s text:c="4"/>104</text:p>
      <text:p text:style-name="P2"><text:s text:c="4"/>Winslow <text:s text:c="2"/>74,75</text:p>
      <text:p text:style-name="P2"><text:s text:c="4"/>Worcester <text:s text:c="3"/>68</text:p>
      <text:p text:style-name="P2"/>
      <text:p text:style-name="P2"/>
      <text:p text:style-name="P2"><text:s text:c="4"/>Zerviah <text:s text:c="2"/>82,85</text:p>
      <text:p text:style-name="P2"><text:s text:c="4"/>Zelpphehad <text:s text:c="2"/>34</text:p>
      <text:p text:style-name="P2"/>
      <text:p text:style-name="P2"/>
      <text:p text:style-name="P3"/>
      <text:p text:style-name="P2"/>
      <text:p text:style-name="P2"><text:s text:c="29"/>144</text:p>
      <text:p text:style-name="P2"/>
      <text:p text:style-name="P2"/>
      <text:p text:style-name="P2"><text:s text:c="17"/>INDEX - NAMES OTHER THAN FARR</text:p>
      <text:p text:style-name="P2"/>
      <text:p text:style-name="P2"/>
      <text:p text:style-name="P2"><text:s text:c="4"/>Adams <text:s/>54,55,83 <text:s text:c="4"/>Bennett <text:s text:c="2"/>19,20 <text:s text:c="4"/>Carroll <text:s text:c="5"/>87</text:p>
      <text:p text:style-name="P2"><text:s text:c="4"/>Alexander <text:s text:c="3"/>61 <text:s text:c="11"/>24,48,80 <text:s text:c="4"/>Carson <text:s text:c="5"/>102</text:p>
      <text:p text:style-name="P2"><text:s text:c="9"/>98,131,138 <text:s text:c="4"/>Bibber 100,101, <text:s text:c="4"/>Cartland <text:s text:c="2"/>124,</text:p>
      <text:p text:style-name="P2"><text:s text:c="4"/>Allen <text:s text:c="2"/>94,104, <text:s text:c="8"/>102,104,111 <text:s text:c="16"/>126</text:p>
      <text:p text:style-name="P2"><text:s text:c="16"/>106 <text:s text:c="4"/>Black <text:s text:c="6"/>111 <text:s text:c="4"/>Chamberlain 19,</text:p>
      <text:p text:style-name="P2"><text:s text:c="4"/>Alley <text:s text:c="7"/>67 <text:s text:c="4"/>Blake <text:s/>100,107, <text:s text:c="14"/>72,86</text:p>
      <text:p text:style-name="P2"><text:s text:c="4"/>Alverson <text:s text:c="4"/>66 <text:s text:c="12"/>108,137 <text:s text:c="4"/>Chapman <text:s text:c="5"/>97</text:p>
      <text:p text:style-name="P2"><text:s text:c="4"/>Ames <text:s text:c="8"/>50 <text:s text:c="4"/>Blood <text:s text:c="7"/>69 <text:s text:c="4"/>Chase <text:s text:c="7"/>62</text:p>
      <text:p text:style-name="P2"><text:s text:c="4"/>Amidon 61,64,92 <text:s text:c="4"/>Bolles <text:s text:c="6"/>92 <text:s text:c="4"/>Cheevey <text:s text:c="5"/>73</text:p>
      <text:p text:style-name="P2"><text:s text:c="4"/>Anderson <text:s/>54,55 <text:s text:c="4"/>Bolton <text:s text:c="5"/>108 <text:s text:c="4"/>Chipman <text:s text:c="5"/>88</text:p>
      <text:p text:style-name="P2"><text:s text:c="4"/>Andrews <text:s/>28,47, <text:s text:c="4"/>Boothby <text:s text:c="4"/>105 <text:s text:c="4"/>Church <text:s text:c="3"/>14,74</text:p>
      <text:p text:style-name="P2"><text:s text:c="17"/>64 <text:s text:c="4"/>Boyce <text:s text:c="4"/>87,88 <text:s text:c="4"/>Clark <text:s text:c="2"/>4,8,62,</text:p>
      <text:p text:style-name="P2"><text:s text:c="4"/>Andrus <text:s text:c="6"/>28 <text:s text:c="4"/>Bray <text:s text:c="8"/>96 <text:s text:c="6"/>63,91,101,103</text:p>
      <text:p text:style-name="P2"><text:s text:c="4"/>Applin <text:s text:c="3"/>12,54 <text:s text:c="4"/>Breed <text:s text:c="6"/>127 <text:s text:c="12"/>122,131</text:p>
      <text:p text:style-name="P2"><text:s text:c="4"/>Atherton <text:s text:c="2"/>7,29 <text:s text:c="4"/>Brent <text:s text:c="7"/>47 <text:s text:c="4"/>Cleveland <text:s text:c="3"/>55</text:p>
      <text:p text:style-name="P2"><text:s text:c="4"/>Austin <text:s text:c="6"/>96 <text:s text:c="4"/>Brewer <text:s text:c="6"/>16 <text:s text:c="4"/>Clifford <text:s text:c="2"/>102,</text:p>
      <text:p text:style-name="P2"><text:s text:c="4"/>Avery <text:s text:c="4"/>30,90 <text:s text:c="4"/>Bridge <text:s text:c="6"/>16 <text:s text:c="16"/>118</text:p>
      <text:p text:style-name="P2"><text:s text:c="24"/>Bridges <text:s text:c="4"/>122 <text:s text:c="4"/>Cobleigh 56,60,</text:p>
      <text:p text:style-name="P2"><text:s text:c="24"/>Bridgham <text:s text:c="3"/>122 <text:s text:c="5"/>68,70,81,94,95</text:p>
      <text:p text:style-name="P2"><text:s text:c="4"/>Bachelle(or o)r <text:s text:c="4"/>Briggs <text:s text:c="5"/>116 <text:s text:c="4"/>Coburn <text:s text:c="6"/>92</text:p>
      <text:p text:style-name="P2"><text:s text:c="11"/>15,17,18 <text:s text:c="4"/>Brigham <text:s text:c="5"/>58 <text:s text:c="4"/>Cohoon <text:s text:c="6"/>52</text:p>
      <text:p text:style-name="P2"><text:s text:c="4"/>Badcock <text:s text:c="5"/>18 <text:s text:c="4"/>Brooks <text:s text:c="6"/>13 <text:s text:c="4"/>Cole <text:s text:c="2"/>28,32,34</text:p>
      <text:p text:style-name="P2"><text:s text:c="4"/>Bailey 100,104, <text:s text:c="4"/>Brown <text:s/>6,59,61, <text:s text:c="4"/>Collett <text:s text:c="4"/>133</text:p>
      <text:p text:style-name="P2"><text:s text:c="4"/>121,125,135,138 <text:s text:c="5"/>69,109,122,135 <text:s text:c="4"/>Collins <text:s text:c="6"/>5</text:p>
      <text:p text:style-name="P2"><text:s text:c="4"/>Baker <text:s text:c="7"/>14 <text:s text:c="4"/>Bryant <text:s text:c="6"/>34 <text:s text:c="4"/>Coltman <text:s text:c="4"/>117</text:p>
      <text:p text:style-name="P2"><text:s text:c="4"/>Baldwin <text:s/>58,60, <text:s text:c="4"/>Burnham <text:s/>60,109 <text:s text:c="4"/>Comer <text:s text:c="7"/>90</text:p>
      <text:p text:style-name="P2"><text:s text:c="17"/>71 <text:s text:c="4"/>Burpee <text:s text:c="6"/>94 <text:s text:c="4"/>Conant <text:s text:c="6"/>16</text:p>
      <text:p text:style-name="P2"><text:s text:c="4"/>Barnes <text:s text:c="3"/>28,30 <text:s text:c="4"/>Burrill <text:s text:c="6"/>6 <text:s text:c="4"/>Conklin <text:s text:c="4"/>113</text:p>
      <text:p text:style-name="P2"><text:s text:c="4"/>Barrett <text:s text:c="5"/>23 <text:s text:c="4"/>Butterick <text:s text:c="3"/>76 <text:s text:c="4"/>Cooper <text:s text:c="6"/>73</text:p>
      <text:p text:style-name="P2"><text:s text:c="4"/>Barrows <text:s text:c="5"/>63 <text:s text:c="24"/>Cor(e)y <text:s text:c="2"/>54,55</text:p>
      <text:p text:style-name="P2"><text:s text:c="4"/>Bartlett <text:s text:c="4"/>35 <text:s text:c="24"/>Cornish <text:s text:c="5"/>66</text:p>
      <text:p text:style-name="P2"><text:s text:c="4"/>Bates <text:s text:c="7"/>36 <text:s text:c="4"/>Caldwell <text:s text:c="4"/>50 <text:s text:c="4"/>Cornwall <text:s text:c="4"/>27</text:p>
      <text:p text:style-name="P2"><text:s text:c="4"/>Baxter <text:s text:c="5"/>102 <text:s text:c="4"/>Calkins <text:s text:c="4"/>123 <text:s text:c="4"/>Covey <text:s text:c="7"/>68</text:p>
      <text:p text:style-name="P2"><text:s text:c="4"/>Beals <text:s text:c="6"/>114 <text:s text:c="4"/>Callister <text:s text:c="2"/>126 <text:s text:c="4"/>Cram <text:s text:c="7"/>117</text:p>
      <text:p text:style-name="P2"><text:s text:c="4"/>Bean <text:s text:c="8"/>97 <text:s text:c="4"/>Camp <text:s text:c="8"/>30 <text:s text:c="4"/>Crane <text:s text:c="7"/>31</text:p>
      <text:p text:style-name="P2"><text:s text:c="4"/>Beebee <text:s text:c="6"/>23 <text:s text:c="4"/>Cannell <text:s text:c="5"/>31 <text:s text:c="4"/>Cripps <text:s text:c="5"/>134</text:p>
      <text:p text:style-name="P2"><text:s text:c="4"/>Belding <text:s text:c="5"/>89 <text:s text:c="4"/>Capron <text:s text:c="6"/>42 <text:s text:c="4"/>Crombie <text:s text:c="5"/>13</text:p>
      <text:p text:style-name="P2"><text:s text:c="4"/>Belknapp <text:s text:c="5"/>5 <text:s text:c="4"/>Carrgill <text:s text:c="4"/>46 <text:s text:c="4"/>Cromwell <text:s text:c="5"/>1</text:p>
      <text:p text:style-name="P2"><text:s text:c="4"/>Belle <text:s text:c="7"/>73 <text:s text:c="4"/>Carlton <text:s/>91,123</text:p>
      <text:p text:style-name="P2"/>
      <text:p text:style-name="P2"/>
      <text:p text:style-name="P3"/>
      <text:p text:style-name="P2"/>
      <text:p text:style-name="P2"><text:s text:c="29"/>145</text:p>
      <text:p text:style-name="P2"/>
      <text:p text:style-name="P2"/>
      <text:p text:style-name="P2"><text:s text:c="4"/>Crook <text:s text:c="7"/>81 <text:s text:c="4"/>Emmons <text:s text:c="3"/>59,64 <text:s text:c="4"/>Gibbs <text:s text:c="7"/>82</text:p>
      <text:p text:style-name="P2"><text:s text:c="4"/>Cummings <text:s/>9,13, <text:s text:c="4"/>Endicott <text:s text:c="5"/>2 <text:s text:c="4"/>Gibson <text:s text:c="7"/>2</text:p>
      <text:p text:style-name="P2"><text:s text:c="8"/>17,22,23,56 <text:s text:c="4"/>Epes <text:s text:c="8"/>18 <text:s text:c="4"/>Gifford <text:s text:c="4"/>118</text:p>
      <text:p text:style-name="P2"><text:s text:c="4"/>Curtis <text:s/>111,131 <text:s text:c="4"/>Esterbrooks <text:s/>62 <text:s text:c="4"/>Gile <text:s text:c="8"/>95</text:p>
      <text:p text:style-name="P2"><text:s text:c="4"/>Cutter <text:s text:c="7"/>1 <text:s text:c="4"/>Estes <text:s text:c="6"/>104 <text:s text:c="4"/>Gilmore <text:s text:c="5"/>61</text:p>
      <text:p text:style-name="P2"><text:s text:c="4"/>Cutting <text:s text:c="5"/>18 <text:s text:c="4"/>Everett <text:s text:c="5"/>29 <text:s text:c="4"/>Goddard <text:s text:c="4"/>122</text:p>
      <text:p text:style-name="P2"><text:s text:c="44"/>Good(d)ell <text:s/>22,</text:p>
      <text:p text:style-name="P2"><text:s text:c="57"/>23</text:p>
      <text:p text:style-name="P2"><text:s text:c="4"/>Danforth <text:s text:c="4"/>83 <text:s text:c="4"/>Farnsworth 4,7, <text:s text:c="4"/>Gookins <text:s text:c="5"/>17</text:p>
      <text:p text:style-name="P2"><text:s text:c="4"/>Daverport 9,11, <text:s text:c="12"/>8,19,26 <text:s text:c="4"/>Gould <text:s text:c="7"/>43</text:p>
      <text:p text:style-name="P2"><text:s text:c="17"/>62 <text:s text:c="4"/>Faulkner <text:s text:c="4"/>13 <text:s text:c="4"/>Grant <text:s text:c="6"/>109</text:p>
      <text:p text:style-name="P2"><text:s text:c="4"/>Davidson <text:s/>24,61 <text:s text:c="4"/>Fay 23,24,71,92 <text:s text:c="4"/>Grave <text:s text:c="2"/>114,115</text:p>
      <text:p text:style-name="P2"><text:s text:c="4"/>Davis 13,14,15, <text:s text:c="4"/>Ferris <text:s text:c="6"/>36 <text:s text:c="4"/>Green <text:s text:c="6"/>111</text:p>
      <text:p text:style-name="P2"><text:s text:c="4"/>18,56,63,64,72, <text:s text:c="4"/>Field <text:s text:c="6"/>105 <text:s text:c="4"/>Gregg <text:s text:c="7"/>30</text:p>
      <text:p text:style-name="P2"><text:s text:c="13"/>85,124 <text:s text:c="4"/>Finnigan <text:s text:c="4"/>69 <text:s text:c="4"/>Griffith <text:s text:c="4"/>48</text:p>
      <text:p text:style-name="P2"><text:s text:c="4"/>Day <text:s text:c="3"/>29,74,95 <text:s text:c="4"/>Fisher <text:s text:c="3"/>86,91 <text:s text:c="4"/>Groton <text:s text:c="5"/>122</text:p>
      <text:p text:style-name="P2"><text:s text:c="4"/>Dean <text:s text:c="8"/>41 <text:s text:c="4"/>Fisk(e) <text:s text:c="2"/>52,93 <text:s text:c="4"/>Grouse <text:s/>131,132</text:p>
      <text:p text:style-name="P2"><text:s text:c="4"/>Dearborn <text:s text:c="3"/>108 <text:s text:c="4"/>Fiskett <text:s text:c="5"/>81 <text:s text:c="12"/>133,134</text:p>
      <text:p text:style-name="P2"><text:s text:c="4"/>Delano <text:s text:c="5"/>122 <text:s text:c="4"/>Fletcher <text:s/>18,93 <text:s text:c="4"/>Grover <text:s text:c="6"/>29</text:p>
      <text:p text:style-name="P2"><text:s text:c="4"/>Dennie <text:s text:c="7"/>4 <text:s text:c="4"/>Flowers <text:s text:c="5"/>42 <text:s text:c="4"/>Gurney <text:s text:c="5"/>127</text:p>
      <text:p text:style-name="P2"><text:s text:c="4"/>Denoody <text:s text:c="5"/>53 <text:s text:c="4"/>Ford <text:s text:c="7"/>123</text:p>
      <text:p text:style-name="P2"><text:s text:c="4"/>Dexter <text:s text:c="7"/>3 <text:s text:c="4"/>Foskett <text:s text:c="5"/>81</text:p>
      <text:p text:style-name="P2"><text:s text:c="4"/>Dodge <text:s text:c="7"/>55 <text:s text:c="4"/>Foster <text:s text:c="2"/>91,107 <text:s text:c="4"/>Hadley <text:s text:c="6"/>77</text:p>
      <text:p text:style-name="P2"><text:s text:c="4"/>Donnell <text:s text:c="4"/>129 <text:s text:c="4"/>Franklin <text:s text:c="4"/>93 <text:s text:c="4"/>Hague <text:s text:c="7"/>42</text:p>
      <text:p text:style-name="P2"><text:s text:c="4"/>Dorothy <text:s text:c="5"/>18 <text:s text:c="4"/>Freer <text:s text:c="6"/>125 <text:s text:c="4"/>Hale <text:s text:c="6"/>6,15</text:p>
      <text:p text:style-name="P2"><text:s text:c="4"/>Dougherty <text:s text:c="3"/>18 <text:s text:c="4"/>Friar <text:s text:c="4"/>98,99 <text:s text:c="4"/>Hall <text:s text:c="8"/>92</text:p>
      <text:p text:style-name="P2"><text:s text:c="4"/>Douglass <text:s text:c="3"/>113 <text:s text:c="4"/>Fuller <text:s text:c="3"/>43,44 <text:s text:c="4"/>Hamblin 116,119</text:p>
      <text:p text:style-name="P2"><text:s text:c="4"/>Dow <text:s text:c="8"/>120 <text:s text:c="24"/>Hamilton <text:s text:c="4"/>44</text:p>
      <text:p text:style-name="P2"><text:s text:c="4"/>Drew <text:s text:c="2"/>88,89,90 <text:s text:c="24"/>Hamm <text:s text:c="8"/>23</text:p>
      <text:p text:style-name="P2"><text:s text:c="4"/>Drown <text:s text:c="7"/>65 <text:s text:c="4"/>Gable <text:s text:c="7"/>92 <text:s text:c="4"/>Hammon(d)54,55,</text:p>
      <text:p text:style-name="P2"><text:s text:c="4"/>Dunster <text:s text:c="5"/>87 <text:s text:c="4"/>Gageby <text:s text:c="6"/>52 <text:s text:c="13"/>67,132</text:p>
      <text:p text:style-name="P2"><text:s text:c="4"/>Durgan <text:s text:c="5"/>114 <text:s text:c="4"/>Gale <text:s text:c="8"/>44 <text:s text:c="4"/>Hapgood <text:s text:c="2"/>14,56</text:p>
      <text:p text:style-name="P2"><text:s text:c="4"/>Dwight <text:s text:c="6"/>50 <text:s text:c="4"/>Garcelon <text:s text:c="3"/>109 <text:s text:c="4"/>Harlow <text:s text:c="5"/>127</text:p>
      <text:p text:style-name="P2"><text:s text:c="4"/>Dwyer <text:s text:c="4"/>52,69 <text:s text:c="4"/>Gard(i)ner <text:s/>10, <text:s text:c="4"/>Harris 72,74,81</text:p>
      <text:p text:style-name="P2"><text:s text:c="4"/>Dysinger <text:s/>38,39 <text:s text:c="7"/>15,16,17,53, <text:s text:c="4"/>Hart <text:s text:c="8"/>28</text:p>
      <text:p text:style-name="P2"><text:s text:c="33"/>78,129 <text:s text:c="4"/>Harvey <text:s text:c="6"/>80</text:p>
      <text:p text:style-name="P2"><text:s text:c="24"/>Gates <text:s text:c="8"/>6 <text:s text:c="4"/>Harwood <text:s text:c="5"/>17</text:p>
      <text:p text:style-name="P2"><text:s text:c="4"/>Earp <text:s text:c="8"/>44 <text:s text:c="4"/>Gaylord <text:s text:c="5"/>70 <text:s text:c="4"/>Haskell <text:s/>76,98,</text:p>
      <text:p text:style-name="P2"><text:s text:c="4"/>Eaton <text:s text:c="7"/>88 <text:s text:c="4"/>Gedney <text:s text:c="7"/>5 <text:s text:c="7"/>108,109,110,</text:p>
      <text:p text:style-name="P2"><text:s text:c="4"/>Eden <text:s text:c="7"/>117 <text:s text:c="4"/>Gee <text:s text:c="9"/>38 <text:s text:c="8"/>114,116,127</text:p>
      <text:p text:style-name="P2"><text:s text:c="24"/>Getchell <text:s text:c="3"/>118</text:p>
      <text:p text:style-name="P2"/>
      <text:p text:style-name="P2"/>
      <text:p text:style-name="P2"/>
      <text:p text:style-name="P3"/>
      <text:p text:style-name="P2"/>
      <text:p text:style-name="P2"><text:s text:c="29"/>146</text:p>
      <text:p text:style-name="P2"/>
      <text:p text:style-name="P2"/>
      <text:p text:style-name="P2"><text:s text:c="4"/>Hastings <text:s/>67,71 <text:s text:c="4"/>Hudson <text:s text:c="4"/>6,60 <text:s text:c="4"/>Leighton <text:s text:c="3"/>130</text:p>
      <text:p text:style-name="P2"><text:s text:c="17"/>79 <text:s text:c="4"/>Humphrey <text:s text:c="4"/>13 <text:s text:c="4"/>Leroy <text:s text:c="6"/>133</text:p>
      <text:p text:style-name="P2"><text:s text:c="4"/>Hatch <text:s text:c="3"/>88,109 <text:s text:c="4"/>Hunt <text:s text:c="2"/>17,18,56 <text:s text:c="4"/>Lewis <text:s text:c="6"/>106</text:p>
      <text:p text:style-name="P2"><text:s text:c="4"/>Hawkes <text:s/>127,128 <text:s text:c="4"/>Huntress <text:s text:c="3"/>124 <text:s text:c="4"/>Lincoln <text:s/>34,119</text:p>
      <text:p text:style-name="P2"><text:s text:c="4"/>Hayes <text:s text:c="7"/>55 <text:s text:c="4"/>Hutchins <text:s text:c="3"/>4,8 <text:s text:c="4"/>Lindsay <text:s text:c="4"/>133</text:p>
      <text:p text:style-name="P2"><text:s text:c="4"/>Hayward <text:s/>15,16, <text:s text:c="24"/>Little <text:s text:c="6"/>45</text:p>
      <text:p text:style-name="P2"><text:s text:c="11"/>17,18,56 <text:s text:c="24"/>Littlejohn <text:s/>115</text:p>
      <text:p text:style-name="P2"><text:s text:c="4"/>Headley <text:s text:c="5"/>18 <text:s text:c="4"/>Ingraham 20,21, <text:s text:c="4"/>Lloyd <text:s text:c="7"/>30</text:p>
      <text:p text:style-name="P2"><text:s text:c="4"/>Heald <text:s text:c="6"/>109 <text:s text:c="16"/>24 <text:s text:c="5"/>Locke <text:s text:c="6"/>110</text:p>
      <text:p text:style-name="P2"><text:s text:c="4"/>Healey 1,24,25, <text:s text:c="24"/>Loomis <text:s text:c="6"/>50</text:p>
      <text:p text:style-name="P2"><text:s text:c="16"/>103 <text:s text:c="24"/>Lowd <text:s text:c="8"/>21</text:p>
      <text:p text:style-name="P2"><text:s text:c="4"/>Herrick <text:s text:c="2"/>16,91 <text:s text:c="4"/>Jacob <text:s text:c="6"/>124 <text:s text:c="4"/>Lowe <text:s text:c="8"/>64</text:p>
      <text:p text:style-name="P2"><text:s text:c="4"/>Hesbert <text:s text:c="5"/>48 <text:s text:c="4"/>Jacobs <text:s text:c="6"/>46 <text:s text:c="4"/>Lowell <text:s text:c="6"/>27</text:p>
      <text:p text:style-name="P2"><text:s text:c="4"/>Heslop <text:s text:c="5"/>111 <text:s text:c="4"/>Jenkins <text:s text:c="2"/>2,124 <text:s text:c="4"/>Macomber <text:s text:c="3"/>109</text:p>
      <text:p text:style-name="P2"><text:s text:c="4"/>Hespeler <text:s text:c="4"/>73 <text:s text:c="4"/>Jewett <text:s text:c="2"/>15,107 <text:s text:c="4"/>Mansfield <text:s text:c="4"/>5</text:p>
      <text:p text:style-name="P2"><text:s text:c="4"/>Hibner <text:s text:c="5"/>130 <text:s text:c="4"/>Johnson 1,5,30, <text:s text:c="4"/>Marquis <text:s text:c="4"/>133</text:p>
      <text:p text:style-name="P2"><text:s text:c="4"/>Higginson <text:s text:c="4"/>3 <text:s text:c="7"/>101,105,106, <text:s text:c="4"/>Matthews <text:s text:c="4"/>36</text:p>
      <text:p text:style-name="P2"><text:s text:c="4"/>Hildreth 10,17, <text:s text:c="8"/>107,110,113 <text:s text:c="4"/>Mattoon <text:s text:c="5"/>23</text:p>
      <text:p text:style-name="P2"><text:s text:c="14"/>81,82 <text:s text:c="4"/>Jones <text:s text:c="2"/>18,123, <text:s text:c="4"/>Maxwell <text:s text:c="5"/>46</text:p>
      <text:p text:style-name="P2"><text:s text:c="4"/>Hills <text:s/>73,88,90 <text:s text:c="8"/>124,128,130 <text:s text:c="4"/>McCormick <text:s text:c="3"/>48</text:p>
      <text:p text:style-name="P2"><text:s text:c="4"/>Hix <text:s text:c="9"/>49 <text:s text:c="4"/>Jordan <text:s text:c="5"/>105 <text:s text:c="4"/>McDonald <text:s text:c="3"/>113</text:p>
      <text:p text:style-name="P2"><text:s text:c="4"/>Hoag <text:s text:c="7"/>121 <text:s text:c="24"/>McDougall <text:s text:c="3"/>45</text:p>
      <text:p text:style-name="P2"><text:s text:c="4"/>Hobart <text:s text:c="6"/>89 <text:s text:c="24"/>McGarvey <text:s text:c="4"/>53</text:p>
      <text:p text:style-name="P2"><text:s text:c="4"/>Hodgkins <text:s text:c="2"/>101, <text:s text:c="4"/>Kahnaringer 130 <text:s text:c="4"/>McIntire <text:s text:c="3"/>122</text:p>
      <text:p text:style-name="P2"><text:s text:c="8"/>104,108,138 <text:s text:c="4"/>Kellogg <text:s text:c="5"/>39 <text:s text:c="4"/>McKenney <text:s text:c="3"/>107</text:p>
      <text:p text:style-name="P2"><text:s text:c="4"/>Holbrook <text:s/>16,33 <text:s text:c="4"/>Kendall <text:s text:c="5"/>13 <text:s text:c="4"/>McMasters 51,52</text:p>
      <text:p text:style-name="P2"><text:s text:c="4"/>Hollenbeck <text:s/>43, <text:s text:c="4"/>Kerr <text:s text:c="7"/>113 <text:s text:c="4"/>McPherson <text:s/>122,</text:p>
      <text:p text:style-name="P2"><text:s text:c="17"/>50 <text:s text:c="4"/>King <text:s text:c="9"/>9 <text:s text:c="16"/>136</text:p>
      <text:p text:style-name="P2"><text:s text:c="4"/>Holden <text:s text:c="3"/>19,89 <text:s text:c="4"/>Kingsbury <text:s text:c="3"/>63 <text:s text:c="4"/>McQuarrie <text:s text:c="2"/>102</text:p>
      <text:p text:style-name="P2"><text:s text:c="4"/>Holman <text:s text:c="3"/>24,47 <text:s text:c="4"/>Kneeland <text:s text:c="4"/>68 <text:s text:c="4"/>Meader 121,127,</text:p>
      <text:p text:style-name="P2"><text:s text:c="4"/>Holmes <text:s text:c="5"/>4,8 <text:s text:c="4"/>Knight <text:s/>5,6,53, <text:s text:c="12"/>128,129</text:p>
      <text:p text:style-name="P2"><text:s text:c="4"/>Holt <text:s text:c="8"/>92 <text:s text:c="14"/>82,92 <text:s text:c="4"/>Meriam <text:s text:c="6"/>11</text:p>
      <text:p text:style-name="P2"><text:s text:c="4"/>Hook <text:s text:c="8"/>47 <text:s text:c="4"/>Kodall <text:s text:c="6"/>13 <text:s text:c="4"/>Merryman <text:s text:c="2"/>104,</text:p>
      <text:p text:style-name="P2"><text:s text:c="4"/>Hooker <text:s/>9,17,18 <text:s text:c="28"/>110,114,134</text:p>
      <text:p text:style-name="P2"><text:s text:c="4"/>Hooper <text:s text:c="5"/>117 <text:s text:c="24"/>Miller <text:s text:c="2"/>11,18,</text:p>
      <text:p text:style-name="P2"><text:s text:c="4"/>Hopkins <text:s text:c="5"/>91 <text:s text:c="4"/>Lancaster <text:s text:c="3"/>44 <text:s text:c="6"/>27,85,94,102,</text:p>
      <text:p text:style-name="P2"><text:s text:c="4"/>Hosley <text:s text:c="6"/>67 <text:s text:c="4"/>Lankton <text:s text:c="5"/>62 <text:s text:c="12"/>114,122</text:p>
      <text:p text:style-name="P2"><text:s text:c="4"/>Houghton <text:s/>26,91 <text:s text:c="4"/>Latham <text:s text:c="6"/>70 <text:s text:c="4"/>Moody <text:s text:c="6"/>126</text:p>
      <text:p text:style-name="P2"><text:s text:c="4"/>Howard 10,13,14 <text:s text:c="4"/>Lathrop <text:s text:c="5"/>73 <text:s text:c="4"/>Moore <text:s text:c="4"/>22,67</text:p>
      <text:p text:style-name="P2"><text:s text:c="4"/>Howe <text:s text:c="8"/>29 <text:s text:c="4"/>Laughton <text:s text:c="4"/>76</text:p>
      <text:p text:style-name="P2"><text:s text:c="24"/>Lawrerce <text:s text:c="4"/>36</text:p>
      <text:p text:style-name="P2"><text:s text:c="24"/>Lee <text:s text:c="9"/>13</text:p>
      <text:p text:style-name="P2"><text:s text:c="24"/>Leeman <text:s text:c="5"/>101</text:p>
      <text:p text:style-name="P2"/>
      <text:p text:style-name="P2"/>
      <text:p text:style-name="P3"/>
      <text:p text:style-name="P2"/>
      <text:p text:style-name="P2"><text:s text:c="29"/>147</text:p>
      <text:p text:style-name="P2"/>
      <text:p text:style-name="P2"><text:s text:c="4"/>Morris <text:s text:c="6"/>29 <text:s text:c="4"/>Peaseley <text:s text:c="3"/>126 <text:s text:c="4"/>Rogers <text:s text:c="5"/>106</text:p>
      <text:p text:style-name="P2"><text:s text:c="4"/>Morse <text:s text:c="7"/>94 <text:s text:c="4"/>Pennell 105,106 <text:s text:c="4"/>Root <text:s text:c="5"/>31,32</text:p>
      <text:p text:style-name="P2"><text:s text:c="4"/>Moss <text:s text:c="8"/>46 <text:s text:c="4"/>Petit <text:s text:c="6"/>126 <text:s text:c="4"/>Rose <text:s text:c="7"/>111</text:p>
      <text:p text:style-name="P2"><text:s text:c="4"/>Mott <text:s text:c="7"/>125 <text:s text:c="4"/>Phelps <text:s text:c="6"/>14 <text:s text:c="4"/>Ross <text:s text:c="7"/>114</text:p>
      <text:p text:style-name="P2"><text:s text:c="4"/>Muir <text:s text:c="5"/>20,22 <text:s text:c="4"/>Philip <text:s text:c="6"/>11 <text:s text:c="4"/>Roundy <text:s text:c="6"/>31</text:p>
      <text:p text:style-name="P2"><text:s text:c="4"/>Mullen <text:s text:c="6"/>50 <text:s text:c="4"/>Phillips 13,29, <text:s text:c="4"/>Rugg <text:s text:c="8"/>80</text:p>
      <text:p text:style-name="P2"><text:s text:c="4"/>Mycall <text:s text:c="7"/>7 <text:s text:c="17"/>60 <text:s text:c="4"/>Russel(1) 8,13,</text:p>
      <text:p text:style-name="P2"><text:s text:c="24"/>Pickering <text:s text:c="2"/>132 <text:s text:c="10"/>76,91,129</text:p>
      <text:p text:style-name="P2"><text:s text:c="24"/>Pierce <text:s text:c="6"/>60 <text:s text:c="4"/>Ryan <text:s text:c="8"/>65</text:p>
      <text:p text:style-name="P2"><text:s text:c="4"/>Nash <text:s text:c="8"/>23 <text:s text:c="4"/>Pierpoint <text:s text:c="2"/>125</text:p>
      <text:p text:style-name="P2"><text:s text:c="4"/>Nason <text:s text:c="7"/>41 <text:s text:c="4"/>Pierson <text:s text:c="5"/>44</text:p>
      <text:p text:style-name="P2"><text:s text:c="4"/>Needham <text:s text:c="6"/>5 <text:s text:c="4"/>Pinkham 96,100, <text:s text:c="4"/>Safford <text:s text:c="2"/>70,71</text:p>
      <text:p text:style-name="P2"><text:s text:c="4"/>Negoose <text:s text:c="6"/>1 <text:s text:c="7"/>108,111,112, <text:s text:c="4"/>Sampson <text:s text:c="3"/>119,</text:p>
      <text:p text:style-name="P2"><text:s text:c="4"/>Newcombe <text:s text:c="3"/>120 <text:s text:c="12"/>116,117 <text:s text:c="12"/>127,128</text:p>
      <text:p text:style-name="P2"><text:s text:c="4"/>Newhall <text:s text:c="6"/>3 <text:s text:c="4"/>Pitcher <text:s text:c="4"/>105 <text:s text:c="4"/>Sargent 58,109,</text:p>
      <text:p text:style-name="P2"><text:s text:c="4"/>Newton <text:s text:c="6"/>23 <text:s text:c="4"/>Pom(e)roy <text:s text:c="2"/>133 <text:s text:c="16"/>110</text:p>
      <text:p text:style-name="P2"><text:s text:c="4"/>Nichols <text:s text:c="5"/>44 <text:s text:c="4"/>Porter 17,73,88 <text:s text:c="4"/>Savage <text:s text:c="5"/>4,8</text:p>
      <text:p text:style-name="P2"><text:s text:c="4"/>Nickell <text:s text:c="5"/>29 <text:s text:c="4"/>Powers <text:s text:c="2"/>12,13, <text:s text:c="4"/>Sawyer <text:s text:c="5"/>126</text:p>
      <text:p text:style-name="P2"><text:s text:c="4"/>Noble <text:s text:c="3"/>50,108 <text:s text:c="4"/>14,15,20,21,45, <text:s text:c="4"/>Scannell <text:s text:c="3"/>125</text:p>
      <text:p text:style-name="P2"><text:s text:c="4"/>Norcross <text:s text:c="4"/>67 <text:s text:c="4"/>46,47,48,49,56, <text:s text:c="4"/>Scholes <text:s text:c="5"/>49</text:p>
      <text:p text:style-name="P2"><text:s text:c="4"/>Nutting <text:s text:c="6"/>7 <text:s text:c="8"/>68,71,74,79 <text:s text:c="4"/>Schaeffer <text:s text:c="2"/>125</text:p>
      <text:p text:style-name="P2"><text:s text:c="4"/>Nye 36,38,39,40 <text:s text:c="4"/>Preston <text:s text:c="6"/>2 <text:s text:c="4"/>Schuman <text:s text:c="5"/>49</text:p>
      <text:p text:style-name="P2"><text:s text:c="24"/>Prout <text:s text:c="2"/>111,112 <text:s text:c="4"/>Scott <text:s text:c="7"/>91</text:p>
      <text:p text:style-name="P2"><text:s text:c="44"/>Scwartz <text:s text:c="4"/>120</text:p>
      <text:p text:style-name="P2"><text:s text:c="4"/>Orr <text:s text:c="4"/>110,115 <text:s text:c="24"/>Shaw <text:s text:c="7"/>109</text:p>
      <text:p text:style-name="P2"><text:s text:c="4"/>Osborne <text:s text:c="4"/>106 <text:s text:c="4"/>Randall <text:s/>21,26, <text:s text:c="4"/>Sheldon <text:s text:c="4"/>123</text:p>
      <text:p text:style-name="P2"><text:s text:c="27"/>67,71,72,103 <text:s text:c="4"/>Shepherd <text:s text:c="4"/>66</text:p>
      <text:p text:style-name="P2"><text:s text:c="24"/>Reed 16,83,102, <text:s text:c="4"/>Shirley <text:s text:c="4"/>122</text:p>
      <text:p text:style-name="P2"><text:s text:c="4"/>Packard <text:s/>17,128 <text:s text:c="12"/>105,106 <text:s text:c="4"/>Sinnett <text:s/>96,97,</text:p>
      <text:p text:style-name="P2"><text:s text:c="4"/>Pairp <text:s text:c="6"/>122 <text:s text:c="4"/>Remick <text:s text:c="5"/>117 <text:s text:c="8"/>98,107,108,</text:p>
      <text:p text:style-name="P2"><text:s text:c="4"/>Pqire <text:s text:c="6"/>123 <text:s text:c="4"/>Rice <text:s text:c="8"/>46 <text:s text:c="12"/>111,113</text:p>
      <text:p text:style-name="P2"><text:s text:c="4"/>Park <text:s text:c="8"/>58 <text:s text:c="4"/>Richards <text:s text:c="5"/>4 <text:s text:c="4"/>Skinner <text:s text:c="5"/>61</text:p>
      <text:p text:style-name="P2"><text:s text:c="4"/>Parker <text:s/>19,105, <text:s text:c="4"/>Richardson <text:s/>128 <text:s text:c="4"/>Skolfield <text:s text:c="2"/>106</text:p>
      <text:p text:style-name="P2"><text:s text:c="16"/>133 <text:s text:c="4"/>Robbins <text:s text:c="2"/>14,91 <text:s text:c="4"/>Slater <text:s text:c="5"/>109</text:p>
      <text:p text:style-name="P2"><text:s text:c="4"/>Parkhurst 41,42 <text:s text:c="4"/>Robertson <text:s text:c="3"/>66 <text:s text:c="4"/>Sloane <text:s text:c="5"/>132</text:p>
      <text:p text:style-name="P2"><text:s text:c="4"/>Parks <text:s text:c="7"/>59 <text:s text:c="4"/>Robinson <text:s/>7,29, <text:s text:c="4"/>Small <text:s text:c="3"/>17,114</text:p>
      <text:p text:style-name="P2"><text:s text:c="4"/>Parrish <text:s text:c="5"/>27 <text:s text:c="12"/>115,129 <text:s text:c="4"/>Smith 20,49,60,</text:p>
      <text:p text:style-name="P2"><text:s text:c="4"/>Partridge <text:s text:c="2"/>124 <text:s text:c="4"/>Roe <text:s text:c="9"/>60 <text:s text:c="4"/>61,63,64,70,81,</text:p>
      <text:p text:style-name="P2"><text:s text:c="4"/>Paul <text:s text:c="8"/>97 <text:s text:c="4"/>Rodu(or i)ck <text:s text:c="12"/>95,115,136</text:p>
      <text:p text:style-name="P2"><text:s text:c="4"/>Pease <text:s text:c="3"/>29,125 <text:s text:c="4"/>98,100,105,107,</text:p>
      <text:p text:style-name="P2"><text:s text:c="32"/>110,137</text:p>
      <text:p text:style-name="P2"/>
      <text:p text:style-name="P2"/>
      <text:p text:style-name="P3"/>
      <text:p text:style-name="P2"/>
      <text:p text:style-name="P2"><text:s text:c="29"/>148</text:p>
      <text:p text:style-name="P2"/>
      <text:p text:style-name="P2"/>
      <text:p text:style-name="P2"><text:s text:c="4"/>Snow <text:s/>42,58,66, <text:s text:c="4"/>Thomas <text:s text:c="2"/>57,78, <text:s text:c="4"/>West <text:s text:c="8"/>65</text:p>
      <text:p text:style-name="P2"><text:s text:c="8"/>69,71,72,74 <text:s text:c="13"/>82,109 <text:s text:c="4"/>Westcott <text:s text:c="3"/>134</text:p>
      <text:p text:style-name="P2"><text:s text:c="4"/>Southard <text:s text:c="2"/>101, <text:s text:c="4"/>Thorndike <text:s text:c="2"/>122 <text:s text:c="4"/>Wheeler <text:s/>16,18,</text:p>
      <text:p text:style-name="P2"><text:s text:c="16"/>128 <text:s text:c="4"/>Throop <text:s text:c="6"/>36 <text:s text:c="11"/>56,85,94</text:p>
      <text:p text:style-name="P2"><text:s text:c="4"/>Sprague <text:s/>47,132 <text:s text:c="4"/>Thropp <text:s text:c="6"/>36 <text:s text:c="4"/>Whiman <text:s text:c="6"/>10</text:p>
      <text:p text:style-name="P2"><text:s text:c="4"/>Spaulding <text:s text:c="3"/>62 <text:s text:c="4"/>Tiffany <text:s text:c="5"/>38 <text:s text:c="4"/>Whipple <text:s text:c="5"/>19</text:p>
      <text:p text:style-name="P2"><text:s text:c="4"/>Stark <text:s text:c="7"/>69 <text:s text:c="4"/>Titus <text:s/>9,11,86, <text:s text:c="4"/>White <text:s text:c="2"/>116,117</text:p>
      <text:p text:style-name="P2"><text:s text:c="4"/>Stearns <text:s/>61,63, <text:s text:c="17"/>94 <text:s text:c="4"/>Whitney <text:s text:c="2"/>6,10,</text:p>
      <text:p text:style-name="P2"><text:s text:c="8"/>82,91,92,93 <text:s text:c="4"/>Tolman <text:s text:c="7"/>2 <text:s text:c="4"/>12,14,15,16,17,</text:p>
      <text:p text:style-name="P2"><text:s text:c="4"/>Stevens 116,127 <text:s text:c="4"/>Tootbaker <text:s text:c="2"/>110 <text:s text:c="4"/>19,22,25,28,76,</text:p>
      <text:p text:style-name="P2"><text:s text:c="4"/>Stoddard <text:s/>64,72 <text:s text:c="4"/>Townsend <text:s text:c="5"/>5 <text:s text:c="11"/>78,80,95</text:p>
      <text:p text:style-name="P2"><text:s text:c="4"/>Stone <text:s/>7,12,19, <text:s text:c="4"/>Trowbridge58,66 <text:s text:c="4"/>Whittemore <text:s text:c="2"/>55</text:p>
      <text:p text:style-name="P2"><text:s text:c="14"/>86,91 <text:s text:c="4"/>Tupper <text:s text:c="6"/>38 <text:s text:c="4"/>Wight <text:s text:c="7"/>93</text:p>
      <text:p text:style-name="P2"><text:s text:c="4"/>Stores <text:s text:c="6"/>93 <text:s text:c="4"/>Twitchell <text:s text:c="3"/>18 <text:s text:c="4"/>Wild <text:s text:c="8"/>38</text:p>
      <text:p text:style-name="P2"><text:s text:c="4"/>Storrs <text:s text:c="6"/>30 <text:s text:c="4"/>Tyler <text:s text:c="7"/>68 <text:s text:c="4"/>Wilder <text:s text:c="3"/>67,87</text:p>
      <text:p text:style-name="P2"><text:s text:c="4"/>Stott <text:s text:c="7"/>46 <text:s text:c="24"/>Williams <text:s text:c="4"/>44</text:p>
      <text:p text:style-name="P2"><text:s text:c="4"/>Stover 101,103, <text:s text:c="24"/>Wilson <text:s text:c="2"/>63,68,</text:p>
      <text:p text:style-name="P2"><text:s text:c="4"/>106,110,111,138 <text:s text:c="4"/>Underwood <text:s text:c="3"/>18 <text:s text:c="8"/>110,119,131</text:p>
      <text:p text:style-name="P2"><text:s text:c="4"/>Stowell <text:s text:c="2"/>69,91 <text:s text:c="4"/>Unsida <text:s text:c="6"/>31 <text:s text:c="4"/>Winslow <text:s text:c="5"/>57</text:p>
      <text:p text:style-name="P2"><text:s text:c="4"/>Stowers <text:s text:c="4"/>3,4 <text:s text:c="24"/>Winthrop <text:s text:c="5"/>3</text:p>
      <text:p text:style-name="P2"><text:s text:c="4"/>Steet(er) <text:s text:c="2"/>60, <text:s text:c="24"/>Witschen <text:s text:c="3"/>126</text:p>
      <text:p text:style-name="P2"><text:s text:c="14"/>63,64 <text:s text:c="4"/>Vance <text:s text:c="8"/>4 <text:s text:c="4"/>Woerner <text:s text:c="5"/>47</text:p>
      <text:p text:style-name="P2"><text:s text:c="4"/>Strong <text:s text:c="6"/>50 <text:s text:c="4"/>Van Sheick <text:s text:c="2"/>39 <text:s text:c="4"/>Wood <text:s/>10,13,16,</text:p>
      <text:p text:style-name="P2"><text:s text:c="4"/>Sublette <text:s text:c="3"/>132 <text:s text:c="4"/>Van Sclack <text:s text:c="2"/>38 <text:s text:c="14"/>17,18</text:p>
      <text:p text:style-name="P2"><text:s text:c="4"/>Suno <text:s text:c="8"/>69 <text:s text:c="4"/>Vanderbilt <text:s/>125 <text:s text:c="4"/>Woodburn <text:s text:c="4"/>84</text:p>
      <text:p text:style-name="P2"><text:s text:c="4"/>Sweet <text:s text:c="6"/>105 <text:s text:c="4"/>Vurk <text:s text:c="7"/>117 <text:s text:c="4"/>Woodbury <text:s text:c="4"/>63</text:p>
      <text:p text:style-name="P2"><text:s text:c="4"/>Swimington <text:s text:c="2"/>41 <text:s text:c="24"/>Woodward <text:s text:c="4"/>17</text:p>
      <text:p text:style-name="P2"><text:s text:c="4"/>Swinerton 37,41 <text:s text:c="24"/>Woolson <text:s text:c="5"/>94</text:p>
      <text:p text:style-name="P2"><text:s text:c="24"/>Wade <text:s text:c="8"/>16 <text:s text:c="4"/>Worrell <text:s text:c="4"/>102</text:p>
      <text:p text:style-name="P2"><text:s text:c="24"/>Wadsworth <text:s/>116, <text:s text:c="4"/>Worth <text:s text:c="6"/>129</text:p>
      <text:p text:style-name="P2"><text:s text:c="4"/>Tailer <text:s text:c="6"/>11 <text:s text:c="8"/>117,121,122 <text:s text:c="4"/>Wyman <text:s text:c="8"/>4</text:p>
      <text:p text:style-name="P2"><text:s text:c="4"/>Talcott <text:s text:c="5"/>88 <text:s text:c="4"/>Walden <text:s text:c="7"/>5</text:p>
      <text:p text:style-name="P2"><text:s text:c="4"/>Taylor 3,4,5,6, <text:s text:c="4"/>Walton <text:s text:c="6"/>80</text:p>
      <text:p text:style-name="P2"><text:s text:c="5"/>7,10,11,15,32, <text:s text:c="4"/>Wallace <text:s text:c="5"/>95 <text:s text:c="4"/>Young <text:s text:c="3"/>73,102</text:p>
      <text:p text:style-name="P2"><text:s text:c="10"/>52,56,128 <text:s text:c="4"/>Wand <text:s text:c="7"/>131</text:p>
      <text:p text:style-name="P2"><text:s text:c="4"/>Teal <text:s text:c="7"/>113 <text:s text:c="4"/>Warner <text:s text:c="6"/>16</text:p>
      <text:p text:style-name="P2"><text:s text:c="4"/>Telford <text:s text:c="5"/>30 <text:s text:c="4"/>Warriner <text:s text:c="4"/>50</text:p>
      <text:p text:style-name="P2"><text:s text:c="4"/>Thatcher <text:s text:c="5"/>7 <text:s text:c="4"/>Watton <text:s text:c="6"/>53</text:p>
      <text:p text:style-name="P2"><text:s text:c="4"/>Thayer <text:s text:c="6"/>90 <text:s text:c="4"/>Webber 102,131,</text:p>
      <text:p text:style-name="P2"><text:s text:c="4"/>Throckmorton <text:s text:c="19"/>134</text:p>
      <text:p text:style-name="P2"><text:s text:c="16"/>129 <text:s text:c="4"/>Wells <text:s/>22,57,59</text:p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><text:s text:c="20"/>The Farr Genealogy</text:p>
      <text:p text:style-name="P2"><text:s text:c="16"/>Rev. Chas. N. Sinnett, 1927.</text:p>
      <text:p text:style-name="P2"><text:s text:c="14"/>Editor notes to this text version 0.0</text:p>
      <text:p text:style-name="P2"><text:s text:c="24"/>March 2020</text:p>
      <text:p text:style-name="P2"/>
      <text:p text:style-name="P2">The version in this text file is based on a re-typed version</text:p>
      <text:p text:style-name="P2">of the original typed manuscript, "The Farr Genealogy"</text:p>
      <text:p text:style-name="P2">by Rev. Chas. N. Sinnett, 1927.</text:p>
      <text:p text:style-name="P2"/>
      <text:p text:style-name="P2">There is a 1972 edition "edited and updated" by Bruce Farr</text:p>
      <text:p text:style-name="P2">which I have not seen. Supposedly 131 pages.</text:p>
      <text:p text:style-name="P2"/>
      <text:p text:style-name="P2">The text file here was generated from OCR processing of a</text:p>
      <text:p text:style-name="P2">scan of the re-typed version. I proofread and manually corrected</text:p>
      <text:p text:style-name="P2">OCR errors. <text:s/>Those errors ranged from about 2% on some pages to</text:p>
      <text:p text:style-name="P2">as high as 80% on a few other pages. I think I caught them all</text:p>
      <text:p text:style-name="P2">but may have missed some.</text:p>
      <text:p text:style-name="P2"/>
      <text:p text:style-name="P2">I do not have a copy of the Sinnett original in front of me, so</text:p>
      <text:p text:style-name="P2">the following is based on my vague recollection. I think this</text:p>
      <text:p text:style-name="P2">Merrill re-typed version uses a larger type font than the original</text:p>
      <text:p text:style-name="P2">as well as greater spacing. It is, therefore, likely not a</text:p>
      <text:p text:style-name="P2">page-for-page match. The re-typed version thus would have</text:p>
      <text:p text:style-name="P2">significantly more pages. Its page count is 148, which includes</text:p>
      <text:p text:style-name="P2">a two-page "Addition" and the index. I presume that the text content</text:p>
      <text:p text:style-name="P2">will be the same. I recall that the original I saw, from a microfilm</text:p>
      <text:p text:style-name="P2">copy, was extremely difficult to read. There consequently may also</text:p>
      <text:p text:style-name="P2">have been misreading or typo's in the re-typing.</text:p>
      <text:p text:style-name="P2"/>
      <text:p text:style-name="P2">A brief errara list and technical characteristics information follows.</text:p>
      <text:p text:style-name="P2"/>
      <text:p text:style-name="P2">Neal Underwood</text:p>
      <text:p text:style-name="P2">28 March 2020</text:p>
      <text:p text:style-name="P2"/>
      <text:p text:style-name="P2">Descendant of Thomas Farr (1617/1619-1672) &gt; Stephen (1649-1696) &gt;</text:p>
      <text:p text:style-name="P2"><text:s/>Samuel (abt1684-1754) &gt; Daniel (abt1717-1774) &gt;</text:p>
      <text:p text:style-name="P2"><text:s/>Mary Farr (1766-1842) who married Thaddeus Underwood (1760-1840)</text:p>
      <text:p text:style-name="P2"/>
      <text:p text:style-name="P2">28 March 2020 / Vers. 0.0 - Initial</text:p>
      <text:p text:style-name="P2"/>
      <text:p text:style-name="P2">-------------------------------------------------------------------</text:p>
      <text:p text:style-name="P2"/>
      <text:p text:style-name="P2">Errata:</text:p>
      <text:p text:style-name="P2"/>
      <text:p text:style-name="P2">These are a few obvious errors I noted in the re-typed version. I do not</text:p>
      <text:p text:style-name="P2">have a copy of the original in front of me so cannot compare at this time.</text:p>
      <text:p text:style-name="P2"/>
      <text:p text:style-name="P2">- Page <text:s/>80: (4) Daniel Farr - Separate write-up, clarification and</text:p>
      <text:p text:style-name="P2"><text:s text:c="2"/>documentation on this family and descendants to be posted.</text:p>
      <text:p text:style-name="P2"><text:s text:c="2"/>The Sinnett work was not clear, complete or accurate about the</text:p>
      <text:p text:style-name="P2"><text:s text:c="2"/>descendants of Daniel, Sr. <text:s/>This research has resolved the question.</text:p>
      <text:p text:style-name="P2"/>
      <text:p text:style-name="P2">- Page <text:s/>80: (6) Joseph Farr - Presumably died 21 Feb 1774, not 1775</text:p>
      <text:p text:style-name="P2"><text:s text:c="2"/>as next child born 1 Feb 1775 was named Joseph.</text:p>
      <text:p text:style-name="P2"/>
      <text:p text:style-name="P2">- Page 107: (3) Elena Farr - says died "1777", probably should be 1877.</text:p>
      <text:p text:style-name="P2"/>
      <text:p text:style-name="P2">- Page 118: (4) Lydia Ann Farr ... George H. "Clifford" - should be</text:p>
      <text:p text:style-name="P2"><text:s text:c="2"/>"Gifford", the surname of the list of children. <text:s/>Confirmed to external</text:p>
      <text:p text:style-name="P2"><text:s text:c="2"/>sources including Find-A-Grave March 2020. Corrected in the text version.</text:p>
      <text:p text:style-name="P2"/>
      <text:p text:style-name="P2">- Page 123: (6) Clara Ford record as "b77 Oct 1902." "b77" appears in the</text:p>
      <text:p text:style-name="P2"><text:s text:c="2"/>typescript. I could not find any external record for her (or her family)</text:p>
      <text:p text:style-name="P2"><text:s text:c="2"/>with the correct day.</text:p>
      <text:p text:style-name="P2"/>
      <text:p text:style-name="P2">- Page 133: (5) Sevilla J. Marquis m Eugene ... - surname is given variously</text:p>
      <text:p text:style-name="P2"><text:s text:c="2"/>as Pomroy or Pomeroy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1.5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9T00:42:25.281000000</dc:date>
    <meta:editing-duration>PT2M58S</meta:editing-duration>
    <meta:editing-cycles>1</meta:editing-cycles>
    <meta:document-statistic meta:table-count="0" meta:image-count="0" meta:object-count="0" meta:page-count="150" meta:paragraph-count="5835" meta:word-count="43135" meta:character-count="298281" meta:non-whitespace-character-count="182458"/>
    <meta:generator>LibreOffice/6.0.7.3$Windows_X86_64 LibreOffice_project/dc89aa7a9eabfd848af146d5086077aeed2ae4a5</meta:generator>
  </office:meta>
</office:document-meta>
</file>